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9160</text:p>
        </draw:text-box>
      </draw:frame>
      <text:p text:style-name="ifm_p_font.bold_size.12.26pt_indent.-58.5mm_ifm">2021D09160<text:tab/>INBRENG VERSLAG VAN EEN SCHRIFTELIJK OVERLEG</text:p>
      <text:p text:style-name="ifm_p_mt.3.76mm_ifm">De vaste commissie voor Justitie en Veiligheid heeft een aantal vragen en opmerkingen voorgelegd over de geannoteerde agenda voor de informele JBZ-Raad van 11–12 maart 2021 (2021Z03964) het verslag van de informele JBZ-raad van 28–29 januari 2021 (Kamerstuk 32 317, nr. 677) en over de antwoorden op vragen over de geannoteerde agenda van de informele JBZ-Raad van 28–29 januari 2021 (Kamerstuk 32 317, nr. 671).</text:p>
      <text:p text:style-name="ifm_p_mt.5.08mm_ifm">De voorzitter van de commissie,<text:line-break/>Van Meenen</text:p>
      <text:p text:style-name="ifm_p_mt.3.76mm_ifm">De adjunct-griffier van de commissie,<text:line-break/>Tielens-Tripel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ChristenUnie-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Justitie en Veiligheid</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h text:style-name="ifm_p_font.roman_mt.4.23mm_page.keep-with-next_ifm" text:outline-level="3">Algemeen</text:h>
      <text:p text:style-name="ifm_p_mt.3.76mm_ifm">De leden van de VVD-fractie willen allereerst het belang onderstrepen van de onverminderde inzet van dit demissionaire kabinet in het Europees asieldebat ten aanzien van de herziening van het Europees asielstelsel. Deze leden zijn dan ook positief dat u bij de fiches en in eerdere algemeen overleggen over de JBZ-Raden heeft benadrukt zich in te spannen voor een strenge buitengrensprocedure en de koppeling van de herziening van het Europees asielstelsel aan de terugkeerrichtlijn en zij gaan ervan uit dat u zich hier continue voor blijft inspannen.</text:p>
      <text:h text:style-name="ifm_p_font.italic_mt.3.76mm_page.keep-with-next_ifm" text:outline-level="3">Geannoteerde agenda informele JBZ-Raad van 11–12 maart 2021</text:h>
      <text:p text:style-name="ifm_p_mt.3.76mm_ifm">De leden van de VVD-fractie hebben met belangstelling kennisgenomen van de geannoteerde agenda van de informele bijeenkomst van de Raad Justitie en Binnenlandse Zaken, van 11–12 maart 2021.</text:p>
      <text:h text:style-name="ifm_p_font.roman_mt.3.76mm_page.keep-with-next_ifm" text:outline-level="3">2. Pact op Asiel en Migratie</text:h>
      <text:p text:style-name="ifm_p_mt.3.76mm_ifm">Deze leden merken op dat vlak voor de informele JBZ-raad van 28–29 februari een discussiestuk is gedeeld door het voorzitterschap en dat geen nieuwe discussiestukken worden verwacht. Kunt u toelichten wat de belangrijkste punten uit het stuk waren? Op welke onderwerpen bent u tevreden over de huidige stand van de discussie en waar is volgens u nog echt verbetering nodig voordat Nederland mogelijk akkoord zou kunnen gaan? Kunt u het discussiestuk vertrouwelijk met de Kamer delen?</text:p>
      <text:h text:style-name="ifm_p_font.roman_mt.3.76mm_page.keep-with-next_ifm" text:outline-level="3">3. Asiel en Migratiebeleid – communicatie over versterking samenwerking op terugkeer</text:h>
      <text:p text:style-name="ifm_p_mt.3.76mm_ifm">De leden van de VVD-fractie zijn positief over de discussie die gevoerd zal worden over de wijze waarop de migratiesamenwerking met derde landen op basis van partnerschappen verder vorm kan worden gegeven.</text:p>
      <text:h text:style-name="ifm_p_font.roman_mt.3.76mm_page.keep-with-next_ifm" text:outline-level="3">4. Versterking EU/Noord-Afrika samenwerking</text:h>
      <text:p text:style-name="ifm_p_mt.3.76mm_ifm">De leden van de VVD-fractie delen de mening van het Portugese voorzitterschap als het gaat om het belang van een dialoog met de Noord-Afrikaanse landen, in navolging van bestaande dialogen met de Verenigde Staten, het Oostelijk Partnerschap en de Westelijke Balkan. De voorgenoemde leden benadrukken daarbij het belang van migratie, het voorkomen van migratiestromen naar de EU en het meewerken aan terugkeer van afgewezen onderdanen. Deze leden vragen in dat licht ook welke ontwikkelingen er zijn met betrekking tot het post-Cotonouverdrag en het opnemen van afspraken met betrekking tot migratie hierin. Zij wijzen daarbij ook op uitvoering van de aangenomen motie Weverling (Kamerstuk 35 570 XVII, nr. 15) die hiertoe oproept.</text:p>
      <text:h text:style-name="ifm_p_font.italic_mt.3.76mm_page.keep-with-next_ifm" text:outline-level="3">Verslag van de informele JBZ-raad van 28–29 januari 2021</text:h>
      <text:p text:style-name="ifm_p_mt.3.76mm_ifm">De leden van de VVD-fractie vinden het goed te lezen dat ook op deze informele JBZ-raad is stilgestaan bij de voorstellen van de EC op het terrein asiel en migratie. Het is goed dat er, na de mede door dit kabinet gerealiseerde Visumcode, opnieuw aandacht is geweest voor de externe dimensie. Het is van het allergrootste belang dat andere landen voorkomen dat migratiestromen onbelemmerd kunnen doorreizen naar de EU en dat afgewezen asielzoekers worden teruggestuurd naar het land van herkomst. Niet voor niets heeft het kabinet ingezet op more for more, less for less. Welke stappen zijn landen bereid te zetten om een stevigere inzet op de externe dimensie te realiseren? In het rapport over medewerking aan terugkeer valt daarbij te lezen dat dat voor ruim een derde van de landen in ieder geval nog moet worden verbeterd. Welke conclusies worden daaraan verbonden? Betekent dit dat het voor deze landen c.q. hun onderdanen moeilijker of duurder gaat worden om EU-visa te krijgen? Of dat zij tenminste een waarschuwing krijgen dat dit middel wordt ingezet als verbetering niet snel wordt ingezet? Zo nee, hoezo niet?</text:p>
      <text:p text:style-name="ifm_p_mt.3.76mm_ifm">De leden van de VVD-fractie lezen verder dat Eurocommissaris Johansson constateert dat de externe dimensie en de interne dimensie nauw op elkaar moeten aansluiten. Deze leden vinden het positief dat hier meer aandacht voor komt omdat een sterkere externe dimensie met een strenge buitengrensprocedure, opvang in de regio en de mogelijkheden om terugkeer te realiseren de sleutel zijn tot een houdbaar asielsysteem. Is in dat kader al voortgang geboekt op het verhogen van het percentage kansrijke asielzoekers of niet, voor de inzet van de buitengrensprocedure? Wordt op dit moment in kaart gebracht wat lidstaten praktisch nodig hebben van de EU om de buitengrensprocedure effectief te kunnen realiseren?</text:p>
      <text:p text:style-name="ifm_p_mt.3.76mm_ifm">Tot slot lezen deze leden dat bij de discussie over de toekomst van het Schengengebied logischerwijs veel aandacht is geweest voor de huidige problematiek met betrekking tot vrij reizen in de pandemie. Wel vragen zij u of ook voldoende aandacht is voor het belang van veilige buitengrenzen, bijvoorbeeld om het risico van terrorisme of het terugkeren van Syriëgangers aan de buitengrens te beperken. Indien dit niet zo is, vragen deze leden of u dit namens Nederland prominent op de agenda kunt zetten bij de discussies over Schengen.</text:p>
      <text:h text:style-name="ifm_p_font.bold_mt.5.08mm_page.keep-with-next_ifm" text:outline-level="3">2.<text:s/>Vragen en opmerkingen vanuit de CDA-fractie</text:h>
      <text:h text:style-name="ifm_p_font.roman_mt.4.23mm_page.keep-with-next_ifm" text:outline-level="3">Algemeen</text:h>
      <text:p text:style-name="ifm_p_mt.3.76mm_ifm">De leden van de CDA-fractie hebben kennisgenomen van de stukken geagendeerd voor het schriftelijk overleg over de Raad Justitie en Binnenlandse Zaken d.d. 11 en 12 maart 2021 (onderdeel vreemdelingen- en asielbeleid). Zij hebben nog enkele vragen.</text:p>
      <text:h text:style-name="ifm_p_font.italic_mt.3.76mm_page.keep-with-next_ifm" text:outline-level="3">Geannoteerde agenda informele JBZ-Raad van 11–12 maart 2021</text:h>
      <text:p text:style-name="ifm_p_mt.3.76mm_ifm">De leden van de CDA-fractie begrijpen dat tijdens de aankomende JBZ-raad gesproken zal worden over sancties tegen herkomstlanden die niet meewerken aan terugkeer van uitgeprocedeerde asielzoekers. Deze leden brengen bij u graag de interparlementaire conferentie van 8 en 9 september 2019 over asiel- en migratiezaken te Helsinki in herinnering. De afdronk daarvan was dat eigenlijk alle aanwezige landen stevigere sancties willen omdat het draagvlak ondermijnd wordt. Deze leden moeten echter constateren dat thans nog geen serieuze sancties ingesteld zijn. Kunt u aangeven wat uw inzet bij deze JBZ-raad op dit vlak zal worden? Voornoemde leden begrijpen dat u de verwachte effectiviteit en de impact op andere Nederlandse buitenlanddoelstellingen vooropstelt, dat vinden de leden van de CDA-fractie echter iets te vaag. Kunt u aangeven wat concreet de inzet zal worden van Nederland over het al dan niet inzetten van sancties tegen herkomstlanden die niet meewerken aan terugkeer van uitgeprocedeerde asielzoekers?</text:p>
      <text:p text:style-name="ifm_p_mt.3.76mm_ifm">De leden van de CDA-fractie vragen welke herkomstlanden volgens u als eerste met de dreiging van sancties geconfronteerd dienen te worden. Waarom deze landen? Hoe verhouden de belangen van de terugkeer van uitgeprocedeerde asielzoekers zich ten opzichte van andere buitenlanddoelstellingen?</text:p>
      <text:p text:style-name="ifm_p_mt.3.76mm_ifm">De leden van de CDA-fractie vragen of u een inschatting kunt geven of een meerderheid van de lidstaten voorstander is van het inzetten van sancties of de dreiging daarvan tegen herkomstlanden. Deze leden vragen aan te geven om welke herkomstlanden dit dan zou gaan. Overwegen lidstaten, naast de sancties die kunnen volgen uit het visumbeleid, nog andere maatregelen? Zo ja, welke?</text:p>
      <text:p text:style-name="ifm_p_mt.3.76mm_ifm">De leden van de CDA-fractie vragen of u een terugkoppeling kunt geven over de onderzoeken naar Frontex? Wat is de huidige stand van zaken van deze onderzoeken?</text:p>
      <text:h text:style-name="ifm_p_font.bold_mt.5.08mm_page.keep-with-next_ifm" text:outline-level="3">3.<text:s/>Vragen en opmerkingen vanuit de D66-fractie</text:h>
      <text:h text:style-name="ifm_p_font.roman_mt.4.23mm_page.keep-with-next_ifm" text:outline-level="3">Algemeen</text:h>
      <text:p text:style-name="ifm_p_mt.3.76mm_ifm">De leden van de D66-fractie hebben met interesse kennisgenomen van de toegezonden stukken. Deze leden hebben nog enkele vragen.</text:p>
      <text:h text:style-name="ifm_p_font.italic_mt.3.76mm_page.keep-with-next_ifm" text:outline-level="3">Verslag van de informele JBZ-raad van 28–29 januari 2021</text:h>
      <text:h text:style-name="ifm_p_font.roman_mt.3.76mm_page.keep-with-next_ifm" text:outline-level="3">Externe dimensie</text:h>
      <text:p text:style-name="ifm_p_mt.3.76mm_ifm">De leden van de D66-fractie lezen in het verslag van de laatste JBZ-raad van 28 en 29 januari 2021 dat veel lidstaten een stevigere inzet op de externe dimensie steunen en dat meerdere lidstaten, waaronder Nederland, van mening zijn dat de inzet richting derde landen beter vormgegeven moet worden. Deze leden zijn het met Eurocommissaris Johansson eens dat het noodzakelijk is dat de Unie, inclusief de lidstaten, een eenduidige boodschap richting de partners afgeven. Het is positief om te lezen dat in de aankomende JBZ-raad verdere discussie zal plaatsvinden over de wijze waarop migratiesamenwerking met derde landen op basis van partnerschappen verbeterd kan worden. Hoe zal u zich hier positioneren? Welke elementen ziet u in de inzet richting derde landen graag terug? Deelt u de mening dat legale migratie onderdeel moet zijn van de migratiesamenwerking met derde landen? Deelt u voorts de mening dat afspraken met derde landen gaan om geven en nemen, en dat Nederland dus ook realistisch moet zijn en dus iets te bieden moeten hebben als we een goede samenwerking nastreven? Zo nee, waarom niet? Wat kan Nederland volgens u leren van landen zoals Spanje en België die bijvoorbeeld al wel goede terugkeerafspraken hebben met Marokko?</text:p>
      <text:p text:style-name="ifm_p_mt.3.76mm_ifm">De leden van de D66-fractie hebben begrepen dat de lidstaten in de aankomende JBZ-raad overleg zullen hebben over hoe om te gaan met de lage vertrekpercentages onder uitgeprocedeerde migranten als gevolg van het onvoldoende meewerken van herkomstlanden aan het terugnemen van eigen onderdanen. Deze leden lezen dat u voorstander bent om beperkingen op het visumbeleid in te zetten als prikkel om herkomstlanden beter mee te laten werken. Kunt u toelichten welke maatregelen nog meer overwogen zijn en waarom uw voorkeur ligt bij het beperken van het visumbeleid? Deze leden lezen dat lage vertrekpercentages ook aan andere factoren kunnen liggen, zoals de hoge vraag naar goedkope arbeid. Hoe kijkt u naar de verschillende oorzaken van lage vertrekpercentages en de rol van goedkope arbeid specifiek? Hoe beoordeelt u in bredere zin de analyse over de terugkeerproblematiek van de EC over terugkeer?</text:p>
      <text:h text:style-name="ifm_p_font.roman_mt.3.76mm_page.keep-with-next_ifm" text:outline-level="3">Buitengrenzen</text:h>
      <text:p text:style-name="ifm_p_mt.3.76mm_ifm">De leden van de D66-fractie zijn nog altijd bezorgd over de situatie aan de Europese buitengrenzen. Ook recente berichten over de situatie in het tijdelijke kamp Kara Tepe op het Griekse eiland Lesbos is zorgwekkend. Vluchtelingen uit het kamp wonen al weken lang op onveilige met lood vervuilde grond terwijl ze wachten op overplaatsing. Kunt u aangeven wat u, in samenwerking met uw Europese collega’s, de afgelopen periode concreet heeft gedaan om de situatie op verschillende plekken aan de Europese grenzen waar het niet goed gaat, zoals de Griekse eilanden, te verbeteren? Hoe gaat het met de Taskforce op Lesbos? Kunt u tevens een update geven over de migratiesituatie in Bosnië en zijn de vluchtelingen uit het oude kamp Lipa inmiddels overgeplaatst naar het nieuwe kamp?</text:p>
      <text:h text:style-name="ifm_p_font.roman_mt.3.76mm_page.keep-with-next_ifm" text:outline-level="3">Pushbacks en Frontex</text:h>
      <text:p text:style-name="ifm_p_mt.3.76mm_ifm">Ten slotte hebben de leden van de D66-fractie met grote zorgen gelezen over een Afghaans gezin dat na aankomst in een Grieks vluchtelingenkamp in elkaar zou zijn geslagen en op een boot terug de zee op zou zijn gezet. Deze leden constateren dat er inmiddels een patroon is van berichten over pushbacks door de Griekse autoriteiten. Dit zou het eerste geval zijn waarbij een pushback heeft plaatsgevonden van vluchtelingen die al in een kamp zijn aangekomen. Deze leden vinden dit onacceptabel en vragen of u, uw Griekse collega tijdens de JBZ-raad om opheldering wilt vragen. Deze leden hebben kennisgenomen van het feit dat er verschillende onderzoeken gaande zijn naar de mogelijke betrokkenheid van Frontex bij illegale pushbacks van migranten aan de Grieks-Turkse grens. Kunt u een update geven over deze onderzoeken? Kunt u voorts aangeven hoe u de verschillen duidt in de opvattingen van Eurocommissaris Johansson en Eurocommissaris Schinas in hun uitspraken over Frontex en directeur Leggeri? Kunt u verzekeren dat wanneer blijkt dat Frontex internationale verdragen heeft geschonden zij daarop worden aangesproken?</text:p>
      <text:h text:style-name="ifm_p_font.bold_mt.5.08mm_page.keep-with-next_ifm" text:outline-level="3">4.<text:s/>Vragen en opmerkingen vanuit de GroenLinks-fractie</text:h>
      <text:h text:style-name="ifm_p_font.roman_mt.4.23mm_page.keep-with-next_ifm" text:outline-level="3">Algemeen</text:h>
      <text:p text:style-name="ifm_p_mt.3.76mm_ifm">De leden van de GroenLinks-fractie danken u voor het tijdig toezenden van de geannoteerde agenda. Deze leden behaagt het hierover de nodige vragen te stellen.</text:p>
      <text:h text:style-name="ifm_p_font.roman_mt.3.76mm_page.keep-with-next_ifm" text:outline-level="3">Sancties niet meewerkende herkomstlanden</text:h>
      <text:p text:style-name="ifm_p_mt.3.76mm_ifm">De leden van de GroenLinks-fractie begrijpen dat de EC een (zwarte) lijst heeft opgesteld van landen van herkomst die onvoldoende meewerken aan de uitvoering van terugkeerbesluiten, maar dat deze lijst geheim wordt gehouden. Deze leden vragen waarom de EC er niet voor kiest deze lijst openbaar te publiceren, in het kader van naming en shaming. Deelt u het standpunt van de EC dat de lijst geheim moet blijven, en zo nee, bent u bereid op de JBZ-raad aan te dringen op openbaarmaking?</text:p>
      <text:p text:style-name="ifm_p_mt.3.76mm_ifm">De leden van de GroenLinks-fractie vinden het belangrijk dat bij het al dan niet instellen van maatregelen tegen niet meewerkende landen van herkomst de effectiviteit van de maatregelen leidend is. Deelt u dit standpunt? Zijn straffende maatregelen tegen landen bewezen effectief, of zijn positieve prikkels om tot medewerking aan te moedigen effectiever? Heeft u beschikking over onderzoek dat hiernaar is gedaan?Deze leden vragen of u bereid bent bij de komende JBZ-raad de wens in te brengen om expliciet te kijken naar positieve prikkels voor de landen van herkomst, zoals bijvoorbeeld verruimde toegang tot arbeidsmigratie, ondersteuning in de opvang van vluchtelingen in eigen land of visumliberalisatie.</text:p>
      <text:p text:style-name="ifm_p_mt.3.76mm_ifm">De leden van de GroenLinks-fractie vragen wat Nederland voornemens is in te brengen ten aanzien van de conclusie van de EC dat bilaterale terugkeerafspraken van EU-lidstaten het voor andere EU-lidstaten moeilijker maakt óók afspraken te maken. Ziet u kansen tot harmonisatie/centralisering van bilaterale afspraken te komen, zoals bijvoorbeeld de terugkeerafspraken tussen Spanje en Marokko?</text:p>
      <text:h text:style-name="ifm_p_font.roman_mt.3.76mm_page.keep-with-next_ifm" text:outline-level="3">Frontex onderzoek</text:h>
      <text:p text:style-name="ifm_p_mt.3.76mm_ifm">De leden van de GroenLinks-fractie zijn blij dat het EP het initiatief heeft genomen de misstanden bij EU-grensdienst Frontex te onderzoeken. Deze leden vragen wat de inbreng van de Nederlandse afvaardiging in het Frontex Management Board van 21 januari jl. is geweest.</text:p>
      <text:p text:style-name="ifm_p_mt.3.76mm_ifm">De voorgenoemde leden begrijpen dat bij de bijeenkomst van het Frontex Management Board van 21 jl een Working Group Fundamental Right and Legal and Operational Aspects of Operations is opgericht, maar dat Nederland hier geen zitting in heeft genomen. Deze leden vragen waarom niet. Deze leden vragen ook of het klopt dat Griekenland zitting heeft in deze werkgroep, en zo ja, of de betrokkenheid van Griekenland bij de vermeende pushbacks niet tot tegenstrijdige belangen, en mogelijk een gekleurd rapport, kunnen leiden. Deze leden vragen of hier discussie over is geweest in het Frontex Management Board.</text:p>
      <text:p text:style-name="ifm_p_mt.3.76mm_ifm">De leden van de GroenLinks-fractie vragen of het klopt dat het Frontex Management Board 5 maart aanstaande weer bij elkaar komt, en dat de conclusies van bovengenoemde werkgroep zullen worden besproken. Deze leden vragen of u bereid bent de conclusies van de werkgroep met de Kamer te delen, en wat de inzet van de Nederlandse vertegenwoordiging ten aanzien van de bespreking zal zijn. Deze leden vragen of Nederland voornemens is akkoord te gaan met eventuele conclusies van de werkgroep dat voor het aantonen van misstanden onvoldoende bewijs is gevonden.</text:p>
      <text:p text:style-name="ifm_p_mt.3.76mm_ifm">De leden van de GroenLinks-fractie vragen of het ook wat u betreft niet voor de hand ligt om het onderzoek door het EP als leidend te zien, aangezien dit onderzoek niet direct kan worden beïnvloed door de Griekse autoriteiten.</text:p>
      <text:p text:style-name="ifm_p_mt.3.76mm_ifm">De leden van de GroenLinks-fractie vragen wat uw reactie is op de recentelijke stroom aan berichtgeving over andere misstanden binnen Frontex, waaronder het in februari gestarte onderzoek van het Europees anti-fraude agentschap OLAF naar wangedrag en intimidatie, veelvuldige afspraken met ongeregistreerde lobbyisten van wapenproducenten en het opstappen van migrantenrechtenorganisatie PICUM uit het consultatieve forum vanwege de werkmethodes van Frontex.</text:p>
      <text:p text:style-name="ifm_p_mt.3.76mm_ifm">De leden van de GroenLinks-fractie vragen of Nederland de positie van de Frontex-directeur houdbaar acht indien het EP vaststelt dat Frontex buiten de EU-regelgeving en/of in strijd met de grondrechten heeft gehandeld. Zo ja, dan vragen deze leden wat er onder het gezag van een Frontex-directeur nog allemaal meer mis moet gaan voordat Nederland het standpunt inneemt dat de directeur dient af te treden.</text:p>
      <text:p text:style-name="ifm_p_mt.3.76mm_ifm">De leden van de GroenLinks-fractie wijzen ook op de rol van de Griekse autoriteiten bij de vermeende pushbacks waar Frontex bij betrokken zou zijn geweest. Deze leden vragen bij welke mate van bewijs van illegale pushbacks door Griekenland u disciplinaire maatregelen tegen Griekenland zal voorstellen c.q. steunen.</text:p>
      <text:h text:style-name="ifm_p_font.roman_mt.3.76mm_page.keep-with-next_ifm" text:outline-level="3">Gebrek aan voortgang migratiepact</text:h>
      <text:p text:style-name="ifm_p_mt.3.76mm_ifm">De leden van de GroenLinks-fractie lezen met aan frustratie grenzende treurnis dat wederom geen voortgang is te verwachten ten aanzien van het migratiepact. Deze leden wijzen erop dat de voortdurende impasse in de discussie over het Europese migratiebeleid, waar het migratiepact helaas geen einde aan lijkt te hebben gemaakt, betekent dat de humanitaire crisis aan de Europese grenzen blijft voortbestaan. Deze leden vinden dat onacceptabel. Zij vragen ook of u eindelijk bereid bent samen met welwillende landen naar een oplossing buiten de consensusstructuur te kijken, of dat u ook in de laatste fase van uw ambtstermijn voornemens bent met berusting de inactie van de EU gade te slaan als een toeschouwer.</text:p>
      <text:h text:style-name="ifm_p_font.roman_mt.3.76mm_page.keep-with-next_ifm" text:outline-level="3">Situatie Griekse eilanden</text:h>
      <text:p text:style-name="ifm_p_mt.3.76mm_ifm">De leden van de GroenLinks-fractie vragen of u kunt bevestigen dat de Griekse autoriteiten voornemens zijn horrorkamp Kara Tepe binnen enkele weken te sluiten. Zo ja, weet u waar de inwoners van dit kamp naartoe worden verhuisd, zo vragen deze leden.</text:p>
      <text:p text:style-name="ifm_p_mt.3.76mm_ifm">De leden van de GroenLinks-fractie vragen of u bereid bent bij de JBZ-raad Griekenland aan te spreken op het op straat zetten van duizenden van de Griekse eilanden naar het vaste land overgebrachte vluchtelingen, onder wie veel vrouwen en kinderen. Deze leden vragen of u desgevraagd wilt aanbieden extra kinderen die nu op het vaste land van Griekenland op straat verblijven, in Nederland op te vangen, liefst in een groter verband van landen die herplaatsing aanbiedt. Deze leden vragen wat u, indien u hiertoe niet bereid bent, voornemens bent te ondernemen om te voorkomen dat deze vluchtelingen aanhoudend op straat moeten verblijven.</text:p>
      <text:h text:style-name="ifm_p_font.bold_mt.5.08mm_page.keep-with-next_ifm" text:outline-level="3">5.<text:s/>Vragen en opmerkingen vanuit de SP-fractie</text:h>
      <text:h text:style-name="ifm_p_font.roman_mt.4.23mm_page.keep-with-next_ifm" text:outline-level="3">Algemeen</text:h>
      <text:p text:style-name="ifm_p_mt.3.76mm_ifm">De leden van de SP-fractie hebben kennisgenomen van het de geannoteerde agenda voor de JBZ-raad en het verslag van de JBZ-raad van 28 en 29 januari. Zij hebben nog enkele vragen.</text:p>
      <text:h text:style-name="ifm_p_font.roman_mt.3.76mm_page.keep-with-next_ifm" text:outline-level="3">Sancties derdelanden</text:h>
      <text:p text:style-name="ifm_p_mt.3.76mm_ifm">Deze leden lezen in het verslag over de lijst van derde landen die niet meewerken aan terugkeer. De voorgenoemde leden hebben regelmatig gevraagd welke diplomatieke middelen u kunt inzetten om met derde landen afspraken te maken over het terugnemen van staatsburgers. Zij onderschrijven dat sancties bij deze middelen horen, maar vragen ook welke andere middelen er door de EC worden voorgesteld. Welke landen zouden in Nederlands opzicht gesanctioneerd moeten worden?</text:p>
      <text:h text:style-name="ifm_p_font.roman_mt.3.76mm_page.keep-with-next_ifm" text:outline-level="3">Migratiepact</text:h>
      <text:p text:style-name="ifm_p_mt.3.76mm_ifm">De onderhandelingen rond het migratiepact staan al maanden stil. Ondertussen wachten mensen in kampen als Moria tevergeefs op een oplossing. Wat doet u om een oplossing te bewerkstelligen? Welke stappen zijn nodig om een doorbraak te forceren? Wordt overwogen – indien consensus uitblijft – om afspraken te maken met de lidstaten die wel open staan voor een asiel- en migratiepact, bijvoorbeeld als het gaat om een solidariteitsclausule?</text:p>
      <text:h text:style-name="ifm_p_font.roman_mt.3.76mm_page.keep-with-next_ifm" text:outline-level="3">Situatie Griekse eilanden</text:h>
      <text:p text:style-name="ifm_p_mt.3.76mm_ifm">De leden van de SP-fractie vragen of het een Europees doel is om vluchtelingen op Europees grondgebied in veiligheid te brengen. Dat past naadloos in het Europees Verdrag tot bescherming van de rechten van de mens en de fundamentele vrijheden (EVRM). Tegelijk constateren deze leden met talloze organisaties dat de hoogdravende idealen in dit verdrag (veiligheid, bescherming, menselijke waardigheid) volstrekt afwezig zijn op de Griekse eilanden. Daar is immers al jaren sprake van een humanitaire ramp. Wat is het stappenplan om vluchtelingen in veiligheid te brengen? Hoeveel vluchtelingen verkeren nog altijd in erbarmelijke omstandigheden? Hoeveel vluchtelingen hebben de verschillende lidstaten opgenomen sinds de brand in kamp Moria september vorig jaar? Wat onderneemt Nederland om een eind te maken aan de ellende op de Griekse eilanden en het vasteland? Wanneer rekent de EU eindelijk af met deze schandvlek op Europees grondgebied?</text:p>
      <text:h text:style-name="ifm_p_font.bold_mt.5.08mm_page.keep-with-next_ifm" text:outline-level="3">6.<text:s/>Vragen en opmerkingen vanuit de ChristenUnie-fractie</text:h>
      <text:h text:style-name="ifm_p_font.roman_mt.4.23mm_page.keep-with-next_ifm" text:outline-level="3">Algemeen</text:h>
      <text:p text:style-name="ifm_p_mt.3.76mm_ifm">De leden van de ChristenUnie-fractie hebben kennisgenomen van de geannoteerde agenda van de Raad Justitie en Binnenlandse Zaken en van het verslag van de vorige Raadsvergadering. Zij hebben ten aanzien van de onderwerpen die te maken hebben met asiel en migratie enkele vragen en opmerkingen.</text:p>
      <text:p text:style-name="ifm_p_mt.3.76mm_ifm">Deze leden lezen met interesse dat sprake is van brede overeenstemming over het belang van meer inzet op de externe dimensie. Zij vragen u naar aanleiding hiervan welke beslissingen op dit punt binnenkort te verwachten zijn en welke rol het vertrouwelijke rapport van de EC inzake het verbeteren van samenwerking op terugkeer hierbij speelt. Wanneer wordt dit rapport overigens openbaar?</text:p>
      <text:p text:style-name="ifm_p_mt.3.76mm_ifm">Deze leden vragen of u de zorgen van die lidstaten begrijpt die vrezen voor de belasting van hun systemen als er een verplichte grensprocedure zou komen. Deelt u de mening dat het slagen van zo’n grensprocedure afhankelijk is van de bereidheid tot solidariteit door de andere lidstaten? Welke solidariteit bent u zelf bereid te bieden?</text:p>
      <text:p text:style-name="ifm_p_mt.3.76mm_ifm">In het verslag van de laatste Raadsvergadering lezen deze leden dat Nederland heeft opgeroepen tot «een duidelijk mechanisme om de inzet richting derde landen beter vorm te geven»? Kunt u toelichten wat dit betekent en wat u hierbij zelf voor ogen heeft?</text:p>
      <text:p text:style-name="ifm_p_mt.3.76mm_ifm">Naar aanleiding van de zorgelijke situatie van migranten in Bosnië vragen deze leden of u bekend bent met het rapport van de Deense vluchtelingenorganisatie DRO over pushbacks vanuit Kroatië. Acht u de berichten over pushbacks met geweld door Kroatische grensbewakers en politie geloofwaardig en zo ja, bent u bereid uw Kroatische collega tijdens de komende raad opheldering over te vragen? Zo nee, waarom niet? Deelt u de mening dat dergelijke pushbacks onacceptabel zijn? Bent u ook bereid om binnen de Raad aan te dringen op een onderzoek door de EC hiernaar, zoals er ook onderzoek gedaan wordt naar de pushbacks door Frontex? Zo nee, waarom niet? Bent u het met deze leden eens dat er in elk geval geen sprake van kan zijn dat Kroatië voldoet aan de voorwaarden om aan de Schengenzone deel te nemen, zolang dit niet opgehelderd is?</text:p>
      <text:p text:style-name="ifm_p_mt.3.76mm_ifm">Deze leden zouden verder graag weten wanneer de onderzoeken naar de pushbacks door Frontex afgerond zullen zijn?</text:p>
      <text:p text:style-name="ifm_p_mt.3.76mm_ifm">Ten aanzien van de situatie van migranten in Bosnië vragen deze leden wat de politieke redenen zijn om de transfer naar het winterklare kamp tegen te houden. Kunt u daar een toelichting op geven?</text:p>
      <text:p text:style-name="ifm_p_mt.3.76mm_ifm">In het verslag staat opgemerkt dat er door de migranten in Bosnië weinig asiel wordt aangevraagd. Deze leden vragen of zij daartoe wel in de gelegenheid worden gesteld door de Bosnische autoriteiten. Ook vragen zij of procedure en opvang in Bosnië voldoen aan de normen van het VN Vluchtelingenverdrag.</text:p>
      <text:h text:style-name="ifm_p_font.bold_mt.5.08mm_page.keep-with-next_ifm" text:outline-level="2">II.<text:s/>Reactie van de Staatssecretaris van Justitie en Veilig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JBZ-Raad van 11 en 12 maart 2021 (onderdeel vreemdelingen- en asielbeleid)</dc:title>
    <meta:user-defined meta:name="OVERHEIDop.ParlID/DC.identifier">nds-tk-2021D0916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3-04</meta:user-defined>
    <meta:user-defined meta:name="DC.title">Inbreng verslag van een schriftelijk overleg over de JBZ-Raad van 11 en 12 maart 2021 (onderdeel vreemdelingen- en asielbeleid)</meta:user-defined>
    <meta:user-defined meta:name="OVERHEIDop.publicationIssue">2021D09160</meta:user-defined>
    <meta:user-defined meta:name="DCTERMS.W3CDTF/DCTERMS.available">2021-03-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Internationaal | Europese zaken</meta:user-defined>
    <meta:user-defined meta:name="OVERHEIDop.versieInformatie"/>
  </office:meta>
</office:document-meta>
</file>