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8760</text:p>
        </draw:text-box>
      </draw:frame>
      <text:p text:style-name="ifm_p_font.bold_size.12.26pt_indent.-58.5mm_ifm">2021D08760<text:tab/>LIJST VAN VRAGEN</text:p>
      <text:p text:style-name="ifm_p_mt.3.76mm_ifm">De vaste commissie voor Binnenlandse Zaken heeft een aantal vragen voorgelegd aan de Minister van Binnenlandse Zaken en Koninkrijksrelaties over de brief van de Minister van Buitenlandse Zaken van 29 januari 2021 de Minister van Buitenlandse Zaken houdende het <text:span text:style-name="ifm_span_font.bold_ifm">Fiche: Mededeling Europees Democratie Actieplan</text:span> (Kamerstuk 22 112, nr. 3028).</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gevolgen van het Europees Democratie Actieplan voor de relevante wet- en regelgeving in Nederland? Welke gevolgen zijn er voor de Wet financiering politieke partijen dan wel voor het nog in te dienen wetsvoorstel inzake een Wet op de politieke partijen?</text:p>
          </table:table-cell>
        </table:table-row>
        <table:table-row>
          <table:table-cell table:style-name="table.cell.top">
            <text:p text:style-name="text.cell.7.left">2</text:p>
          </table:table-cell>
          <table:table-cell table:style-name="table.cell.top.pleft.pright">
            <text:p text:style-name="text.cell.7.left">Is er het voornemen de EU-gedragscode tegen desinformatie om te zetten in regelgeving?</text:p>
          </table:table-cell>
        </table:table-row>
        <table:table-row>
          <table:table-cell table:style-name="table.cell.top">
            <text:p text:style-name="text.cell.7.left">3</text:p>
          </table:table-cell>
          <table:table-cell table:style-name="table.cell.top.pleft.pright">
            <text:p text:style-name="text.cell.7.left">Welke concrete plannen leven er bij de Commissie om in 2021 voorstellen te doen tot een herziening van de bestaande regels voor de financiering van Europese politieke partijen nu er vanwege mogelijke indirecte financiering door buitenlandse actoren via nationale middelen of particuliere donaties steun wordt geboden?</text:p>
          </table:table-cell>
        </table:table-row>
        <table:table-row>
          <table:table-cell table:style-name="table.cell.top">
            <text:p text:style-name="text.cell.7.left">4</text:p>
          </table:table-cell>
          <table:table-cell table:style-name="table.cell.top.pleft.pright">
            <text:p text:style-name="text.cell.7.left">Kan een overzicht worden verstrekt van de regels die nu in de verschillende EU-lidstaten gelden voor de transparantie ten aanzien van de financiering van politieke partijen? Kan de regering daarbij ook nader ingaan op hoe in andere EU-lidstaten de regelgeving is ten aanzien van giften in natura en giften via bijvoorbeeld stichtingen, waarbij het vaak onduidelijk is wie de financiers van de betreffende stichtingen zijn?</text:p>
          </table:table-cell>
        </table:table-row>
        <table:table-row>
          <table:table-cell table:style-name="table.cell.top">
            <text:p text:style-name="text.cell.7.left">5</text:p>
          </table:table-cell>
          <table:table-cell table:style-name="table.cell.top.pleft.pright">
            <text:p text:style-name="text.cell.7.left">Wat wordt, in het kader van de Digital Services Act (DSA), bedoeld met een «co-regulerende aanpak» van de vernieuwde gedragscode tegen desinformatie»?</text:p>
          </table:table-cell>
        </table:table-row>
        <table:table-row>
          <table:table-cell table:style-name="table.cell.top">
            <text:p text:style-name="text.cell.7.left">6</text:p>
          </table:table-cell>
          <table:table-cell table:style-name="table.cell.top.pleft.pright">
            <text:p text:style-name="text.cell.7.left">Wat wordt, in het kader van de Digital Services Act (DSA), bedoeld met een «horizontaal kader voor regelgevend toezicht, verantwoordingsplicht en transparantie van de online ruimte.»? Hoort daar een toezichthouder bij? Aan welke toezichthouder wordt gedacht?</text:p>
          </table:table-cell>
        </table:table-row>
        <table:table-row>
          <table:table-cell table:style-name="table.cell.top">
            <text:p text:style-name="text.cell.7.left">7</text:p>
          </table:table-cell>
          <table:table-cell table:style-name="table.cell.top.pleft.pright">
            <text:p text:style-name="text.cell.7.left">Is er net zoals dat gedaan is voor de Digital Services Act (DSA), door het kabinet gekeken naar de mogelijke invloed voor de Digital markets Act (DMA) op onze nationale democratie?</text:p>
          </table:table-cell>
        </table:table-row>
        <table:table-row>
          <table:table-cell table:style-name="table.cell.top">
            <text:p text:style-name="text.cell.7.left">8</text:p>
          </table:table-cell>
          <table:table-cell table:style-name="table.cell.top.pleft.pright">
            <text:p text:style-name="text.cell.7.left">Heeft de EU-gedragscode tegen desinformatie alleen betrekking op Europese politieke partijen of ook op nationale politieke partij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Fiche: Mededeling Europees Democratie Actieplan(Kamerstuk 22112-2308)</dc:title>
    <meta:user-defined meta:name="OVERHEIDop.ParlID/DC.identifier">nds-tk-2021D0876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01</meta:user-defined>
    <meta:user-defined meta:name="DC.title">Lijst van vragen over het Fiche: Mededeling Europees Democratie Actieplan(Kamerstuk 22112-2308)</meta:user-defined>
    <meta:user-defined meta:name="OVERHEIDop.publicationIssue">2021D08760</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