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08448</text:p>
        </draw:text-box>
      </draw:frame>
      <text:p text:style-name="ifm_p_font.bold_size.12.26pt_indent.-58.5mm_ifm">2021D08448<text:tab/>LIJST VAN VRAGEN</text:p>
      <text:p text:style-name="ifm_p_mt.3.76mm_ifm">De vaste commissie voor Binnenlandse Zaken heeft een aantal vragen voorgelegd aan de Minister van Binnenlandse Zaken en Koninkrijksrelaties over de brief van 18 december 2020 houdende de <text:span text:style-name="ifm_span_font.bold_ifm">Beleidsdoorlichting artikel 5 van het Ministerie van Binnenlandse Zaken en Koninkrijksrelaties (BZK)</text:span> (Kamerstuk 30 985, nr. 46).</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concrete stappen zet u naar aanleiding van de conclusies uit de beleidsdoorlichting (ondersteund door de Algemene Rekenkamer) dat de samenhang tussen de geografische basisregistraties nog steeds verbetering behoeft, en dat er nog winst te halen is op het gebied van gegevenskwaliteit en gebruiksgemak?</text:p>
          </table:table-cell>
        </table:table-row>
        <table:table-row>
          <table:table-cell table:style-name="table.cell.top">
            <text:p text:style-name="text.cell.7.left">2</text:p>
          </table:table-cell>
          <table:table-cell table:style-name="table.cell.top.pleft.pright">
            <text:p text:style-name="text.cell.7.left">Op welke manier wordt er opvolging gegeven aan de conclusie van de beleidsdoorlichting dat de samenhang tussen de geografische basisregistraties verbetering behoeft?</text:p>
          </table:table-cell>
        </table:table-row>
        <table:table-row>
          <table:table-cell table:style-name="table.cell.top">
            <text:p text:style-name="text.cell.7.left">3</text:p>
          </table:table-cell>
          <table:table-cell table:style-name="table.cell.top.pleft.pright">
            <text:p text:style-name="text.cell.7.left">Op welke manier wordt er opvolging gegeven aan de bevinding dat er nog winst te behalen valt op het gebied van gegevenskwaliteit en gebruiksgemak?</text:p>
          </table:table-cell>
        </table:table-row>
        <table:table-row>
          <table:table-cell table:style-name="table.cell.top">
            <text:p text:style-name="text.cell.7.left">4</text:p>
          </table:table-cell>
          <table:table-cell table:style-name="table.cell.top.pleft.pright">
            <text:p text:style-name="text.cell.7.left">Op welke manier is er invulling gegeven aan de bevindingen van de Rekenkamer dat het voor burgers moeilijk is om foutieve gegevens te wijzigen en inzage te hebben in welke gegevens met welke overheidsinstanties zijn gedeeld?</text:p>
          </table:table-cell>
        </table:table-row>
        <table:table-row>
          <table:table-cell table:style-name="table.cell.top">
            <text:p text:style-name="text.cell.7.left">5</text:p>
          </table:table-cell>
          <table:table-cell table:style-name="table.cell.top.pleft.pright">
            <text:p text:style-name="text.cell.7.left">Kunt u nader aangeven welke mogelijkheden het kabinet ziet voor gebundelde Rijksfinanciering van gebiedsontwikkeling zodat opgaven als woningbouw, energietransitie, infrastructuur en klimaatadaptatie integraal bekeken kunnen worden?</text:p>
          </table:table-cell>
        </table:table-row>
        <table:table-row>
          <table:table-cell table:style-name="table.cell.top">
            <text:p text:style-name="text.cell.7.left">6</text:p>
          </table:table-cell>
          <table:table-cell table:style-name="table.cell.top.pleft.pright">
            <text:p text:style-name="text.cell.7.left">Kunt u aangeven wanneer het IBO Ruimtelijke Ordening gereed zal zijn en aan de Kamer wordt gezonden?</text:p>
          </table:table-cell>
        </table:table-row>
        <table:table-row>
          <table:table-cell table:style-name="table.cell.top">
            <text:p text:style-name="text.cell.7.left">7</text:p>
          </table:table-cell>
          <table:table-cell table:style-name="table.cell.top.pleft.pright">
            <text:p text:style-name="text.cell.7.left">Kunt u nader ingaan op het voornemen tot het aanstellen van een regeringscommissaris?</text:p>
          </table:table-cell>
        </table:table-row>
        <table:table-row>
          <table:table-cell table:style-name="table.cell.top">
            <text:p text:style-name="text.cell.7.left">8</text:p>
          </table:table-cell>
          <table:table-cell table:style-name="table.cell.top.pleft.pright">
            <text:p text:style-name="text.cell.7.left">Op welke wijze wordt het behoud en ontwikkeling van menselijke kennis en kunde bij de inzet op dit beleidsartikel geborgd?</text:p>
          </table:table-cell>
        </table:table-row>
        <table:table-row>
          <table:table-cell table:style-name="table.cell.top">
            <text:p text:style-name="text.cell.7.left">9</text:p>
          </table:table-cell>
          <table:table-cell table:style-name="table.cell.top.pleft.pright">
            <text:p text:style-name="text.cell.7.left">Op welke termijn wordt er een aangepaste beleidstheorie verwacht in anticipatie op de NOVI en Omgevingswet?</text:p>
          </table:table-cell>
        </table:table-row>
        <table:table-row>
          <table:table-cell table:style-name="table.cell.top">
            <text:p text:style-name="text.cell.7.left">10</text:p>
          </table:table-cell>
          <table:table-cell table:style-name="table.cell.top.pleft.pright">
            <text:p text:style-name="text.cell.7.left">Op welke wijze wordt de MIRT in de toekomst betrokken bij RO-beleid en de NOVI?</text:p>
          </table:table-cell>
        </table:table-row>
        <table:table-row>
          <table:table-cell table:style-name="table.cell.top">
            <text:p text:style-name="text.cell.7.left">11</text:p>
          </table:table-cell>
          <table:table-cell table:style-name="table.cell.top.pleft.pright">
            <text:p text:style-name="text.cell.7.left">Kunt u nader aangeven waardoor de ingezette middelen voor Ruimtelijke Ordening in de periode 2014–2019 zijn teruggelopen van € 92 mln naar € 58 mln en wat dit voor de doelstellingen op RO beteken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de beleidsdoorlichting artikel 5 van het ministerie van Binnenlandse Zaken en Koninkrijksrelaties (BZK) (Kamerstuk 30985-46)</dc:title>
    <meta:user-defined meta:name="OVERHEIDop.ParlID/DC.identifier">nds-tk-2021D0844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26</meta:user-defined>
    <meta:user-defined meta:name="DC.title">Lijst van vragen inzake de beleidsdoorlichting artikel 5 van het ministerie van Binnenlandse Zaken en Koninkrijksrelaties (BZK) (Kamerstuk 30985-46)</meta:user-defined>
    <meta:user-defined meta:name="OVERHEIDop.publicationIssue">2021D08448</meta:user-defined>
    <meta:user-defined meta:name="DCTERMS.W3CDTF/DCTERMS.available">2021-03-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