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8027</text:p>
        </draw:text-box>
      </draw:frame>
      <text:p text:style-name="ifm_p_font.bold_size.12.26pt_indent.-58.5mm_ifm">2021D08027<text:tab/><text:span text:style-name="ifm_span_font.roman_size.9.06pt_ifm">Aan de Voorzitter van de Tweede Kamer der Staten-Generaal</text:span></text:p>
      <text:p text:style-name="ifm_p_mt.3.76mm_ifm">Den Haag, 23 februari 2021</text:p>
      <text:p text:style-name="ifm_p_mt.3.76mm_ifm">Conform het verzoek van de vaste commissie voor Buitenlandse Zaken van 28 januari 2021 stuur ik uw Kamer hierbij een reactie op de brief van een organisatie over reisbeperkingen voor houders van een Pakistaans paspoort.</text:p>
      <text:p text:style-name="ifm_p_mt.3.76mm_ifm">Voor reizen van en naar Israël kunnen restricties gelden, omdat er geen diplomatieke betrekkingen tussen Israël en het betreffende land bestaan. Dat geldt ook voor Israël en Pakistan. Het is aan Pakistan en Israël zelf om onderling afspraken te maken in hoeverre er tussen beide landen gereisd kan worden. Nederland zou een toenadering tussen Israël en Pakistan verwelkomen, maar ziet in deze kwestie geen rol voor zichzelf.</text:p>
      <text:p text:style-name="ifm_p_mt.3.76mm_ifm">Het recht op vrijheid van religie en levensovertuiging en de positie van religieuze minderheden zijn belangrijke onderwerpen van gesprek in de bilaterale relatie met Pakistan. Hierbij worden de Nederlandse zorgen over de blasfemiewetgeving regelmatig opgebracht, waarbij ook specifieke blasfemie-gerelateerde rechtszaken aan de orde worden gesteld. Op 16 december jl. heb ik nog met mijn Pakistaanse ambtsgenoot gesproken en mijn zorgen over de vrijheid van religie en levensovertuiging en bescherming van religieuze minderheden in Pakistan overgebracht. Ook tijdens de hoogambtelijke politieke consultaties op 8 december jl. heeft Nederland hiervoor aandacht gevraagd.</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een organisatie over reisbeperkingen voor houders van een Pakistaans paspoort</dc:title>
    <meta:user-defined meta:name="OVERHEIDop.ParlID/DC.identifier">nds-tk-2021D0802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3</meta:user-defined>
    <meta:user-defined meta:name="DC.title">Reactie op verzoek commissie over de brief van een organisatie over reisbeperkingen voor houders van een Pakistaans paspoort</meta:user-defined>
    <meta:user-defined meta:name="OVERHEIDop.publicationIssue">2021D08027</meta:user-defined>
    <meta:user-defined meta:name="DCTERMS.W3CDTF/DCTERMS.available">2021-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