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7642</text:p>
        </draw:text-box>
      </draw:frame>
      <text:p text:style-name="ifm_p_font.bold_size.12.26pt_indent.-58.5mm_ifm">2021D07642<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Raad voor Concurrentievermogen 25 en 26 februari 2021, het verslag informele Raad voor Concurrentievermogen van 3 februari 2021, het verslag van een schriftelijk overleg over o.a. de geannoteerde agenda informele Raad voor Concurrentievermogen 3 februari 2021 (Kamerstuk 21 501-30, nr. 519), het fiche: Mededeling Actieplan Intellectueel Eigendom (Kamerstuk 22 112, nr. 3017) en het fiche: Mededeling nieuwe Europese Consumentenagenda (Kamerstuk 22 112, nr. 3032).</text:p>
      <text:p text:style-name="ifm_p_mt.5.08mm_ifm">De voorzitter van de commissie,<text:line-break/>Renkema</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Raad voor Concurrentievermogen. Deze leden hebben hierbij geen vragen of opmerkingen.</text:p>
      <text:h text:style-name="ifm_p_font.bold_mt.3.76mm_page.keep-with-next_ifm" text:outline-level="2">Vragen en opmerkingen van de leden van de CDA-fractie</text:h>
      <text:p text:style-name="ifm_p_mt.3.76mm_ifm">De leden van de CDA-fractie hebben kennisgenomen van de geagendeerde stukken. Deze leden hebben daarover de volgende vragen en opmerkingen.</text:p>
      <text:h text:style-name="ifm_p_font.italic_mt.3.76mm_page.keep-with-next_ifm" text:outline-level="2">Geannoteerde Agenda Raad voor Concurrentievermogen 25 en 26 februari 2021</text:h>
      <text:p text:style-name="ifm_p_mt.3.76mm_ifm">De leden van de CDA-fractie lezen dat er tijdens de Raad een gedachtewisseling over de plannen voor het Recovery and Resilience Facility (RRF) zal plaatsvinden. Deze leden vragen wanneer de ambtelijke verkenning «naar de mogelijke inhoud van een Nederlands herstelplan» waar de Minister van Economische Zaken en Klimaat eerder melding van maakte (Kamerstuk 21 501-20, nr. 1642) gereed is en met de Kamer wordt gedeeld. Daarnaast zijn deze leden benieuwd of bij het in kaart brengen van «kansrijke maatregelen» ook proactief wordt gesproken met sociale partners en met sectoren die van belang zijn voor de Nederlandse maakindustrie, zoals automotive, lucht- en ruimtevaart en maritiem. Deze leden zouden van de Staatssecretaris willen weten hoe zij precies invulling gaat geven aan de motie-Palland c.s. over bijhouden aan welke projecten en sectoren andere lidstaten hun RRF-gelden besteden (Kamerstuk 21 501-30, nr. 510)?</text:p>
      <text:p text:style-name="ifm_p_mt.3.76mm_ifm">De leden van de CDA-fractie prijzen ten aanzien van de nieuwe Europese Consumentenagenda prijzen de aandacht in de Raadsconclusies en van de Staatssecretaris voor de verantwoordelijkheden van online platforms jegens consumenten en voor «een proportioneel en betrouwbaar kader voor kunstmatige intelligentie». Kan de Staatssecretaris concretiseren op welke verantwoordelijkheden zij doelt, als zij schrijft dat «het belangrijk is dat online platforms bepaalde verantwoordelijkheden hebben ten opzichte van consumenten»? In het verlengde van prioriteit nummer drie van de Europese Commissie, «verhaalmogelijkheden en handhaving van consumentenrechten», vragen de leden de Staatssecretaris naar de uitvoering van de motie-Palland c.s. over transparantie over het blokkeren van accounts (Kamerstuk 27 879, nr. 79). Biedt deze Raad de Staatssecretaris een moment om te pleiten voor transparantie in het beleid en de omstandigheden voor het blokkeren of afsluiten van onlinegebruikersaccounts door softwarebedrijven en het bieden van een mogelijkheid tot verweer? Is inmiddels meer bekend over de omvang van dit vraagstuk, die recent ook het nieuws haalde, en hoe hiermee om te gaan?<text:note text:id="ID-970168-d36e195" text:note-class="footnote"><text:note-citation text:label="1 ">1</text:note-citation><text:note-body><text:p text:style-name="ifm_p_font.normal_size.6.93pt_mt..5mm_indent.-0.1161in_mleft.0.1161in_ifm">Brabants Dagblad, 29 januari 2021, «Wat te doen als je Facebookprofiel opeens wordt geblokkeerd? «Doe het volgens hún regels»» (https://www.bd.nl/brabant/wat-te-doen-als-je-facebookprofiel-opeens-wordt-geblokkeerd-doe-het-volgens-hun-regels~af1db8e7/).</text:p></text:note-body></text:note></text:p>
      <text:p text:style-name="ifm_p_mt.3.76mm_ifm">De leden van de CDA-fractie hebben kennisgenomen van het voorstel voor een richtlijn over «Public Country-by-Country Reporting» en de voorgeschiedenis hiervan. Hierover schrijft de Staatssecretaris dat «het kabinet zich ervoor blijft inzetten dat de besluitvorming over het richtlijnvoorstel zo snel mogelijk wordt afgerond». Wat betekent dit voor de Nederlandse standpunten betreffende het niet geaggregeerd maar per land uitwisselen van informatie van derde landen en het schrappen van het beginsel van «pas toe of leg uit» uit het richtlijnvoorstel, waarvoor in een eerder stadium onvoldoende steun bleek? Wat is de inzet van de Staatssecretaris en verwacht zij dat de Raad tot een positie gaat komen? Waarom denkt de Staatssecretaris dat de «blokkerende minderheid» nu zal zijn verdwenen? Wat is er veranderd?</text:p>
      <text:p text:style-name="ifm_p_mt.3.76mm_ifm">De leden van de CDA-fractie lezen dat er een debat staat geagendeerd over de Recovery and Resilience Facility (RRF) en de vernieuwde Europese Onderzoeksruimte (ERA). In dat kader onderschrijven deze leden het belang van investeringen in onderzoek en innovatie (O&amp;I) ten bate van een hoogwaardig O&amp;I-klimaat en het aanpakken van grote maatschappelijke uitdagingen. De Staatssecretaris geeft aan dat «lidstaten mogelijk alvast een inkijk bieden in hoe zij O&amp;I meenemen in hun herstelplannen voor de RRF». Als dat het geval is, is de Staatssecretaris dan bereid deze informatie op te nemen in het verslag van deze Raad, indachtig motie-Palland c.s. (Kamerstuk 21 501-30, nr. 510)?</text:p>
      <text:p text:style-name="ifm_p_mt.3.76mm_ifm">De leden van de CDA-fractie bedanken de Staatssecretaris voor de stand van zaken met betrekking tot het International Procurement Instrument (IPI). Deze leden wachten de Raadspositie die verwacht wordt in juni 2021 af.</text:p>
      <text:h text:style-name="ifm_p_font.italic_mt.3.76mm_page.keep-with-next_ifm" text:outline-level="2">Verslag informele Raad voor Concurrentievermogen van 3 februari 2021</text:h>
      <text:p text:style-name="ifm_p_mt.3.76mm_ifm">De leden van de CDA-fractie kunnen zich vinden in de inbreng die de Minister heeft geleverd tijdens de informele Raad op 3 februari, waaronder de aandacht voor «het erkennen en waarderen van onderzoekers en kennisuitwisseling in ecosystemen».</text:p>
      <text:h text:style-name="ifm_p_font.italic_mt.3.76mm_page.keep-with-next_ifm" text:outline-level="2">Verslag van een schriftelijk overleg over o.a. de geannoteerde agenda informele Raad voor Concurrentievermogen 3 februari 2021</text:h>
      <text:p text:style-name="ifm_p_mt.3.76mm_ifm">De leden van de CDA-fractie bedanken de bewindspersonen voor het beantwoorden van hun vragen naar aanleiding van de achtergrondstudie Onderzoeks- en innovatie-ecosystemen in Nederland van Dialogic. Wanneer verwacht de Staatssecretaris het onderzoek naar de passendheid van het bestaande instrumentarium te kunnen delen met de Kamer en volgende stappen te zetten? Deze leden kijken uit naar het pakket aan maatregelen voor start- en scale-ups en het groei-midden- en kleinbedrijf (mkb), dat de Staatssecretaris samen met Invest-NL heeft aangekondigd. Kan de Staatssecretaris wellicht iets specifieker zijn over wanneer de Kamer hierover nader wordt geïnformeerd?</text:p>
      <text:p text:style-name="ifm_p_mt.3.76mm_ifm">De leden van de CDA-fractie bedanken de Staatssecretaris voor de toelichting bij de Raadsconclusies over aanbesteden, die eind vorig jaar zijn aangenomen. Deze leden lezen dat die onder andere zien op het mkb, zoals bij de evaluatie van de drempelwaarden voor Europese aanbestedingen. Wanneer vindt deze evaluatie plaats?</text:p>
      <text:h text:style-name="ifm_p_font.italic_mt.3.76mm_page.keep-with-next_ifm" text:outline-level="2">Fiche: Mededeling Actieplan Intellectueel Eigendom</text:h>
      <text:p text:style-name="ifm_p_mt.3.76mm_ifm">De leden van de CDA-fractie verwelkomen met de Staatssecretaris het Actieplan Intellectueel Eigendom (IE), dat moet bijdragen aan de technologische soevereiniteit van Europa en de bevordering van een wereldwijd gelijk speelveld. Verwacht wordt dat de Raad in mei 2021 Raadsconclusies zal aannemen over het Actieplan. Wat verwacht de Staatssecretaris hiervan en wat is de inzet van Nederland?</text:p>
      <text:p text:style-name="ifm_p_mt.3.76mm_ifm">De leden van de CDA-fractie beschouwen net als de Staatssecretaris het mkb als «drijvende kracht van innovatie in Nederland». Het verbeteren en toegankelijker maken van het IE-systeem voor het mkb kunnen deze leden dan ook van harte ondersteunen.</text:p>
      <text:p text:style-name="ifm_p_ifm">Over de «aanvullende beschermingscertificaten» (ABC’s), van belang voor innovatie, research en development en de beschikbaarheid van nieuwe geneesmiddelen en gewasbeschermingsmiddelen, lezen deze leden dat om «versnipperde toepassing» tegen te gaan wordt gekeken naar een «centraal toekenningsmechanisme» en of «unitaire ABC’s». Deze leden steunen het standpunt van de Staatssecretaris dat te allen tijde een kwalitatief goed toetsingssysteem behouden dient te blijven. Kan de Staatssecretaris uitgebreider ingaan op de negatieve effecten van ABC’s, namelijk de vertraagde beschikbaarheid van generieke geneesmiddelen en de kosten van medicijnen, in het bijzonder voor Nederland?</text:p>
      <text:p text:style-name="ifm_p_mt.3.76mm_ifm">De Staatssecretaris schrijft dat het kabinet «er momenteel geen voorstander van is om niet-agrarische producten als geografische aanduidingen te beschermen», omdat deze vaak al via het merkenrecht kunnen worden beschermd en de meerwaarde gevolgen en (financiële) consequenties nog onbekend zijn. Wordt dit standpunt door meer lidstaten gedeeld?</text:p>
      <text:p text:style-name="ifm_p_mt.3.76mm_ifm">De leden van de CDA-fractie juichen initiatieven ter stimulering van doeltreffend gebruik en doeltreffende inzet van IE door het mkb toe, bijvoorbeeld via IE-vouchers voor het mkb en IE adviesverlening door Octrooicentrum Nederland. Hoe gaat de Staatssecretaris hier bij het brede mkb bekendheid aan geven? In het BNC-Fiche wordt gewezen op de aanvullende sectorale toets en brede investeringstoets om risico’s voor de nationale veiligheid te minimaliseren, die beide in voorbereiding zijn. Wanneer ontvangt de Kamer hierover meer informatie?</text:p>
      <text:h text:style-name="ifm_p_font.italic_mt.3.76mm_page.keep-with-next_ifm" text:outline-level="2">Fiche: Mededeling nieuwe Europese Consumentenagenda</text:h>
      <text:p text:style-name="ifm_p_mt.3.76mm_ifm">De leden van de CDA-fractie zijn positief over de aandacht voor kwetsbare consumenten in de nieuwe Europese Consumentenagenda, zoals consumenten kwetsbaar als gevolg van de coronacrisis, oudere consumenten, consumenten met een beperking en kinderen/minderjarigen. Ook delen deze leden het uitgangspunt van de Europese Commissie dat een consument zowel offline als online goed beschermd moet zijn. De oproep in de (concept) Raadsconclusies om met derde landen samen te werken ten bate van productveiligheid willen deze leden ondersteunen. Hoe beoordeelt de Staatssecretaris de set (concept) Raadsconclusies die nu voorligt?</text:p>
      <text:p text:style-name="ifm_p_mt.3.76mm_ifm">De leden van de CDA-fractie zien uit naar de voorstellen die voortvloeien uit de nieuwe Europese Consumentenagenda, waaronder een evaluatie en analyse van de pakketreizenrichtlijn, een update van de richtsnoeren bij de richtlijn oneerlijke handelspraktijken en een herziening van de algemene productveiligheidsrichtlijn. Bestaat voor deze voorstellen reeds een tijdspad?</text:p>
      <text:h text:style-name="ifm_p_font.italic_mt.3.76mm_page.keep-with-next_ifm" text:outline-level="2">Overig</text:h>
      <text:p text:style-name="ifm_p_mt.3.76mm_ifm">De leden van de CDA-fractie vragen de Staatssecretaris ten slotte of zij nog eens een terugkoppeling kan geven over de uitvoering van de motie-Palland c.s. over erkenning dat intracommunautaire maatregelen uit het EU-mededingings- en staatssteunkader niet of onvoldoende werken voor de maritieme maakindustrie (Kamerstuk 21 501-30, nr. 475)? Is er reeds een Europese rondetafel gehouden en is er in samenwerking met andere departementen contact gezocht met lidstaten? Hoe wordt bovendien gebruik gemaakt van de mogelijkheden die het Witboek buitenlandse subsidies biedt om het «legal gap issue» van de maritieme maakindustrie op te loss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Raad voor Concurrentievermogen 25 en 26 februari 2021</dc:title>
    <meta:user-defined meta:name="OVERHEIDop.ParlID/DC.identifier">nds-tk-2021D0764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9</meta:user-defined>
    <meta:user-defined meta:name="DC.title">Inbreng verslag van een schriftelijk overleg over o.a. de geannoteerde agenda informele Raad voor Concurrentievermogen 25 en 26 februari 2021</meta:user-defined>
    <meta:user-defined meta:name="OVERHEIDop.publicationIssue">2021D07642</meta:user-defined>
    <meta:user-defined meta:name="DCTERMS.W3CDTF/DCTERMS.available">2021-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