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9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6211</text:p>
        </draw:text-box>
      </draw:frame>
      <text:p text:style-name="ifm_p_font.bold_size.12.26pt_indent.-58.5mm_ifm">2021D06211<text:tab/>LIJST VAN VRAGEN</text:p>
      <text:p text:style-name="ifm_p_mt.3.76mm_ifm">De vaste commissie voor Volksgezondheid, Welzijn en Sport heeft een aantal vragen voorgelegd aan de Minister van Volksgezondheid, Welzijn en Sport over het wetsvoorstel houdende de Wijziging van de begrotingsstaat van het Ministerie van Volksgezondheid, Welzijn en Sport (XVI) voor het jaar 2021 (Derde incidentele suppletoire begroting inzake coronamaatregelen) (Kamerstuk 35 703,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veel personeel vanaf maart 2020 tot nu toe is omgeschoold voor de arbeidsmarkt in de zorg?</text:p>
          </table:table-cell>
        </table:table-row>
        <table:table-row>
          <table:table-cell table:style-name="table.cell.top">
            <text:p text:style-name="text.cell.7.left">2</text:p>
          </table:table-cell>
          <table:table-cell table:style-name="table.cell.top.pleft.pright">
            <text:p text:style-name="text.cell.7.left">Hoe hoog is de vaste vergoeding per sneltest die bedrijfsartsen en arbodiensten ontvangen?</text:p>
          </table:table-cell>
        </table:table-row>
        <table:table-row>
          <table:table-cell table:style-name="table.cell.top">
            <text:p text:style-name="text.cell.7.left">3</text:p>
          </table:table-cell>
          <table:table-cell table:style-name="table.cell.top.pleft.pright">
            <text:p text:style-name="text.cell.7.left">Hoe hoog is de tegemoetkoming voor werkgevers in de kosten die door hen worden gemaakt voor het afnemen van antigeentesten bij hun werknemers? Op basis waarvan wordt deze tegemoetkoming vastge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1 (Derde incidentele suppletoire begroting inzake Coronamaatregelen) (Kamerstuk 35703)</dc:title>
    <meta:user-defined meta:name="OVERHEIDop.ParlID/DC.identifier">nds-tk-2021D062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0</meta:user-defined>
    <meta:user-defined meta:name="DC.title">Verslag houdende een lijst van vragen inzake wijziging van de begrotingsstaat van het Ministerie van Volksgezondheid, Welzijn en Sport (XVI) voor het jaar 2021 (Derde incidentele suppletoire begroting inzake Coronamaatregelen) (Kamerstuk 35703)</meta:user-defined>
    <meta:user-defined meta:name="OVERHEIDop.publicationIssue">2021D06211</meta:user-defined>
    <meta:user-defined meta:name="DCTERMS.W3CDTF/DCTERMS.available">2021-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