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76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5861</text:p>
        </draw:text-box>
      </draw:frame>
      <text:p text:style-name="ifm_p_font.bold_size.12.26pt_indent.-58.5mm_ifm">2021D05861<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22 januari 2021 ontvangen brief inzake voorhang ontwerpbesluit tot wijziging van het Besluit kwaliteit kinderopvang en het Besluit landelijk register kinderopvang, register buitenlandse opvang en personenregister kinderopvang (Kamerstuk 31 322, nr. 423).</text:p>
      <text:p text:style-name="ifm_p_mt.5.08mm_ifm">De voorzitter van de commissie,<text:line-break/>Van Toorenbrug</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ontwerpbesluit tot wijziging van het Besluit kwaliteit kinderopvang en het Besluit landelijk register kinderopvang, register buitenlandse opvang en personenregister kinderopvang (Kamerstuk 31 322, nr. 423). Deze leden hebben een tweetal vragen over dit ontwerpbesluit.</text:p>
      <text:p text:style-name="ifm_p_ifm">Tijdens de behandeling is besloten om de termijn voor een ouderparticipatiecrèche terug te brengen van twee jaar naar 15 maanden. In de uitvoeringstoetsen van de Vereniging van Nederlandse Gemeenten en GGD wordt nog uitgegaan van twee jaar. Leidt het terugbrengen van die termijn tot nieuwe inzichten? Daarnaast wordt in de uitvoeringstoetsen gerefereerd aan de beoogde inwerkingtreding per 1 januari 2021, maar die datum is al geweest. Wat is nu de beoogde invoeringsdatum?</text:p>
      <text:p text:style-name="ifm_p_ifm">Tot slot waarderen de leden van de VVD-fractie een uitgebreide uitvoeringstoets van het ontwerpbesluit zeer.</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oorhang ontwerpbesluit tot wijziging van het Besluit kwaliteit kinderopvang en het Besluit landelijk register kinderopvang, register buitenlandse opvang en personenregister kinderopvang (Kamerstuk 31322-423)</dc:title>
    <meta:user-defined meta:name="OVERHEIDop.ParlID/DC.identifier">nds-tk-2021D0586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09</meta:user-defined>
    <meta:user-defined meta:name="DC.title">Inbreng verslag van een schriftelijk overleg over voorhang ontwerpbesluit tot wijziging van het Besluit kwaliteit kinderopvang en het Besluit landelijk register kinderopvang, register buitenlandse opvang en personenregister kinderopvang (Kamerstuk 31322-423)</meta:user-defined>
    <meta:user-defined meta:name="OVERHEIDop.publicationIssue">2021D05861</meta:user-defined>
    <meta:user-defined meta:name="DCTERMS.W3CDTF/DCTERMS.available">2021-0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OVERHEIDop.versieInformatie"/>
  </office:meta>
</office:document-meta>
</file>