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05392</text:p>
        </draw:text-box>
      </draw:frame>
      <text:p text:style-name="ifm_p_font.bold_size.12.26pt_indent.-58.5mm_ifm">2021D05392<text:tab/><text:span text:style-name="ifm_span_font.roman_size.9.06pt_ifm">Aan de Voorzitter van de Tweede Kamer der Staten-Generaal</text:span></text:p>
      <text:p text:style-name="ifm_p_mt.3.76mm_ifm">Den Haag, 5 februari 2021</text:p>
      <text:p text:style-name="ifm_p_mt.3.76mm_ifm">Met deze brief wil ik reageren op het verzoek van de vaste commissie voor Financiën tijdens het notaoverleg van 14 december jl. om aan de begeleidingscommissie van het wetenschappelijk onderzoek de wens over te brengen voor een gesprek met uw Kamer. Ik heb deze wens overgebracht. De voorzitter van de begeleidingscommissie heeft hier positief op gereageerd met de opmerking dat de leden van de begeleidingscommissie op persoonlijke titel in de commissie zitten en niet een bepaalde organisatie vertegenwoordigen.</text:p>
      <text:p text:style-name="ifm_p_ifm">De griffie kan in overleg met de voorzitter van de begeleidingscommissie zoeken naar een datum waarop het gesprek op korte termijn ingepland kan worden.</text:p>
      <text:p text:style-name="ifm_p_mt.3.76mm_ifm">Het wetenschappelijk onderzoek bevindt zich op dit moment in de eindfase van het literair onderzoeksdeel inzake modus operandi van criminelen waar het gaat om corruptie. Er is een start gemaakt met de interviews van externe experts en medewerkers van de Douane. Hierna worden tevens focusgroepen georganiseerd. Vanwege de fase waarin het onderzoek zich bevindt kan de begeleidingscommissie tijdens het gesprek nog niet ingaan op conclusies en aanbevelingen.</text:p>
      <text:p text:style-name="ifm_p_mt.3.76mm_ifm">De eindrapportage wordt in de zomer van 2021 verwacht. De uitkomsten worden dan met u gedeeld.</text:p>
      <text:p text:style-name="ifm_p_mt.5.08mm_ifm">De Staatssecretaris van Financiën,<text:line-break/>A.C. van<text:s/>Huf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gesprek met de begeleidingscommissie wetenschappelijk onderzoek integriteit Douane</dc:title>
    <meta:user-defined meta:name="OVERHEIDop.ParlID/DC.identifier">nds-tk-2021D0539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05</meta:user-defined>
    <meta:user-defined meta:name="DC.title">Reactie op verzoek commissie over gesprek met de begeleidingscommissie wetenschappelijk onderzoek integriteit Douane</meta:user-defined>
    <meta:user-defined meta:name="OVERHEIDop.publicationIssue">2021D05392</meta:user-defined>
    <meta:user-defined meta:name="DCTERMS.W3CDTF/DCTERMS.available">2021-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nderzoek en wetenschap</meta:user-defined>
    <meta:user-defined meta:name="OVERHEIDop.versieInformatie"/>
  </office:meta>
</office:document-meta>
</file>