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05012</text:p>
        </draw:text-box>
      </draw:frame>
      <text:p text:style-name="ifm_p_font.bold_size.12.26pt_indent.-58.5mm_ifm">2021D05012<text:tab/>INBRENG VERSLAG VAN EEN SCHRIFTELIJK OVERLEG</text:p>
      <text:p text:style-name="ifm_p_mt.3.76mm_ifm">De vaste commissie voor Binnenlandse Zaken heeft enkele vragen en opmerkingen over de brief van de Minister van Binnenlandse Zaken en Koninkrijksrelaties dd. 8 januari 2021 inzake het bij de Kamer voorgehangen Ontwerpbesluit tot wijziging van het Omgevingsbesluit vanwege het aanwijzen van categorieën ontwikkelingen waarvoor financiële bijdragen kunnen worden verhaald (Kamerstuk 33 118, nr. 173).</text:p>
      <text:p text:style-name="ifm_p_mt.5.08mm_ifm">De voorzitter van de commissie,<text:line-break/>Ziengs</text:p>
      <text:p text:style-name="ifm_p_mt.3.76mm_ifm">De griffier van de commissie,<text:line-break/>Roovers</text:p>
      <text:h text:style-name="ifm_p_font.bold_mt.5.08mm_page.break-before_ifm" text:outline-level="2">Ontwerpbesluit tot wijziging van het Omgevingsbesluit vanwege het aanwijzen van categorieën ontwikkelingen waarvoor financiële bijdragen kunnen worden verhaald (33 118, nr. 173)</text:h>
      <text:p text:style-name="ifm_p_mt.4.23mm_ifm">De leden van de VVD-fractie hebben met belangstelling kennisgenomen van het ontwerpbesluit voor publiekrechtelijk afdwingbare financiële bijdragen. Graag willen zij de Minister een aantal vragen voorleggen.</text:p>
      <text:p text:style-name="ifm_p_ifm">De Omgevingswet biedt reeds de mogelijkheid om op vrijwillige basis te contracteren over financiële bijdragen voor ontwikkelingen van een gebied. De leden van de VVD-fractie vragen hoe zich dat verhoudt tot de verplichte vorm van afdwingbare financiële bijdragen waar in dit ontwerpbesluit sprake van is? Is de Minister het met de leden van de VVD-fractie eens dat de vrijwillige vorm altijd de voorkeur geniet? Hoe wordt geborgd dat deze publiekrechtelijk afdwingbare vorm hoogstens een ultimum remedium is? Graag krijgen de leden van de VVD-fractie een reactie van de Minister.</text:p>
      <text:p text:style-name="ifm_p_ifm">De leden van de VVD-fractie vragen de Minister nog eens kernachtig het verschil tussen het kostenverhaal en de regeling voor publiekrechtelijk afdwingbare financiële bijdragen uiteen te zetten en daarbij ook aan te geven wanneer er, als gebruik is gemaakt van de regeling inzake het kostenverhaal, aanvullend gebruik van de regeling voor publiekrechtelijk afdwingbare financiële bijdragen kan worden gemaakt. Onduidelijkheid over de inzet van beide instrumenten moet worden voorkomen. De leden van de VVD-fractie vragen de Minister daar op in te gaan.</text:p>
      <text:p text:style-name="ifm_p_mt.3.76mm_ifm">De leden van de CDA-fractie hebben met belangstelling kennisgenomen van het Besluit publiekrechtelijk afdwingbare financiële bijdragen. Zij zijn content dat het amendement Ronnes c.s. door middel van dit besluit wordt uitgevoerd. Zij hebben nog enkele vragen.</text:p>
      <text:p text:style-name="ifm_p_mt.3.76mm_ifm">De leden van de CDA-fractie vragen de Minister de term «redelijk bedrag» nader te specificeren. Hoe komt dit bedrag tot stand? Wie zijn daarbij betrokken en wat is de invloed van die partijen? Zijn hier objectieve criteria voor en zo ja, welke? Kan de Minister concrete (fictieve) voorbeelden geven hoe de redelijke financiële bijdrage tot stand komt, zo vragen deze leden.</text:p>
      <text:p text:style-name="ifm_p_mt.3.76mm_ifm">De leden van de CDA-fractie vragen de Minister in hoeverre er overleg heeft plaatsgevonden met betrokken organisaties zoals de VNG en NEPROM? Deze leden vragen de Minister een overzicht te geven van de reacties op dit besluit.</text:p>
      <text:p text:style-name="ifm_p_mt.3.76mm_ifm">De leden van de CDA-fractie vragen de Minister in hoeverre de uitvoering van dit amendement gemonitord wordt? Vindt er een evaluatie plaats? Is bij gemeenten bekend hoe zij met de invoering van dit besluit om moeten gaan? Worden zij door de Minister geholpen? De CDA-fractieleden vragen de Minister wat de gevolgen van dit amendement zijn voor de bouwproductie? Wordt hier ook rekening mee gehouden bij de moni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besluit publiekrechtelijk afdwingbare financiële bijdragen (Kamerstuk 33118-173)</dc:title>
    <meta:user-defined meta:name="OVERHEIDop.ParlID/DC.identifier">nds-tk-2021D0501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besluit publiekrechtelijk afdwingbare financiële bijdragen (Kamerstuk 33118-173)</meta:user-defined>
    <meta:user-defined meta:name="OVERHEIDop.publicationIssue">2021D05012</meta:user-defined>
    <meta:user-defined meta:name="DCTERMS.W3CDTF/DCTERMS.available">2021-02-05</meta:user-defined>
    <meta:user-defined meta:name="OVERHEIDop.publicationName">Niet-dossi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