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6*"/>
    </style:style>
    <style:style style:family="table-column" style:name="table1.tg1.col2">
      <style:table-column-properties style:rel-column-width="100*"/>
    </style:style>
    <style:style style:family="table-column" style:name="table1.tg1.col3">
      <style:table-column-properties style:rel-column-width="1379*"/>
    </style:style>
    <style:style style:family="table-column" style:name="table1.tg1.col4">
      <style:table-column-properties style:rel-column-width="23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4909</text:p>
        </draw:text-box>
      </draw:frame>
      <text:p text:style-name="ifm_p_font.bold_size.12.26pt_indent.-58.5mm_ifm">2021D04909<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inzake de stand van zaken van de Einstein Telescoop d.d. 14 december 2020 (Kamerstuk 29 338, nr. 239) en het afschrift van de brief aan de gedeputeerde staten van Limburg over de Einstein Telescoop d.d. 19 januari 2021 (parlementair document 2021Z00967).</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stand van zaken van de Einstein Telescoop. Zij hebben hierover nog enkele vragen en opmerkingen.</text:p>
      <text:p text:style-name="ifm_p_mt.3.76mm_ifm">De leden zijn blij om te lezen dat de Minister het voorstel heeft gesteund om de Einstein Telescoop te plaatsen op de nieuwe Europese Roadmap. De leden vragen hoe groot de Minister de kans acht dat de Einstein Telescoop op deze Roadmap zal komen. Beschikt de Minister nog over andere instrumenten om deze kans te vergroten? Zo ja, zal zij deze gaan inzetten?</text:p>
      <text:p text:style-name="ifm_p_mt.3.76mm_ifm">Deze leden lezen eveneens dat eind 2021 bekend zal worden gemaakt welke projecten op de Europese Roadmap komen. Welke projecten zijn de voornaamste concurrenten van de Einstein Telescoop? Op welke manier heeft de Minister contact met de Eurocommissaris over dit onderwerp? Is dat contact er al geweest en wat waren de eerste tekenen? Zo nee, wanneer gaat de Minister samen met haar Belgische en Duitse collega’s het gesprek aan met de Eurocommissaris om de kansen van de Einstein Telescoop te vergroten, zo vragen de leden.</text:p>
      <text:p text:style-name="ifm_p_mt.3.76mm_ifm">De leden van voornoemde fractie lezen dat voor een succesvolle Euregionale kandidatuur voor de bouw van de Einstein Telescoop, politieke en financiële steun van België, Duitsland en Nederland cruciaal is. Verder lezen zij dat Duitsland op dit moment de indiening niet steunt. Hoe groot schat de Minister de kans in dat Duitsland van standpunt verandert? Wat zijn de consequenties als Duitsland dit niet doet? Is het niet te laat als Duitsland pas in 2023 duidelijkheid geeft over haar standpunt over de Einstein Telescoop? Schaadt dit de kansen van de Einstein Telescoop? Hoe gaat de Minister deze situatie aanpakken, zo vragen zij.</text:p>
      <text:h text:style-name="ifm_p_font.bold_mt.3.76mm_page.keep-with-next_ifm" text:outline-level="2">Inbreng van de leden van de CDA-fractie</text:h>
      <text:p text:style-name="ifm_p_mt.3.76mm_ifm">De leden van de CDA-fractie hebben met belangstelling kennisgenomen van de stand van zaken met betrekking tot de Einstein Telescoop en hebben hier nog enkele vragen over.</text:p>
      <text:p text:style-name="ifm_p_mt.3.76mm_ifm">Wat betekent het ontbreken van steun van de Duitse Minister op federaal niveau voor de kansen om de Einstein Telescoop in Limburg gerealiseerd te krijgen?</text:p>
      <text:p text:style-name="ifm_p_mt.3.76mm_ifm">De leden van de CDA-fractie willen graag weten hoe Italië de 17 miljoen euro die ter beschikking worden gesteld voor het onderzoek naar de geschiktheid van de locatie gaat besteden. In hoeverre zijn vergelijkbare onderzoeken naar de geschiktheid van de locatie in Limburg nodig? In hoeverre gaat dit over hetzelfde financiële commitment dat Duitsland nog niet kan geven?</text:p>
      <text:p text:style-name="ifm_p_mt.3.76mm_ifm">In de beantwoording van schriftelijke vragen van de leden Van der Molen, Van Helvert en Paternotte gaf de Minister aan dat er tot 1 januari 2021 geen mededelingen worden gedaan over ingediende projecten vanuit de ministeries in de eerste tranche van het Groeifonds.<text:note text:id="ID-967998-d36e211" text:note-class="footnote"><text:note-citation text:label="1 ">1</text:note-citation><text:note-body><text:p text:style-name="ifm_p_font.normal_size.6.93pt_mt..5mm_indent.-0.1161in_mleft.0.1161in_ifm">Aanhangsel van de Handelingen, vergaderjaar 2020–2021, nr. 1096</text:p></text:note-body></text:note> Aangezien deze termijn intussen is verstreken, horen de leden van de CDA-fractie graag of de Einstein Telescoop is voorgedragen hiervoor. Zo ja, dan willen zij weten om wat voor type voorstel dit gaat. Zo nee, dan ontvangen desbetreffende leden graag een toelichting waarom dit niet gedaan is.</text:p>
      <text:h text:style-name="ifm_p_font.bold_mt.3.76mm_page.keep-with-next_ifm" text:outline-level="2">Inbreng van de leden van de D66-fractie</text:h>
      <text:p text:style-name="ifm_p_mt.3.76mm_ifm">De leden van de D66-fractie hebben met grote belangstelling kennisgenomen van de stand van zaken van de Einstein Telescoop. De Einstein Telescoop heeft de potentie om nieuwe wetenschappelijke doorbraken te realiseren en de positie van Nederland in de wetenschap te versterken. Deze leden hebben enkele vragen voor de Minister.</text:p>
      <text:p text:style-name="ifm_p_mt.3.76mm_ifm">De leden van deze fractie constateren dat de aanvraag om de Einstein Telescoop op de Europese Roadmap te plaatsen gesteund werd door vier landen. Eind 2021 wordt bekend welke projecten op de Roadmap worden geplaatst. Deze leden vragen op welke wijze de definitieve selectie van projecten voor de Roadmap plaatsvindt en hoe de Minister de kans inschat dat de Einstein Telescoop op de Roadmap geplaatst wordt. Is de Einstein Telescoop ook realiseerbaar als het project niet wordt geselecteerd op de Europese Roadmap?</text:p>
      <text:p text:style-name="ifm_p_mt.3.76mm_ifm">Deze leden lezen dat de business case en – voor Nederland – de kosten van het alternatief van groot belang zijn. Zij vragen de Minister te verhelderen welke alternatieven de Minister ook als mogelijkheid beschouwt.</text:p>
      <text:p text:style-name="ifm_p_mt.3.76mm_ifm">De leden van voornoemde fractie waarderen de uitvoering van de motie van de leden Van Meenen en Van der Molen over het Einstein Telescoop Fieldlab door de Minister.<text:note text:id="ID-967998-d36e234" text:note-class="footnote"><text:note-citation text:label="2 ">2</text:note-citation><text:note-body><text:p text:style-name="ifm_p_font.normal_size.6.93pt_mt..5mm_indent.-0.1161in_mleft.0.1161in_ifm">Kamerstuk 35 000 VIII, nr. 69</text:p></text:note-body></text:note> Daarmee is een bijdrage voor het Einstein Telescoop Fieldlab vrijgemaakt, waardoor de economische en wetenschappelijke kansen van het project goed in beeld zijn gebracht. Ook heeft de Minister zoals verzocht gesprekken met buurlanden aangeknoopt om te verkennen of gezamenlijk opgetrokken kan worden. Desalniettemin moet er nog veel uitgezocht worden. Van het nader verkennen van de geschiktheid van de bodem tot het definitieve ontwerp van de Einstein Telescoop. Deze leden vragen of er een gezamenlijke agenda tussen de betrokken partijen is met alle stappen die gezet moeten worden. Is er inzicht in de kosten om het project verder te ontwikkelen? Hoe is de samenwerking nu georganiseerd? Welke afspraken zijn er over de verdeling van kosten? Welke rol ziet de Minister voor de rijksoverheid in deze fase van het project, zo vragen zij.</text:p>
      <text:p text:style-name="ifm_p_mt.3.76mm_ifm">De leden van de D66-fractie constateren dat de Einstein Telescoop niet door het kabinet is voorgedragen voor de eerste ronde van het Nationaal Groeifonds. Zij vragen de Minister toe te lichten of het kabinet overwogen heeft om de Einstein Telescoop op de lijst van voorstellen te plaatsen voor de eerste ronde.</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and van zaken van de Einstein Telescoop (Kamerstuk 29338-239)</dc:title>
    <meta:user-defined meta:name="OVERHEIDop.ParlID/DC.identifier">nds-tk-2021D0490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stand van zaken van de Einstein Telescoop (Kamerstuk 29338-239)</meta:user-defined>
    <meta:user-defined meta:name="OVERHEIDop.publicationIssue">2021D04909</meta:user-defined>
    <meta:user-defined meta:name="DCTERMS.W3CDTF/DCTERMS.available">2021-02-04</meta:user-defined>
    <meta:user-defined meta:name="OVERHEIDop.publicationName">Niet-dossi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