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2100*"/>
    </style:style>
    <style:style style:family="table-column" style:name="table1.tg1.col3">
      <style:table-column-properties style:rel-column-width="35400*"/>
    </style:style>
    <style:style style:family="table-column" style:name="table1.tg1.col4">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04630</text:p>
        </draw:text-box>
      </draw:frame>
      <text:p text:style-name="ifm_p_font.bold_size.12.26pt_indent.-58.5mm_ifm">2021D04630<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d.d. 22 januari 2021 inzake de voorhang van het ontwerpbesluit tot wijziging van het Besluit register onderwijsdeelnemers in verband met de uitbreiding van de gegevensverstrekking uit het register onderwijsdeelnemers ten behoeve van de uitvoering van wettelijke taken door bestuursorganen (Kamerstuk 34 878, nr. 15).</text:p>
      <text:p text:style-name="ifm_p_mt.5.08mm_ifm">De voorzitter van de commissie,<text:line-break/>Telleg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voorhang ontwerpbesluit tot wijziging van het Besluit register onderwijsdeelnemers in verband met de uitbreiding van de gegevensverstrekking uit het register onderwijsdeelnemers ten behoeve van de uitvoering van wettelijke taken door bestuursorganen en hebben daarover geen vragen.</text:p>
      <text:h text:style-name="ifm_p_font.bold_mt.3.76mm_page.keep-with-next_ifm" text:outline-level="2">Inbreng van de leden van de D66-fractie</text:h>
      <text:p text:style-name="ifm_p_mt.3.76mm_ifm">De leden van de D66-fractie hebben kennisgenomen van het onderhavig ontwerpbesluit. Aangezien zij privacy en het borgen van een goede omgang van persoonsgegevens van belang achten, wensen zij enkele vragen aan de Minister te stellen.</text:p>
      <text:p text:style-name="ifm_p_mt.3.76mm_ifm">De leden van de D66-fractie vragen de Minister toe te lichten wat de nut en noodzaak is van het kunnen opnemen van het geboorteland van de onderwijsdeelnemer en het geboorteland van elk van de ouders in het register ex artikel 4, eerste lid, sub i en j van het Besluit register onderwijsdeelnemers (hierna: Besluit). De leden vragen waarvoor de Minister of andere bestuursorganen gebruik maken van deze gegevens.</text:p>
      <text:p text:style-name="ifm_p_mt.3.76mm_ifm">De leden van de D66-fractie wijzen erop dat in het kader van de bescherming van persoonsgegevens het opnemen van persoonsgegevens in een register ook een duidelijk doel moeten dienen. Het enkele feit dat bepaalde gegevens interessant kunnen zijn voor beleidsvorming, is geen rechtvaardiging voor de (centrale) registratie van persoonsgegevens. Immers, door het uitzetten van beleidsonderzoek, het verbinden van een monitor aan experimenten of door het vergelijken van scholen kan ook veel geleerd worden voor de beleidsvorming, zonder dat iemand voor altijd een «kruisje» bij zijn of haar naam geregistreerd heeft. Deze leden vragen de Minister nader te motiveren welke noodzaak er is om gegevens in het register op te nemen betreffende het pedagogisch-didactisch onderwijsconcept, plaatsing in een internationale schakelklas, deelname aan tweetalig onderwijs en de aanduiding dat de deelnemer een talent is op het gebied van topsport, dans of muziek, en deelname aan een experiment. Heeft de Autoriteit Persoonsgegevens (AP) een nieuw advies of oordeel uitgebracht na de wijzigingen van de Minister in het ontwerpbesluit, zo vragen de leden.</text:p>
      <text:p text:style-name="ifm_p_mt.3.76mm_ifm">De leden van de D66-fractie vragen de Minister toe te lichten waarom de Wet register onderwijsdeelnemers (hierna: wet) niet van toepassing is op Caribisch Nederland? Op welke termijn voorziet de Minister invoering voor Caribisch Nederland? Zou invoering van de wet voor Caribisch Nederland ook enkele knelpunten wegnemen die de Nationale ombudsman in het recente onderzoek «Kopzorgen voor Caribische studenten»<text:note text:id="ID-966618-d36e192" text:note-class="footnote"><text:note-citation text:label="1 ">1</text:note-citation><text:note-body><text:p text:style-name="ifm_p_font.normal_size.6.93pt_mt..5mm_indent.-0.1161in_mleft.0.1161in_ifm">https://www.nationaleombudsman.nl/nieuws/rapporten/2020042</text:p></text:note-body></text:note> adresseerde, zo vragen de leden.</text:p>
      <text:p text:style-name="ifm_p_mt.3.76mm_ifm">De leden van de D66-fractie vragen de Minister nader te motiveren wat de nut en noodzaak van het creëren van een grondslag voor het verstrekken van gegevens in het kader van het lerarenregister (onderdeel F) is, nu het lerarenregister niet operationeel is.</text:p>
      <text:p text:style-name="ifm_p_mt.3.76mm_ifm">De leden van de D66-fractie vragen de Minister of een evaluatie of doorlichting van de wet of Besluit is voorzien om te bezien of het register niet meer gegevens blijkt te bevatten dan noodzakelijk en wenselijk is.</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voorhang ontwerpbesluit tot wijziging van het Besluit register onderwijsdeelnemers in verband met de uitbreiding van de gegevensverstrekking uit het register onderwijsdeelnemers ten behoeve van de uitvoering van wettelijke taken door bestuursorganen (Kamerstuk 34878-15)</dc:title>
    <meta:user-defined meta:name="OVERHEIDop.ParlID/DC.identifier">nds-tk-2021D04630</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de voorhang ontwerpbesluit tot wijziging van het Besluit register onderwijsdeelnemers in verband met de uitbreiding van de gegevensverstrekking uit het register onderwijsdeelnemers ten behoeve van de uitvoering van wettelijke taken door bestuursorganen (Kamerstuk 34878-15)</meta:user-defined>
    <meta:user-defined meta:name="OVERHEIDop.publicationIssue">2021D04630</meta:user-defined>
    <meta:user-defined meta:name="DCTERMS.W3CDTF/DCTERMS.available">2021-02-02</meta:user-defined>
    <meta:user-defined meta:name="OVERHEIDop.publicationName">Niet-dossierstuk</meta:user-defined>
    <meta:user-defined meta:name="OVERHEID.Organisatietype/OVERHEID.organisationType">staten generaal</meta:user-defined>
    <meta:user-defined meta:name="DCTERMS.W3CDTF/DCTERMS.issued">2021-02-0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