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1D03272</text:p>
        </draw:text-box>
      </draw:frame>
      <text:p text:style-name="ifm_p_font.bold_size.12.26pt_indent.-58.5mm_ifm">2021D03272<text:tab/><text:span text:style-name="ifm_span_font.roman_size.9.06pt_ifm">Aan de Voorzitter van de Tweede Kamer der Staten-Generaal</text:span></text:p>
      <text:p text:style-name="ifm_p_mt.3.76mm_ifm">Den Haag, 26 januari 2021</text:p>
      <text:p text:style-name="ifm_p_mt.3.76mm_ifm">De reactie op uw verzoek van 17 december 2020 jl. en de bijbehorende brief van de Stichting Patiënten Groep Medicinale Cannabis Gebruikers (PGMCG) van 1 december 2020 jl. aangaande uitzondering patiënten voor gebruik medicinale cannabis in het verkeer, die u heeft gericht aan de Minister van Medische Zorg en Sport en de Staatssecretaris van Volksgezondheid, Welzijn en Sport, kan tot mijn spijt niet binnen het door u gevraagde termijn, voor het Notaoverleg Preventie, worden beantwoord. De reden van het uitstel is dat de afstemming ten behoeve van zorgvuldige en volledige beantwoording meer tijd vergt.</text:p>
      <text:p text:style-name="ifm_p_mt.3.76mm_ifm">Ik zal u zo spoedig mogelijk mijn reactie doen toekomen.</text:p>
      <text:p text:style-name="ifm_p_mt.5.08mm_ifm">De Minister voor Medische Zorg,<text:line-break/>T. van<text:s/>Ark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Reactie op verzoek commissie inzake inzake uitzondering patiënten voor gebruik medicinale cannabis in het verkeer</dc:title>
    <meta:user-defined meta:name="OVERHEIDop.ParlID/DC.identifier">nds-tk-2021D03272</meta:user-defined>
    <meta:user-defined meta:name="OVERHEIDop.Parlementair/DC.type">Niet-dossierstuk</meta:user-defined>
    <meta:user-defined meta:name="OVERHEIDop.vergaderjaar">2020-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actie op verzoek commissie inzake inzake uitzondering patiënten voor gebruik medicinale cannabis in het verkeer</meta:user-defined>
    <meta:user-defined meta:name="OVERHEIDop.publicationIssue">2021D03272</meta:user-defined>
    <meta:user-defined meta:name="DCTERMS.W3CDTF/DCTERMS.available">2021-01-27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21-01-26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