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724</text:p>
        </draw:text-box>
      </draw:frame>
      <text:p text:style-name="ifm_p_font.bold_size.12.26pt_indent.-58.5mm_ifm">2021D02724<text:tab/>LIJST VAN VRAGEN</text:p>
      <text:p text:style-name="ifm_p_mt.3.76mm_ifm">De vaste commissie voor Binnenlandse Zaken een vraag voorgelegd aan de Minister van Binnenlandse Zaken en Koninkrijksrelaties over de Wijziging van de begrotingsstaat van het gemeentefonds (B) voor het jaar 2021 (Incidentele suppletoire begroting inzake coronamaatregelen) (Kamerstuk 35 679).</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geld krijgen gemeenten, provincies en waterschappen in het kader van de coronacompensatie er nu bij, een en ander bovenop de twee steunpakketten die in het voorjaar en de zomer van 2020 zijn gegeven? Kan een uitsplitsing naar de drie bestuurslagen worden 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679 Verslag houdende een lijst van vragen inzake wijziging van de begrotingsstaat van het gemeentefonds (B) voor het jaar 2021 (Incidentele suppletoire begroting inzake coronamaatregelen)</dc:title>
    <meta:user-defined meta:name="OVERHEIDop.ParlID/DC.identifier">nds-tk-2021D0272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679 Verslag houdende een lijst van vragen inzake wijziging van de begrotingsstaat van het gemeentefonds (B) voor het jaar 2021 (Incidentele suppletoire begroting inzake coronamaatregelen)</meta:user-defined>
    <meta:user-defined meta:name="OVERHEIDop.publicationIssue">2021D02724</meta:user-defined>
    <meta:user-defined meta:name="DCTERMS.W3CDTF/DCTERMS.available">2021-01-22</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