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02604</text:p>
        </draw:text-box>
      </draw:frame>
      <text:p text:style-name="ifm_p_font.bold_size.12.26pt_indent.-58.5mm_ifm">2021D02604<text:tab/><text:span text:style-name="ifm_span_font.roman_size.9.06pt_ifm">Aan de Voorzitter van de Tweede Kamer der Staten-Generaal</text:span></text:p>
      <text:p text:style-name="ifm_p_mt.3.76mm_ifm">Den Haag, 21 januari 2021</text:p>
      <text:p text:style-name="ifm_p_mt.3.76mm_ifm">Bij brief van 24 juni 2020 heeft de vaste commissie mij gevraagd om te reageren op de e-mail van H.M. ten C.-B. van 2 juni 2020 over «Verzoek om hulp m.b.t. kwestie met Ministerie van Financiën/Belastingdienst». Dank voor het doorzenden van de voornoemde e-mail. Vanwege het inwinnen van onder andere extern advies heeft de kwestie helaas langer op zich laten wachten, waarvoor mijn oprechte excuses. Thans kan ik u als volgt hierover berichten.</text:p>
      <text:p text:style-name="ifm_p_mt.3.76mm_ifm">De onderhavige kwestie heeft betrekking op een individuele aangelegenheid van een oud-medewerker. Er is veelvuldig over de kwestie gecommuniceerd met belanghebbende en de zaakgemachtigde van belanghebbende, waarbij er tevens extra aandacht is geweest voor de individuele situatie van belanghebbende. In het verleden is de kwestie ook meerdere keren voorgelegd aan gerechtelijke instanties. Dit heeft niet geleid tot een heroverweging van de zaak. De kwestie is daarmee juridisch gezien afgehandeld in 2012, waarbij alle rechtsmiddelen inmiddels zijn uitgeput. Ook de brief bevat geen nieuwe feiten en/of omstandigheden ten opzichte van hetgeen is aangevoerd in de eerdere gerechtelijke procedures op basis waarvan juridisch een andere afweging wordt gemaakt.</text:p>
      <text:p text:style-name="ifm_p_mt.3.76mm_ifm">Dat laat onverlet dat het ministerie uiteraard bereid is om nogmaals in gesprek te gaan en te onderzoeken hoe H.M ten C.-B. geholpen kan worden om verder te komen om deze kwestie definitief achter zich te kunnen laten.</text:p>
      <text:p text:style-name="ifm_p_mt.3.76mm_ifm">Ik vraag de Belastingdienst om contact met betrokkene op te nemen om een gesprek te plannen.</text:p>
      <text:p text:style-name="ifm_p_mt.5.08mm_ifm">De Staatssecretaris van Financiën,<text:line-break/>J.A.<text:s/>Vijl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Verzoek om hulp m.b.t. kwestie met ministerie van Financiën/Belastingdienst”</dc:title>
    <meta:user-defined meta:name="OVERHEIDop.ParlID/DC.identifier">nds-tk-2021D0260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Reactie op verzoek commissie over “Verzoek om hulp m.b.t. kwestie met ministerie van Financiën/Belastingdienst”</meta:user-defined>
    <meta:user-defined meta:name="OVERHEIDop.publicationIssue">2021D02604</meta:user-defined>
    <meta:user-defined meta:name="DCTERMS.W3CDTF/DCTERMS.available">2021-01-26</meta:user-defined>
    <meta:user-defined meta:name="OVERHEIDop.publicationName">Niet-dossi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