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02407</text:p>
        </draw:text-box>
      </draw:frame>
      <text:p text:style-name="ifm_p_font.bold_size.12.26pt_indent.-58.5mm_ifm">2021D02407<text:tab/><text:span text:style-name="ifm_span_font.roman_size.9.06pt_ifm">Aan de Voorzitter van de Tweede Kamer der Staten-Generaal</text:span></text:p>
      <text:p text:style-name="ifm_p_mt.3.76mm_ifm">Den Haag, 19 januari 2021</text:p>
      <text:p text:style-name="ifm_p_mt.3.76mm_ifm">Op woensdag 20 januari vindt de door de Minister van Binnenlandse Zaken en mijzelf aangeboden besloten technische briefing inzake tijdelijke regeling verdere verwerking bulkdatasets Wiv 2017 aan de vaste commissie voor Binnenlandse Zaken plaats. Hierbij stem ik in met deelname van de directeur Militaire Inlichtingen- en Veiligheidsdienst aan deze briefing.</text:p>
      <text:p text:style-name="ifm_p_mt.5.08mm_ifm">De Minister van Defensie,<text:line-break/>A.Th.B.<text:s/>Bijleveld-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elname aan besloten technische briefing inzake tijdelijke regeling verdere verwerking bulkdatasets Wiv 2017</dc:title>
    <meta:user-defined meta:name="OVERHEIDop.ParlID/DC.identifier">nds-tk-2021D0240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Deelname aan besloten technische briefing inzake tijdelijke regeling verdere verwerking bulkdatasets Wiv 2017</meta:user-defined>
    <meta:user-defined meta:name="OVERHEIDop.publicationIssue">2021D02407</meta:user-defined>
    <meta:user-defined meta:name="DCTERMS.W3CDTF/DCTERMS.available">2021-01-20</meta:user-defined>
    <meta:user-defined meta:name="OVERHEIDop.publicationName">Niet-dossi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