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02386</text:p>
        </draw:text-box>
      </draw:frame>
      <text:p text:style-name="ifm_p_font.bold_size.12.26pt_indent.-58.5mm_ifm">2021D02386<text:tab/><text:span text:style-name="ifm_span_font.roman_size.9.06pt_ifm">Aan de Voorzitter van de Tweede Kamer der Staten-Generaal</text:span></text:p>
      <text:p text:style-name="ifm_p_mt.3.76mm_ifm">Den Haag, 19 januari 2021</text:p>
      <text:p text:style-name="ifm_p_mt.3.76mm_ifm">Hierbij zend ik u een afschrift van het antwoord op de brief van het lid van gedeputeerde staten van Limburg, inzake de Einstein Telescoop<text:note text:id="ID-965191-d36e76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ierom is op 15 januari jl. verzocht door de vaste commissie voor Onderwijs, Cultuur en Wetenschap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brief aan de Gedeputeerde Staten van Limburg over de Einstein Telescoop</dc:title>
    <meta:user-defined meta:name="OVERHEIDop.ParlID/DC.identifier">nds-tk-2021D02386</meta:user-defined>
    <meta:user-defined meta:name="OVERHEIDop.Parlementair/DC.type">Niet-dossierstuk</meta:user-defined>
    <meta:user-defined meta:name="OVERHEIDop.vergaderjaar">2020-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brief aan de Gedeputeerde Staten van Limburg over de Einstein Telescoop</meta:user-defined>
    <meta:user-defined meta:name="OVERHEIDop.publicationIssue">2021D02386</meta:user-defined>
    <meta:user-defined meta:name="DCTERMS.W3CDTF/DCTERMS.available">2021-01-22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1-01-19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op.versieInformatie"/>
  </office:meta>
</office:document-meta>
</file>