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1956</text:p>
        </draw:text-box>
      </draw:frame>
      <text:p text:style-name="ifm_p_font.bold_size.12.26pt_indent.-58.5mm_ifm">2021D01956<text:tab/>INBRENG NADER VERSLAG VAN EEN SCHRIFTELIJKE OVERLEG</text:p>
      <text:p text:style-name="ifm_p_mt.3.76mm_ifm">De vaste commissie voor Binnenlandse Zaken heeft nog enkele vragen en opmerkingen over de brief van de Minister van Binnenlandse Zaken en Koninkrijksrelaties dd. 1 december 2020 houdende antwoorden op het verslag van het schriftelijk overleg over de voorhang Besluit houdende wijziging van het Besluit toegelaten instellingen volkshuisvesting 2015 in verband met de aanpassing van de wijze waarop overcompensatie voor toegelaten instellingen wordt bepaald (Kamerstuk 29 453, nr. 524).</text:p>
      <text:p text:style-name="ifm_p_mt.5.08mm_ifm">De voorzitter van de commissie,<text:line-break/>Ziengs</text:p>
      <text:p text:style-name="ifm_p_mt.3.76mm_ifm">De griffier van de commissie,<text:line-break/>Roovers</text:p>
      <text:h text:style-name="ifm_p_font.bold_mt.3.76mm_page.break-before_ifm" text:outline-level="1">I</text:h>
      <text:h text:style-name="ifm_p_font.bold_mt.3.76mm_page.keep-with-next_ifm" text:outline-level="1">Besluit houdende wijziging van het Besluit toegelaten instellingen volkshuisvesting 2015 in verband met de aanpassing van de wijze waarop overcompensatie voor toegelaten instellingen wordt bepaald (Kamerstuk 29 453, nr. 524)</text:h>
      <text:p text:style-name="ifm_p_mt.3.76mm_ifm">De leden van de VVD-fractie bedanken de Minister voor de beantwoording in het vorige Schriftelijke Overleg. Zij hebben met interesse kennisgenomen van de antwoorden maar hebben nog enkele aanvullende vragen.</text:p>
      <text:h text:style-name="ifm_p_font.bold_mt.3.76mm_page.keep-with-next_ifm" text:outline-level="1">Rendementsnormen</text:h>
      <text:p text:style-name="ifm_p_mt.3.76mm_ifm">De leden van de VVD-fractie lezen dat het Handboek Marktwaardering in 2016 tot stand is gekomen, dat er voor de periode 2016 geen rendementsnorm kan worden afgeleid en dat het daarom niet mogelijk is om een historisch overzicht van deze norm te geven. De leden van de VVD-fractie vragen of het mogelijk is om een overzicht van de rendementsnormen van 2016 tot nu toe te ontvangen.</text:p>
      <text:p text:style-name="ifm_p_mt.3.76mm_ifm">De leden van de VVD-fractie hebben kennis genomen van de tabel waarin het directe rendement wonen (dus exclusief rendement uit waardeontwikkeling) op basis van IPD-gegevens sinds 1999 is weergegeven. Zij zien dat de jaren 2019 en 2020 niet zijn weergeven. Deze leden zouden graag deze gegevens alsnog willen ontvangen. Als dat niet kan willen zij graag weten waarom dat niet kan.</text:p>
      <text:p text:style-name="ifm_p_mt.3.76mm_ifm">De leden van de VVD-fractie vragen ook wat de redenen zijn dat de rendementsnorm op basis van het handboek in de regel iets hoger zal liggen dan de IPD-index.</text:p>
      <text:h text:style-name="ifm_p_font.bold_mt.3.76mm_page.keep-with-next_ifm" text:outline-level="1">Overcompensatieregeling</text:h>
      <text:p text:style-name="ifm_p_mt.3.76mm_ifm">De leden van de VVD-fractie lezen dat bij de wijze waarop overcompensatie wordt vastgesteld rekening zal worden gehouden met de aparte positie waarin saneringscorporaties zich bevinden. Deze leden willen weten hoe en op welke manier er rekening wordt gehouden. Zij zien graag een nadere toelichting</text:p>
      <text:h text:style-name="ifm_p_font.bold_mt.3.76mm_page.keep-with-next_ifm" text:outline-level="1">Gesprekken EC</text:h>
      <text:p text:style-name="ifm_p_mt.3.76mm_ifm">De leden van de VVD-fractie lezen dat de aanpassingen leiden tot een aanscherping in het voldoen aan de eisen inzake EC-compliance. Deze leden willen weten waarom de aanpassingen tot een aanscherping leiden.</text:p>
      <text:p text:style-name="ifm_p_mt.3.76mm_ifm">De leden van de VVD-fractie lezen ook dat over de positie van saneringscorporaties bij overcompensatie nog nadere gesprekken op ambtelijk niveau worden gevoerd met de EC. Deze leden willen weten wat de discussiepunten zijn i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nader verslag schriftelijk overleg over de antwoorden op vragen commissie over de voorhang Besluit houdende wijziging van het Besluit toegelaten instellingen volkshuisvesting 2015 in verband met de aanpassing van de wijze waarop overcompensatie voor toegelaten instellingen wordt bepaald (Kamerstuk 29453-524)</dc:title>
    <meta:user-defined meta:name="OVERHEIDop.ParlID/DC.identifier">nds-tk-2021D0195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nader verslag schriftelijk overleg over de antwoorden op vragen commissie over de voorhang Besluit houdende wijziging van het Besluit toegelaten instellingen volkshuisvesting 2015 in verband met de aanpassing van de wijze waarop overcompensatie voor toegelaten instellingen wordt bepaald (Kamerstuk 29453-524)</meta:user-defined>
    <meta:user-defined meta:name="OVERHEIDop.publicationIssue">2021D01956</meta:user-defined>
    <meta:user-defined meta:name="DCTERMS.W3CDTF/DCTERMS.available">2021-01-18</meta:user-defined>
    <meta:user-defined meta:name="OVERHEIDop.publicationName">Niet-dossi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