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699</text:p>
        </draw:text-box>
      </draw:frame>
      <text:p text:style-name="ifm_p_font.bold_size.12.26pt_indent.-58.5mm_ifm">2021D01699<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Renkema</text:p>
      <text:p text:style-name="ifm_p_mt.3.76mm_ifm">De adjunct-griffier van de commissie,<text:line-break/>Witzk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nen horecagelegenheden waar mensen met een verstandelijke beperking werkzaam zijn, die worden geëxploiteerd als stichting en SBI-code dagbesteding in plaats van horeca hebben, in aanmerking komen voor een Tegemoetkoming Vaste Lasten (TVL) of andere ondersteuning?</text:p>
          </table:table-cell>
        </table:table-row>
        <table:table-row>
          <table:table-cell table:style-name="table.cell.top">
            <text:p text:style-name="text.cell.7.left">2</text:p>
          </table:table-cell>
          <table:table-cell table:style-name="table.cell.top.pleft.pright">
            <text:p text:style-name="text.cell.7.left">Is het mogelijk voor bedrijven met een gewijzigde sbi-code om de peildatum 15 maart 2020 te verschuiven, zodat zij ingeval van aantoonbaar omzetverlies als gevolg van COVID-19 een TVL passend bij de feitelijke bedrijfsactiviteiten kunnen ontvangen?</text:p>
          </table:table-cell>
        </table:table-row>
        <table:table-row>
          <table:table-cell table:style-name="table.cell.top">
            <text:p text:style-name="text.cell.7.left">3</text:p>
          </table:table-cell>
          <table:table-cell table:style-name="table.cell.top.pleft.pright">
            <text:p text:style-name="text.cell.7.left">Kan een, in augustus 2020, nieuw opgericht bedrijf dat open is sinds september 2020 en ontstaan is door een overname, met aantoonbaar omzetverlies als gevolg van COVID-19, in aanmerking komen voor TVL als uit de overgenomen boekhouding/automatisering referentieomzet tot vijf jaar terug kan worden afgeleid?</text:p>
          </table:table-cell>
        </table:table-row>
        <table:table-row>
          <table:table-cell table:style-name="table.cell.top">
            <text:p text:style-name="text.cell.7.left">4</text:p>
          </table:table-cell>
          <table:table-cell table:style-name="table.cell.top.pleft.pright">
            <text:p text:style-name="text.cell.7.left">Waarom is het niet mogelijk in 2020 gestarte bedrijven tot de TVL toe te laten? Welke (juridisch-)technische en organisatorische aspecten spelen hierbij een rol?</text:p>
          </table:table-cell>
        </table:table-row>
        <table:table-row>
          <table:table-cell table:style-name="table.cell.top">
            <text:p text:style-name="text.cell.7.left">5</text:p>
          </table:table-cell>
          <table:table-cell table:style-name="table.cell.top.pleft.pright">
            <text:p text:style-name="text.cell.7.left">Hoeveel ondernemers zijn in 2020 een bedrijf gestart? Van hoeveel van deze bedrijven kan worden aangenomen dat zij een omzetverlies hebben geleden vanwege COVID-19, omdat zij op enig moment van overheidswege tijdelijk moesten sluiten (zoals horecaondernemingen)? Naar schatting hoeveel van deze (horeca)bedrijven hebben in het derde kwartaal van 2020, toen zij open waren, omzet gedraaid?</text:p>
          </table:table-cell>
        </table:table-row>
        <table:table-row>
          <table:table-cell table:style-name="table.cell.top">
            <text:p text:style-name="text.cell.7.left">6</text:p>
          </table:table-cell>
          <table:table-cell table:style-name="table.cell.top.pleft.pright">
            <text:p text:style-name="text.cell.7.left">Klopt het dat, wanneer sprake is van een omzethistorie, er tot een (meer of minder representatieve) referentieomzet kan worden gekomen waarop compensatie voor omzetverlies kan worden gebaseerd? Zou het derde kwartaal van 2020, waarin (horeca)bedrijven open waren en omzet hebben kunnen draaien, een basis kunnen bieden voor een vorm van compensatie aan startende bedrijven (waarbij altijd sprake zal zijn van over- dan wel ondercompensatie)? Zouden op grond van het gelijkheidsbeginsel (gelijke gevallen gelijk behandelen) in 2020 gestarte bedrijven met aantoonbaar omzetverlies vanwege COVID-19 vanaf het vierde kwartaal van 2020 moeten worden toegelaten tot reguliere steunmaatregelen, zoals de TVL?</text:p>
          </table:table-cell>
        </table:table-row>
        <table:table-row>
          <table:table-cell table:style-name="table.cell.top">
            <text:p text:style-name="text.cell.7.left">7</text:p>
          </table:table-cell>
          <table:table-cell table:style-name="table.cell.top.pleft.pright">
            <text:p text:style-name="text.cell.7.left">Zou een oplossing voor in 2020 (of in 2019) gestarte bedrijven die nu geen steun ontvangen binnen de huidige TVL kunnen worden gevonden, of juist daarbuiten in de vorm van een aparte regeling (een TVL speciaal voor starters)? Welke andere oplossingen, zowel binnen als buiten de TVL, zijn door het Ministerie van Economische Zaken en Klimaat met uitvoeringsorganisaties en sociale partners verkend, refererend aan de kabinetsbrief van 9 december 2020 (Kamerstuk nr. 2020D51083) waarin staat dat «het kabinet hier in overleg met de uitvoeringsorganisaties en sociale partners serieus naar heeft gekeken» maar «het uiteindelijk niet is gelukt om binnen de Noodmaatregel Overbrugging voor Werkgelegenheid (NOW)-regeling en de TVL-regeling tot een uitvoerbare oplossing te komen»? Welke dilemma's spelen mee bij de afwegingen die tot dusver zijn gemaakt?</text:p>
          </table:table-cell>
        </table:table-row>
        <table:table-row>
          <table:table-cell table:style-name="table.cell.top">
            <text:p text:style-name="text.cell.7.left">8</text:p>
          </table:table-cell>
          <table:table-cell table:style-name="table.cell.top.pleft.pright">
            <text:p text:style-name="text.cell.7.left">In hoeverre zouden bij een corona-startersregeling risico’s op misbruik of oneigenlijk gebruik kunnen worden gemitigeerd door een verklaring van een accountant, overheid of andere partij?</text:p>
          </table:table-cell>
        </table:table-row>
        <table:table-row>
          <table:table-cell table:style-name="table.cell.top">
            <text:p text:style-name="text.cell.7.left">9</text:p>
          </table:table-cell>
          <table:table-cell table:style-name="table.cell.top.pleft.pright">
            <text:p text:style-name="text.cell.7.left">Hoezeer zouden provincies of gemeenten, die voor wat betreft dienstverlening het dichtst bij ondernemers staan, bij de uitvoering van een corona-startersregeling een rol kunnen spelen, zoals zij dat ook doen bij de Tijdelijke overbruggingsregeling zelfstandig ondernemers (Tozo) en de Tijdelijke Ondersteuning Noodzakelijke Kosten (TONK)?</text:p>
          </table:table-cell>
        </table:table-row>
        <table:table-row>
          <table:table-cell table:style-name="table.cell.top">
            <text:p text:style-name="text.cell.7.left">10</text:p>
          </table:table-cell>
          <table:table-cell table:style-name="table.cell.top.pleft.pright">
            <text:p text:style-name="text.cell.7.left">Is het mogelijk om, met de tot dusver opgedane kennis uit de TVL, een ruwe schatting te geven van het budget en de uitvoeringscapaciteit die nodig zouden zijn om voor startende ondernemers een voorziening zoals de TVL te treff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at van het Ministerie van Economische Zaken en Klimaat (XIII) voor het jaar 2021 (Incidentele suppletoire begroting inzake de aanpassingen in het economische steun- en herstelpakket als gevolg van de ontwikkeling in de bestrijding van het coronavirus)(Kamerstuk 35677)</dc:title>
    <meta:user-defined meta:name="OVERHEIDop.ParlID/DC.identifier">nds-tk-2021D0169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at van het Ministerie van Economische Zaken en Klimaat (XIII) voor het jaar 2021 (Incidentele suppletoire begroting inzake de aanpassingen in het economische steun- en herstelpakket als gevolg van de ontwikkeling in de bestrijding van het coronavirus)(Kamerstuk 35677)</meta:user-defined>
    <meta:user-defined meta:name="OVERHEIDop.publicationIssue">2021D01699</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