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1D01194</text:p>
        </draw:text-box>
      </draw:frame>
      <text:p text:style-name="ifm_p_font.bold_size.12.26pt_indent.-58.5mm_ifm">2021D01194<text:tab/><text:span text:style-name="ifm_span_font.roman_size.9.06pt_ifm">Aan de Voorzitter van de Tweede Kamer der Staten-Generaal</text:span></text:p>
      <text:p text:style-name="ifm_p_mt.3.76mm_ifm">Den Haag, 12 januari 2021</text:p>
      <text:p text:style-name="ifm_p_mt.3.76mm_ifm">Hierbij ontvangt u een afschrift van mijn brief aan de colleges van Burgermeester en Wethouders<text:note text:id="ID-964172-d36e76" text:note-class="footnote"><text:note-citation text:label="1 ">1</text:note-citation><text:note-body><text:p text:style-name="ifm_p_font.normal_size.6.93pt_mt..5mm_indent.-0.1161in_mleft.0.1161in_ifm">Raadpleegbaar via www.tweedekamer.nl</text:p></text:note-body></text:note>. Met de brief bedank ik de wethouders voor alle inspanningen die zij hebben geleverd het afgelopen jaar. Daarnaast informeer ik wethouders over de Tijdelijke Ondersteuning Noodzakelijke Kosten (TONK), de toegang tot schuldhulpverlening voor ondernemers en de mogelijkheid om uitstel te verlenen voor de aflossing van de Tozo-lening.</text:p>
      <text:p text:style-name="ifm_p_mt.3.76mm_ifm">Deze brief wordt tevens verzonden aan de voorzitter van de Eerste Kamer.</text:p>
      <text:p text:style-name="ifm_p_mt.5.08mm_ifm">De Staatssecretaris van Sociale Zaken en Werkgelegenheid,<text:line-break/>B. van ’t<text:s/>Wou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meenten en SZW - samen aan de slag</dc:title>
    <meta:user-defined meta:name="OVERHEIDop.ParlID/DC.identifier">nds-tk-2021D01194</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Gemeenten en SZW - samen aan de slag</meta:user-defined>
    <meta:user-defined meta:name="OVERHEIDop.publicationIssue">2021D01194</meta:user-defined>
    <meta:user-defined meta:name="DCTERMS.W3CDTF/DCTERMS.available">2021-01-15</meta:user-defined>
    <meta:user-defined meta:name="OVERHEIDop.publicationName">Niet-dossierstuk</meta:user-defined>
    <meta:user-defined meta:name="OVERHEID.Organisatietype/OVERHEID.organisationType">staten generaal</meta:user-defined>
    <meta:user-defined meta:name="DCTERMS.W3CDTF/DCTERMS.issued">2021-01-1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Bestuur | Gemeenten</meta:user-defined>
    <meta:user-defined meta:name="OVERHEIDop.versieInformatie"/>
  </office:meta>
</office:document-meta>
</file>