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00422</text:p>
        </draw:text-box>
      </draw:frame>
      <text:p text:style-name="ifm_p_font.bold_size.12.26pt_indent.-58.5mm_ifm">2021D00422<text:tab/>LIJST VAN VRAGEN</text:p>
      <text:p text:style-name="ifm_p_mt.3.76mm_ifm">De vaste commissie voor Financiën heeft over het Verslag van de Parlementaire ondervragingscommissie Kinderopvangtoeslag «Ongekend onrecht» (Kamerstuk 35 510, nr. 2) de navolgende vragen ter beantwoording aan de aan de Minister van Financiën en de staatssecretarissen van Financiën voorgelegd.</text:p>
      <text:p text:style-name="ifm_p_mt.5.08mm_ifm">De voorzitter van de commissie,<text:line-break/>Tielen</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het precies verschil tussen «institutionele vooringenomenheid» en «institutioneel racisme»?</text:p>
          </table:table-cell>
        </table:table-row>
        <table:table-row>
          <table:table-cell table:style-name="table.cell.top">
            <text:p text:style-name="text.cell.7.left">2.</text:p>
          </table:table-cell>
          <table:table-cell table:style-name="table.cell.top.pleft.pright">
            <text:p text:style-name="text.cell.7.left">Erkent u dat er de afgelopen jaren sprake was van institutioneel racisme bij dit dossier?</text:p>
          </table:table-cell>
        </table:table-row>
        <table:table-row>
          <table:table-cell table:style-name="table.cell.top">
            <text:p text:style-name="text.cell.7.left">3.</text:p>
          </table:table-cell>
          <table:table-cell table:style-name="table.cell.top.pleft.pright">
            <text:p text:style-name="text.cell.7.left">Is er vandaag de dag nog steeds sprake van institutioneel racisme binnen de Belastingdienst en binnen de rest van de overheid?</text:p>
          </table:table-cell>
        </table:table-row>
        <table:table-row>
          <table:table-cell table:style-name="table.cell.top">
            <text:p text:style-name="text.cell.7.left">4.</text:p>
          </table:table-cell>
          <table:table-cell table:style-name="table.cell.top.pleft.pright">
            <text:p text:style-name="text.cell.7.left">Erkent u dat (institutioneel) racisme illegaal is?</text:p>
          </table:table-cell>
        </table:table-row>
        <table:table-row>
          <table:table-cell table:style-name="table.cell.top">
            <text:p text:style-name="text.cell.7.left">5.</text:p>
          </table:table-cell>
          <table:table-cell table:style-name="table.cell.top.pleft.pright">
            <text:p text:style-name="text.cell.7.left">Wat gaat u te doen om zo snel mogelijk een einde te maken aan institutioneel racisme binnen de Belastingdienst en de rest van de overheid?</text:p>
          </table:table-cell>
        </table:table-row>
        <table:table-row>
          <table:table-cell table:style-name="table.cell.top">
            <text:p text:style-name="text.cell.7.left">6.</text:p>
          </table:table-cell>
          <table:table-cell table:style-name="table.cell.top.pleft.pright">
            <text:p text:style-name="text.cell.7.left">Erkent u dat de informatievoorziening vanuit het Ministerie van Financiën richting de Kamer de afgelopen jaren onvolledig, onvoldoende en onjuist was?</text:p>
          </table:table-cell>
        </table:table-row>
        <table:table-row>
          <table:table-cell table:style-name="table.cell.top">
            <text:p text:style-name="text.cell.7.left">7.</text:p>
          </table:table-cell>
          <table:table-cell table:style-name="table.cell.top.pleft.pright">
            <text:p text:style-name="text.cell.7.left">Wie is officieel/juridisch eindverantwoordelijk voor de gebrekkige informatievoorziening vanuit het Ministerie van Financiën richting de Kamer? Is dat de Staatssecretaris van Financiën of de Minister van Financiën? Of is dat de Minister-President?</text:p>
          </table:table-cell>
        </table:table-row>
        <table:table-row>
          <table:table-cell table:style-name="table.cell.top">
            <text:p text:style-name="text.cell.7.left">8.</text:p>
          </table:table-cell>
          <table:table-cell table:style-name="table.cell.top.pleft.pright">
            <text:p text:style-name="text.cell.7.left">Wat is de opvatting van de Minister van Financiën over de «Rutte-doctrine» die in het rapport wordt genoemd?</text:p>
          </table:table-cell>
        </table:table-row>
        <table:table-row>
          <table:table-cell table:style-name="table.cell.top">
            <text:p text:style-name="text.cell.7.left">9.</text:p>
          </table:table-cell>
          <table:table-cell table:style-name="table.cell.top.pleft.pright">
            <text:p text:style-name="text.cell.7.left">Beschikte de Parlementaire ondervragingscommissie kinderopvangtoeslag (POK) over een ongelakt afschrift van de, in het kader van een besluit op een verzoek op grond van de Wet openbaarheid van bestuur (Wob) d.d. 15 november 2019<text:span text:style-name="ifm_span_font.superscript_ifm"><text:bookmark-ref text:reference-format="text" text:ref-name="ID-963164-d36e171">1</text:bookmark-ref></text:span> deels openbaar gemaakte notitie van de hoofddirecteur Fiscale en Juridische Zaken aan de Staatssecretaris van 3 mei 2019, waarin in voetnoot 7 wordt gesproken van «een lijvige verzameling teksten met werkinstructies waarvan een deel zou kunnen kwalificeren als – niet gepubliceerd – beleid. Daarnaast zijn er nog losse werkinstructies»? Kunt u toelichten waarop hier wordt gedoeld? Wilt u de Kamer een ongelakte versie van dit document (bijlage 2.2, document 00051 bij het besluit op het desbetreffende Wob-verzoek) doen toekomen?</text:p>
          </table:table-cell>
        </table:table-row>
        <table:table-row>
          <table:table-cell table:style-name="table.cell.top">
            <text:p text:style-name="text.cell.7.left">10.</text:p>
          </table:table-cell>
          <table:table-cell table:style-name="table.cell.top.pleft.pright">
            <text:p text:style-name="text.cell.7.left">Kunt u toelichten welke (losse) werkinstructies, behandelkaders en voorschriften, concept-leidraden zijn aangetroffen die mogelijk op gespannen voet stonden met wet- en regelgeving, dan wel ronduit contra legem waren? Kunt u verder toelichten bij welke instructies of interne afspraken of richtsnoeren etc. sprake was van «niet-gepubliceerd beleid»?</text:p>
          </table:table-cell>
        </table:table-row>
        <table:table-row>
          <table:table-cell table:style-name="table.cell.top">
            <text:p text:style-name="text.cell.7.left">11.</text:p>
          </table:table-cell>
          <table:table-cell table:style-name="table.cell.top.pleft.pright">
            <text:p text:style-name="text.cell.7.left">Heeft de Auditdienst Rijk (ADR) inmiddels al meer zicht op werkinstructies, behandelkaders, richtlijnen e.d. waarbij mogelijk in strijd met wet- en regelgeving is gehandeld? Wilt u de Kamer informeren over wat de ADR tot dusver heeft aangetroffen?</text:p>
          </table:table-cell>
        </table:table-row>
        <table:table-row>
          <table:table-cell table:style-name="table.cell.top">
            <text:p text:style-name="text.cell.7.left">12.</text:p>
          </table:table-cell>
          <table:table-cell table:style-name="table.cell.top.pleft.pright">
            <text:p text:style-name="text.cell.7.left">Klopt het dat het MT Toeslagen eerder, in de jaren 2016/2017, in samenspraak met de algemeen directeur vaktechniek, onderzoek heeft gedaan naar mogelijke contra legem werkinstructies en niet-gepubliceerd beleid? Wat waren toen de uitkomsten of bevindingen?</text:p>
          </table:table-cell>
        </table:table-row>
        <table:table-row>
          <table:table-cell table:style-name="table.cell.top">
            <text:p text:style-name="text.cell.7.left">13.</text:p>
          </table:table-cell>
          <table:table-cell table:style-name="table.cell.top.pleft.pright">
            <text:p text:style-name="text.cell.7.left">Kunt u de Kamer een afschrift doen toekomen van de «Aandachtspunten afhandeling bezwaren CAF 11»?</text:p>
          </table:table-cell>
        </table:table-row>
        <table:table-row>
          <table:table-cell table:style-name="table.cell.top">
            <text:p text:style-name="text.cell.7.left">14.</text:p>
          </table:table-cell>
          <table:table-cell table:style-name="table.cell.top.pleft.pright">
            <text:p text:style-name="text.cell.7.left">Kunt u aangeven of de «Concept-leidraad afhandeling bezwaren CAF 11» een «collegiale handreiking» is, zoals de ambtsvoorganger van de huidige staatssecretarissen van Financiën het noemde, of een leidraad en dus een opdracht?</text:p>
          </table:table-cell>
        </table:table-row>
        <table:table-row>
          <table:table-cell table:style-name="table.cell.top">
            <text:p text:style-name="text.cell.7.left">15.</text:p>
          </table:table-cell>
          <table:table-cell table:style-name="table.cell.top.pleft.pright">
            <text:p text:style-name="text.cell.7.left">Klopt het dat uit het op rijksoverheid.nl gepubliceerde zogenoemde eerste deelbesluit d.d. 11 december 2020 op een Wob-verzoek over de Adviescommissie Uitvoering Toeslagen (AUT)<text:span text:style-name="ifm_span_font.superscript_ifm"><text:bookmark-ref text:reference-format="text" text:ref-name="ID-963164-d36e225">2</text:bookmark-ref></text:span> blijkt dat in 2017 een inwerkdocument is opgesteld voor nieuwe medewerkers in de beroepsfase, waarbij voor het opmaken van de inventarislijsten aan de rechtbank een «specifieke notie» is opgenomen over CAF-zaken, namelijk dat CAF-meldingen (meldingen in aanvangsfase om CAF te starten) «niet in de inventarislijst worden opgenomen maar alleen in het eigen dossier van verweerder (dit betekent dat de stukken niet extern werden verstrekt)»? Wie heeft dit zogeheten «inwerkdocument» opgesteld? Van welke datum is dit document? Is dit voor of na het zogeheten memo-Palmen uit maart 2017? Met wie is dit «inwerkdocument» destijds gedeeld? Was het MT Toeslagen op de hoogte? Wist de algemeen directeur vaktechniek van dit inwerkdocument? Zijn anderen binnen het Directoraat-generaal Belastingdienst op de hoogte gesteld? Was de Landsadvocaat bekend met deze lijn van de medewerkers van Beroep? Wilt u de Kamer een ongelakt afschrift doen toekomen van dit zogeheten «inwerkdocument», dat in de bijbehorende voetnoot wordt omschreven als «Inwerkplan cluster inventarislijsten beroepsdossier»?</text:p>
          </table:table-cell>
        </table:table-row>
        <table:table-row>
          <table:table-cell table:style-name="table.cell.top">
            <text:p text:style-name="text.cell.7.left">16.</text:p>
          </table:table-cell>
          <table:table-cell table:style-name="table.cell.top.pleft.pright">
            <text:p text:style-name="text.cell.7.left">Hoe heeft het MT akkoord gegeven op het niveau van de beantwoording van vragen aan de Afdeling rechtspraak van de Raad van State in de context van het hoger beroep inzake CAF 11? Is daar een advies in gegeven? Zo ja, kunt u dit advies samen met de beantwoording van deze feitelijke vragen aan de Kamer doen toekomen?</text:p>
          </table:table-cell>
        </table:table-row>
        <table:table-row>
          <table:table-cell table:style-name="table.cell.top">
            <text:p text:style-name="text.cell.7.left">17.</text:p>
          </table:table-cell>
          <table:table-cell table:style-name="table.cell.top.pleft.pright">
            <text:p text:style-name="text.cell.7.left">Herinnert u zich dat de heer Blankestijn tijdens het verhoor door de POK heeft gesteld dat helder overwogen is waarom in hoger beroep is gegaan tegen de uitspraak van november 2015? Zijn deze overwegingen schriftelijk vastgelegd? Is daar een advies over beschikbaar? Een verslag? Zo ja, kunt u deze stukken samen met de beantwoording van deze feitelijke vragen aan de Kamer doen toekomen?</text:p>
          </table:table-cell>
        </table:table-row>
        <table:table-row>
          <table:table-cell table:style-name="table.cell.top">
            <text:p text:style-name="text.cell.7.left">18.</text:p>
          </table:table-cell>
          <table:table-cell table:style-name="table.cell.top.pleft.pright">
            <text:p text:style-name="text.cell.7.left">Herinnert u zich eerdere vragen en antwoorden over de civiele zaak van het gastouderbureau uit Eindhoven en de rol van de Landsadvocaat?<text:span text:style-name="ifm_span_font.superscript_ifm"><text:bookmark-ref text:reference-format="text" text:ref-name="ID-963164-d36e258">3</text:bookmark-ref></text:span> Is de in het inwerkdocument gehanteerde lijn in die casus ook gehanteerd? Wilt u alsnog finale duidelijkheid geven over welke stukken de Landsadvocaat beschikte ten tijde van de civiele zaak, bij het opstellen van de Conclusie van Antwoord, bij de behandeling ter zitting, en bij de voorbereiding tegen het beroep tegen de uitspraak van de rechtbank?</text:p>
          </table:table-cell>
        </table:table-row>
        <table:table-row>
          <table:table-cell table:style-name="table.cell.top">
            <text:p text:style-name="text.cell.7.left">19.</text:p>
          </table:table-cell>
          <table:table-cell table:style-name="table.cell.top.pleft.pright">
            <text:p text:style-name="text.cell.7.left">Klopt het dat tegen journalisten van RTL Nieuws en Trouw tijdens een bezwaarzitting in juli 2020 is gezegd dat de documenten behorende bij de Wob-verzoeken MT Toeslagen en MT Belastingdienst al grotendeels in kaart waren gebracht en dat een beslissing binnen enkele weken werd verwacht? Klopt het dat over het Wob-verzoek inzake de AUT door het ministerie eind oktober is gesteld dat een primaire beslissing «in overleg met de verzoeker» nog maanden zou gaan duren, en dat het besluit «in het voorjaar» werd verwacht? Kunt u toelichten of het klopt dat uiteindelijk is gekozen voor een versnelling van deze procedure? Wie besloot daartoe en op grond van welke argumenten?</text:p>
          </table:table-cell>
        </table:table-row>
        <table:table-row>
          <table:table-cell table:style-name="table.cell.top">
            <text:p text:style-name="text.cell.7.left">20.</text:p>
          </table:table-cell>
          <table:table-cell table:style-name="table.cell.top.pleft.pright">
            <text:p text:style-name="text.cell.7.left">Beschikt het ministerie over meer relevante documenten inzake de AUT die nog niet zijn gedeeld met de POK of met de Kamer? Zo ja, welke? Beschikt het Ministerie van Financiën daarnaast over documenten inzake afstemming met het Ministerie van Sociale Zaken en Werkgelegenheid (SZW), die relevant zouden kunnen zijn voor de POK of de Kamer? Zo ja, welke? Wilt u beide soorten documenten bij de beantwoording van deze vragen aan de Kamer doen toekomen?</text:p>
          </table:table-cell>
        </table:table-row>
        <table:table-row>
          <table:table-cell table:style-name="table.cell.top">
            <text:p text:style-name="text.cell.7.left">21.</text:p>
          </table:table-cell>
          <table:table-cell table:style-name="table.cell.top.pleft.pright">
            <text:p text:style-name="text.cell.7.left">Klopt de feitelijke constatering dat alle AUT-documenten waarover is beslist in het eerste deelbesluit van 11 december 2020, al die tijd al aanwezig waren bij het Ministerie van Financiën, aangezien dat ministerie de ontvanger was van vragen van de AUT onder voorzitterschap van de heer Donner en de verzender van de antwoorden aan de AUT, en daarnaast tevens het secretariaat voerde van de AUT?</text:p>
          </table:table-cell>
        </table:table-row>
        <table:table-row>
          <table:table-cell table:style-name="table.cell.top">
            <text:p text:style-name="text.cell.7.left">22.</text:p>
          </table:table-cell>
          <table:table-cell table:style-name="table.cell.top.pleft.pright">
            <text:p text:style-name="text.cell.7.left">Welke functionarissen waren betrokken bij de informatievoorziening aan en de gesprekken met de AUT? Op welk niveau ambtelijk of politiek niveau werd de informatievoorziening afgestemd?</text:p>
          </table:table-cell>
        </table:table-row>
        <table:table-row>
          <table:table-cell table:style-name="table.cell.top">
            <text:p text:style-name="text.cell.7.left">23.</text:p>
          </table:table-cell>
          <table:table-cell table:style-name="table.cell.top.pleft.pright">
            <text:p text:style-name="text.cell.7.left">Welke functionarissen waren betrokken bij de informatievoorziening aan de POK? Op welk ambtelijk of politiek niveau werd de informatievoorziening afgestemd? Waren de functionarissen die betrokken waren bij de informatievoorziening aan de POK op de hoogte van de Wob-procedures aangaande het MT Toeslagen, het MT Belastingdienst, de aangifte tegen de Belastingdienst en aangaande de AUT? Sinds wanneer waren zij hiervan op de hoogte?</text:p>
          </table:table-cell>
        </table:table-row>
        <table:table-row>
          <table:table-cell table:style-name="table.cell.top">
            <text:p text:style-name="text.cell.7.left">24.</text:p>
          </table:table-cell>
          <table:table-cell table:style-name="table.cell.top.pleft.pright">
            <text:p text:style-name="text.cell.7.left">Is er bij de documenten op de inventarislijsten behorende bij de deelbeslissing van 11 december 2020 inzake de AUT-documenten sprake van informatie die binnen het bereik van de vordering van de POK van juli 2020 viel, dan wel informatie die daarbuiten viel maar voor haar werkzaamheden wel relevant was, dan wel dan sprake is van informatie waarover de Kamer geïnformeerd zou moeten worden? Zo nee, waarom niet?</text:p>
          </table:table-cell>
        </table:table-row>
        <table:table-row>
          <table:table-cell table:style-name="table.cell.top">
            <text:p text:style-name="text.cell.7.left">25.</text:p>
          </table:table-cell>
          <table:table-cell table:style-name="table.cell.top.pleft.pright">
            <text:p text:style-name="text.cell.7.left">Wilt u per document dat bij het genoemde deelbesluit integraal is geweigerd, dat wil zeggen per document dat in het geheel niet openbaar is gemaakt, zoals vermeld op de inventarislijst B1 (Set+Commissie+AUT) – de lijst met 766 geïdentificeerde documenten – aangeven of dit informatie betreft die valt binnen het bereik van de vordering van de POK, of deze informatie of deze documenten relevant waren voor de POK, of deze informatie/documenten zijn verstrekt aan de POK, en of de documenten informatie bevatten die relevant moeten worden geacht voor de informatievoorziening aan de Kamer?</text:p>
          </table:table-cell>
        </table:table-row>
        <table:table-row>
          <table:table-cell table:style-name="table.cell.top">
            <text:p text:style-name="text.cell.7.left">26.</text:p>
          </table:table-cell>
          <table:table-cell table:style-name="table.cell.top.pleft.pright">
            <text:p text:style-name="text.cell.7.left">Wilt u per document dat bij het genoemde deelbesluit integraal is geweigerd, dat wil zeggen per document dat in het geheel niet openbaar is gemaakt, zoals vermeld op de inventarislijst B2 (Set Archief Commissie AUT) – de lijst met 427 geïdentificeerde documenten, aangeven of dit informatie betreft die valt binnen het bereik van de vordering van de POK, of deze informatie of deze documenten relevant waren voor de POK, of deze informatie/documenten zijn verstrekt aan de POK, en of de documenten informatie bevatten die relevant moeten worden geacht voor het aanvullen of corrigeren van de (eerdere) informatievoorziening aan de Kamer?</text:p>
          </table:table-cell>
        </table:table-row>
        <table:table-row>
          <table:table-cell table:style-name="table.cell.top">
            <text:p text:style-name="text.cell.7.left">27.</text:p>
          </table:table-cell>
          <table:table-cell table:style-name="table.cell.top.pleft.pright">
            <text:p text:style-name="text.cell.7.left">Is de POK actief geïnformeerd over het besluit op het Wob-verzoek over de aangifte en de Belastingdienst van 2 november 2020 betreffende de aangifte tegen de Belastingdienst<text:span text:style-name="ifm_span_font.superscript_ifm"><text:bookmark-ref text:reference-format="text" text:ref-name="ID-963164-d36e330">4</text:bookmark-ref></text:span>? Zo nee, waarom niet? Herinnert u zich dat blijkens de Wob-verstrekking op het Ministerie van Financiën op enig moment is besloten «niet over te steken» en geen aangifte te doen bij vermoedens van ambtsmisdrijven? Waarom heeft u de Kamer geen afschrift gezonden van dit Wob-besluit, gegeven de eerdere Kamervragen en antwoorden over dit onderwerp?</text:p>
          </table:table-cell>
        </table:table-row>
        <table:table-row>
          <table:table-cell table:style-name="table.cell.top">
            <text:p text:style-name="text.cell.7.left">28.</text:p>
          </table:table-cell>
          <table:table-cell table:style-name="table.cell.top.pleft.pright">
            <text:p text:style-name="text.cell.7.left">Klopt het – zoals volgt uit de Wob-stukken over de aangifte – dat er intern discussie is geweest over het tijdvak waarop de uiteindelijke aangifte tegen de Belastingdienst betrekking had? Kunt u toelichten waarom het jaar 2017 is toegevoegd in de aangifte tegen de Belastingdienst, waarbij ook met name het MT Toeslagen wordt genoemd? Wat waren de overwegingen om «2017» in de aangifte op te nemen? Welke signalen of vermoedens van ambtsmisdrijven hebben betrekking op dit jaar?</text:p>
          </table:table-cell>
        </table:table-row>
        <table:table-row>
          <table:table-cell table:style-name="table.cell.top">
            <text:p text:style-name="text.cell.7.left">29.</text:p>
          </table:table-cell>
          <table:table-cell table:style-name="table.cell.top.pleft.pright">
            <text:p text:style-name="text.cell.7.left">Heeft u de POK geïnformeerd over de concept-notitie aan de Staatssecretaris van eind november 2019, waarop de secretaris-generaal (SG) schriftelijk heeft vastgelegd dat ambtsmisdrijven ondanks het rapport-Donner, en ondanks de «rode draden-notitie» van de directeur-generaal van de Belastingdienst (DG Bel) uit oktober 2019 juist niet op voorhand konden worden uitgesloten? Heeft u de POK een afschrift gestuurd van deze notitie? Zo nee, waarom niet? Viel deze notitie niet binnen het bereik van de vordering? Op welke punten wijkt deze notitie af van hetgeen is besproken met uw ambtsvoorganger en met de toenmalige DG Bel en SG? Heeft de SG in dit gesprek met de Staatssecretaris dezelfde waarschuwing gegeven als op de notitie van november 2019? Is in dit gesprek besloten om «niet over te steken», of is dit op andere momenten gebeurd?</text:p>
          </table:table-cell>
        </table:table-row>
        <table:table-row>
          <table:table-cell table:style-name="table.cell.top">
            <text:p text:style-name="text.cell.7.left">30.</text:p>
          </table:table-cell>
          <table:table-cell table:style-name="table.cell.top.pleft.pright">
            <text:p text:style-name="text.cell.7.left">Kunt u toelichten welk medium heeft gevraagd om openbaarmaking van de verslagen van het MT Toeslagen en het MT Belastingdienst? Heeft met de indiener van het verzoek overleg plaats gevonden over de timing van de te verwachten of te nemen beslissingen? Wanneer heeft dit overleg plaats gehad en met wie? Zijn er met deze verzoeker afspraken gemaakt over de timing van de beslissing en verstrekking, of toezeggingen gedaan? Zo ja, welke, wanneer en wat waren de achterliggende overwegingen bij deze eventuele afspraken?</text:p>
          </table:table-cell>
        </table:table-row>
        <table:table-row>
          <table:table-cell table:style-name="table.cell.top">
            <text:p text:style-name="text.cell.7.left">31.</text:p>
          </table:table-cell>
          <table:table-cell table:style-name="table.cell.top.pleft.pright">
            <text:p text:style-name="text.cell.7.left">Herinnert u zich dat de POK in haar verslag (zie blz. 101) heeft gemeld dat de commissie vooraf niet is geïnformeerd over het Wob-besluit van 10 november 2020 (op basis van het verzoek van 12 juni 2020) inzake het MT Toeslagen? Erkent u dat het Wob-besluit en de verstrekking zeer veel relevante informatie bevat voor de reconstructie van politieke en ambtelijke besluitvorming over verschillende onderdelen van de toeslagenaffaire? Onderkent u dat u de gemaakte werkafspraken met de commissie aldus niet bent nagekomen, en de facto het werk van de POK heeft gehinderd?</text:p>
          </table:table-cell>
        </table:table-row>
        <table:table-row>
          <table:table-cell table:style-name="table.cell.top">
            <text:p text:style-name="text.cell.7.left">32.</text:p>
          </table:table-cell>
          <table:table-cell table:style-name="table.cell.top.pleft.pright">
            <text:p text:style-name="text.cell.7.left">Wanneer en door wie is vastgesteld dat er van een groot deel van de MT-vergaderingen ook vertrouwelijke (concept-)versies van die verslagen aanwezig waren, zoals vermeld in de brief van de Staatssecretaris van Financiën – Toeslagen en Douane van 10 november 2020 over een intern memo CAF 11?<text:span text:style-name="ifm_span_font.superscript_ifm"><text:bookmark-ref text:reference-format="text" text:ref-name="ID-963164-d36e377">5</text:bookmark-ref></text:span></text:p>
          </table:table-cell>
        </table:table-row>
        <table:table-row>
          <table:table-cell table:style-name="table.cell.top">
            <text:p text:style-name="text.cell.7.left">33.</text:p>
          </table:table-cell>
          <table:table-cell table:style-name="table.cell.top.pleft.pright">
            <text:p text:style-name="text.cell.7.left">Kunt u – mede in het licht van de beantwoording over het opduiken van meer informele verslagen van het MT Toeslagen – toelichten op welk moment betrokkenen en Wob-functionarissen ontdekten dat deze uitgebreide MT-verslagen bestonden? Wanneer was dit precies? Hoe is ontdekt dat er meer MT-verslagen bestonden? Wanneer is begonnen met de inventarisatie ten behoeve van het uiteindelijke Wob-besluit? Wanneer werd een eerste conceptbesluit voorgelegd aan de ambtelijke leiding? Wanneer werd de ambtelijke top ingelicht over het bestaan van deze meer informele verslagen? Wanneer bent u zelf geïnformeerd over het bestaan van deze verslagen?</text:p>
          </table:table-cell>
        </table:table-row>
        <table:table-row>
          <table:table-cell table:style-name="table.cell.top">
            <text:p text:style-name="text.cell.7.left">34.</text:p>
          </table:table-cell>
          <table:table-cell table:style-name="table.cell.top.pleft.pright">
            <text:p text:style-name="text.cell.7.left">Klopt het dat de ADR reeds beschikte over de ARO-verslagen (het zogeheten opdrachtgever – opdrachtnemer-overleg) bij het onderzoek naar Toeslaggerelateerde CAF-zaken, dat op 12 maart 2020 werd afgerond? Klopt het dat deze ARO-documenten intern al bekend waren in augustus 2019 (eigen reconstructie Financiën) en oktober 2019 (eigen reconstructie SZW)? Klopt het dat deze documenten dus ook intern bekend waren op het moment dat, in juli 2020, met de indiener van het desbetreffende Wob-verzoek overleg plaats vond over inperking van diens Wob-verzoek, zoals gemeld in het besluit van 10 november 2020 op een Wob-verzoek over de aangifte en de Belastingdienst?<text:span text:style-name="ifm_span_font.superscript_ifm"><text:bookmark-ref text:reference-format="text" text:ref-name="ID-963164-d36e399">6</text:bookmark-ref></text:span></text:p>
          </table:table-cell>
        </table:table-row>
        <table:table-row>
          <table:table-cell table:style-name="table.cell.top">
            <text:p text:style-name="text.cell.7.left">35.</text:p>
          </table:table-cell>
          <table:table-cell table:style-name="table.cell.top.pleft.pright">
            <text:p text:style-name="text.cell.7.left">Wanneer is voor het eerst een conceptbesluit op het Wob-verzoek over de ARO-documenten voorgelegd aan de ambtelijke en politieke leiding?</text:p>
          </table:table-cell>
        </table:table-row>
        <table:table-row>
          <table:table-cell table:style-name="table.cell.top">
            <text:p text:style-name="text.cell.7.left">36.</text:p>
          </table:table-cell>
          <table:table-cell table:style-name="table.cell.top.pleft.pright">
            <text:p text:style-name="text.cell.7.left">Erkent u dat de verstrekte ARO-documenten zeer veel belangrijke informatie bevatten voor de reconstructie van ambtelijke en politieke besluitvorming, waaronder over het project 1 bankrekeningnummer, de eigen bijdrage problematiek, de alles-of-niets-benadering, «doelgroepers», risicoselectie, het project KEF, de doelstellingen van dat project (uit de markt drukken van «foute» gastouderbureaus), over evenredigheid en proportionaliteit, én over afstemming met de Minister van SZW?</text:p>
          </table:table-cell>
        </table:table-row>
        <table:table-row>
          <table:table-cell table:style-name="table.cell.top">
            <text:p text:style-name="text.cell.7.left">37.</text:p>
          </table:table-cell>
          <table:table-cell table:style-name="table.cell.top.pleft.pright">
            <text:p text:style-name="text.cell.7.left">Wilt u ingaan op de recente publicatie van Follow The Money op basis van het Wob-besluit inzake de AUT, waaruit volgt dat ambtenaren van Financiën kennelijk menen dat de toenmalig Minister SZW wel degelijk is gekend over de inhoud van een nota over de eigen bijdrage-problematiek, althans dat zij dat «beeld» hadden?</text:p>
          </table:table-cell>
        </table:table-row>
        <table:table-row>
          <table:table-cell table:style-name="table.cell.top">
            <text:p text:style-name="text.cell.7.left">38.</text:p>
          </table:table-cell>
          <table:table-cell table:style-name="table.cell.top.pleft.pright">
            <text:p text:style-name="text.cell.7.left">Heeft u kennisgenomen van het feit dat de POK ook niet vooraf is geïnformeerd over het Wob-besluit van 17 november 2020 en de daarop gebaseerde verstrekking van documenten naar aanleiding van een Wob-verzoek van 1 juli 2020 betreffende het MT Belastingdienst?<text:span text:style-name="ifm_span_font.superscript_ifm"><text:bookmark-ref text:reference-format="text" text:ref-name="ID-963164-d36e437">7</text:bookmark-ref></text:span> Realiseert u zich dat de informatie in deze verstrekking van belang was voor de POK en dat door de timing van de beslissing de POK de mogelijkheid is onthouden om deze informatie op een zorgvuldige manier bij de voorbereiding van de verhoren te betrekken? Hoe oordeelt u op dit punt zelf op de handelwijze van uw ministerie, gegeven het feit dat de POK een grondrecht uitoefende?</text:p>
          </table:table-cell>
        </table:table-row>
        <table:table-row>
          <table:table-cell table:style-name="table.cell.top">
            <text:p text:style-name="text.cell.7.left">39.</text:p>
          </table:table-cell>
          <table:table-cell table:style-name="table.cell.top.pleft.pright">
            <text:p text:style-name="text.cell.7.left">In hoeverre constateert u dat uit het verslag van de POK nieuwe (mogelijke) misdrijven naar voren komen die nopen tot aangifte bij het Openbaar Ministerie (OM), hetzij misdrijven begaan door ambtenaren, hetzij misdrijven begaan door bewindspersonen?</text:p>
          </table:table-cell>
        </table:table-row>
        <table:table-row>
          <table:table-cell table:style-name="table.cell.top">
            <text:p text:style-name="text.cell.7.left">40.</text:p>
          </table:table-cell>
          <table:table-cell table:style-name="table.cell.top.pleft.pright">
            <text:p text:style-name="text.cell.7.left">Bestaat of bestond er een formele dan wel informele (werk)instructie of (beleids)opvatting die behelst dat de algemene beginselen van behoorlijk bestuur mogen wijken ten behoeve van fraudeopsporing?</text:p>
          </table:table-cell>
        </table:table-row>
        <table:table-row>
          <table:table-cell table:style-name="table.cell.top">
            <text:p text:style-name="text.cell.7.left">41.</text:p>
          </table:table-cell>
          <table:table-cell table:style-name="table.cell.top.pleft.pright">
            <text:p text:style-name="text.cell.7.left">Welke consequenties verbindt u aan het niet naleven van de Algemene wet bestuursrecht voor betrokken ambtenaren en/of bewindspersonen?</text:p>
          </table:table-cell>
        </table:table-row>
        <table:table-row>
          <table:table-cell table:style-name="table.cell.top">
            <text:p text:style-name="text.cell.7.left">42.</text:p>
          </table:table-cell>
          <table:table-cell table:style-name="table.cell.top.pleft.pright">
            <text:p text:style-name="text.cell.7.left">Hoe gaat u bewerkstelligen dat bewindspersonen en ambtenaren zich vanaf heden houden aan de Algemene wet bestuursrecht en de algemene beginselen van behoorlijk bestuur?</text:p>
          </table:table-cell>
        </table:table-row>
        <table:table-row>
          <table:table-cell table:style-name="table.cell.top">
            <text:p text:style-name="text.cell.7.left">43.</text:p>
          </table:table-cell>
          <table:table-cell table:style-name="table.cell.top.pleft.pright">
            <text:p text:style-name="text.cell.7.left">Gaat u ambtenaren, die betrokken waren bij het schenden van de grondbeginselen van de rechtstaat, verantwoordelijk houden voor hun (niet) handelen? Zo ja, hoe dan? Zo nee, waarom niet?</text:p>
          </table:table-cell>
        </table:table-row>
        <table:table-row>
          <table:table-cell table:style-name="table.cell.top">
            <text:p text:style-name="text.cell.7.left">44.</text:p>
          </table:table-cell>
          <table:table-cell table:style-name="table.cell.top.pleft.pright">
            <text:p text:style-name="text.cell.7.left">Welk (niet) handelen door ambtenaren kan tot (straf)ontslag leiden?</text:p>
          </table:table-cell>
        </table:table-row>
        <table:table-row>
          <table:table-cell table:style-name="table.cell.top">
            <text:p text:style-name="text.cell.7.left">45.</text:p>
          </table:table-cell>
          <table:table-cell table:style-name="table.cell.top.pleft.pright">
            <text:p text:style-name="text.cell.7.left">Is het niet naleven van de Algemene wet bestuursrecht een rechtvaardigheidsgrond voor (straf)ontslag?</text:p>
          </table:table-cell>
        </table:table-row>
        <table:table-row>
          <table:table-cell table:style-name="table.cell.top">
            <text:p text:style-name="text.cell.7.left">46.</text:p>
          </table:table-cell>
          <table:table-cell table:style-name="table.cell.top.pleft.pright">
            <text:p text:style-name="text.cell.7.left">Is meineed een rechtvaardigingsgrond voor (straf)ontslag?</text:p>
          </table:table-cell>
        </table:table-row>
        <table:table-row>
          <table:table-cell table:style-name="table.cell.top">
            <text:p text:style-name="text.cell.7.left">47.</text:p>
          </table:table-cell>
          <table:table-cell table:style-name="table.cell.top.pleft.pright">
            <text:p text:style-name="text.cell.7.left">Hoeveel ambtenaren heeft u naar aanleiding van het verslag van de POK dan wel de kinderopvangtoeslagaffaire reeds ontslagen?</text:p>
          </table:table-cell>
        </table:table-row>
        <table:table-row>
          <table:table-cell table:style-name="table.cell.top">
            <text:p text:style-name="text.cell.7.left">48.</text:p>
          </table:table-cell>
          <table:table-cell table:style-name="table.cell.top.pleft.pright">
            <text:p text:style-name="text.cell.7.left">Bij hoeveel ambtenaren heeft u naar aanleiding van het verslag van de POK dan wel de kinderopvangtoeslagaffaire alsnog een ontslagprocedure opgestart?</text:p>
          </table:table-cell>
        </table:table-row>
        <table:table-row>
          <table:table-cell table:style-name="table.cell.top">
            <text:p text:style-name="text.cell.7.left">49.</text:p>
          </table:table-cell>
          <table:table-cell table:style-name="table.cell.top.pleft.pright">
            <text:p text:style-name="text.cell.7.left">Hoe gaat u het ontstane onrecht voor individuele burgers alsnog recht zetten?</text:p>
          </table:table-cell>
        </table:table-row>
        <table:table-row>
          <table:table-cell table:style-name="table.cell.top">
            <text:p text:style-name="text.cell.7.left">50.</text:p>
          </table:table-cell>
          <table:table-cell table:style-name="table.cell.top.pleft.pright">
            <text:p text:style-name="text.cell.7.left">Hoe is de zogenoemde Rutte-doctrine ontstaan? Op welke datum is de zogenoemde Rutte-doctrine officieel kabinetsbeleid geworden? Hoe heeft dit beleid zich ontwikkeld tussen 2000 en heden?</text:p>
          </table:table-cell>
        </table:table-row>
        <table:table-row>
          <table:table-cell table:style-name="table.cell.top">
            <text:p text:style-name="text.cell.7.left">51.</text:p>
          </table:table-cell>
          <table:table-cell table:style-name="table.cell.top.pleft.pright">
            <text:p text:style-name="text.cell.7.left">In welke mate is de voortgang van compensatie van gedupeerde ouders belemmerd door de Rutte-doctrine?</text:p>
          </table:table-cell>
        </table:table-row>
        <table:table-row>
          <table:table-cell table:style-name="table.cell.top">
            <text:p text:style-name="text.cell.7.left">52.</text:p>
          </table:table-cell>
          <table:table-cell table:style-name="table.cell.top.pleft.pright">
            <text:p text:style-name="text.cell.7.left">In hoeverre en in welke mate heeft de Rutte-doctrine de controlerende taak van de Kamer belemmerd?</text:p>
          </table:table-cell>
        </table:table-row>
        <table:table-row>
          <table:table-cell table:style-name="table.cell.top">
            <text:p text:style-name="text.cell.7.left">53.</text:p>
          </table:table-cell>
          <table:table-cell table:style-name="table.cell.top.pleft.pright">
            <text:p text:style-name="text.cell.7.left">In hoeverre en in welke mate heeft de Rutte-doctrine het werk van de POK belemmerd?</text:p>
          </table:table-cell>
        </table:table-row>
        <table:table-row>
          <table:table-cell table:style-name="table.cell.top">
            <text:p text:style-name="text.cell.7.left">54.</text:p>
          </table:table-cell>
          <table:table-cell table:style-name="table.cell.top.pleft.pright">
            <text:p text:style-name="text.cell.7.left">In hoeverre en in welke mate heeft de Rutte-doctrine het werk van de media belemmerd?</text:p>
          </table:table-cell>
        </table:table-row>
        <table:table-row>
          <table:table-cell table:style-name="table.cell.top">
            <text:p text:style-name="text.cell.7.left">55.</text:p>
          </table:table-cell>
          <table:table-cell table:style-name="table.cell.top.pleft.pright">
            <text:p text:style-name="text.cell.7.left">Is de Rutte-doctrine in strijd is met de Wet openbaarheid van bestuur? Zo nee, waarom niet?</text:p>
          </table:table-cell>
        </table:table-row>
        <table:table-row>
          <table:table-cell table:style-name="table.cell.top">
            <text:p text:style-name="text.cell.7.left">56.</text:p>
          </table:table-cell>
          <table:table-cell table:style-name="table.cell.top.pleft.pright">
            <text:p text:style-name="text.cell.7.left">Indien transparantie, openheid en volledigheid de niet leidende principes zijn, kunt u dan aangeven wat wel de leidende principes zijn bij beantwoording van Kamervragen, het reageren op Wob-verzoeken en het samenstellen van dossiers voor rechtszaken?</text:p>
          </table:table-cell>
        </table:table-row>
        <table:table-row>
          <table:table-cell table:style-name="table.cell.top">
            <text:p text:style-name="text.cell.7.left">57.</text:p>
          </table:table-cell>
          <table:table-cell table:style-name="table.cell.top.pleft.pright">
            <text:p text:style-name="text.cell.7.left">Hoe bewerkstelligt u dat u in de toekomst de Kamer wel tijdig, volledig en juist informeert?</text:p>
          </table:table-cell>
        </table:table-row>
        <table:table-row>
          <table:table-cell table:style-name="table.cell.top">
            <text:p text:style-name="text.cell.7.left">58.</text:p>
          </table:table-cell>
          <table:table-cell table:style-name="table.cell.top.pleft.pright">
            <text:p text:style-name="text.cell.7.left">Hoe bewerkstelligt u dat, in de toekomst, de Kamer zich er van kan vergewissen dat de Kamer ook daadwerkelijk tijdig, volledig en juist geïnformeerd is?</text:p>
          </table:table-cell>
        </table:table-row>
        <table:table-row>
          <table:table-cell table:style-name="table.cell.top">
            <text:p text:style-name="text.cell.7.left">59.</text:p>
          </table:table-cell>
          <table:table-cell table:style-name="table.cell.top.pleft.pright">
            <text:p text:style-name="text.cell.7.left">Hoeveel gedupeerden hebben door leningen en schulden die volgen op de toeslagenaffaire een negatieve registratie bij het Bureau Krediet Registratie (BKR)? Welke acties zijn ondernomen om deze negatieve BKR-registraties weg te nemen?</text:p>
          </table:table-cell>
        </table:table-row>
        <table:table-row>
          <table:table-cell table:style-name="table.cell.top">
            <text:p text:style-name="text.cell.7.left">60.</text:p>
          </table:table-cell>
          <table:table-cell table:style-name="table.cell.top.pleft.pright">
            <text:p text:style-name="text.cell.7.left">Waarop is het bedrag van 30.000 euro gebaseerd, dat volgens de brief van de Staatssecretaris van 24 december 2020 zal worden aangeboden aan alle ouders die gedupeerd zijn door de «alles-of-niets» uitleg van de kinderopvangtoeslag of de buitensporige fraudejacht?<text:span text:style-name="ifm_span_font.superscript_ifm"><text:bookmark-ref text:reference-format="text" text:ref-name="ID-963164-d36e604">8</text:bookmark-ref></text:span></text:p>
          </table:table-cell>
        </table:table-row>
        <table:table-row>
          <table:table-cell table:style-name="table.cell.top">
            <text:p text:style-name="text.cell.7.left">61.</text:p>
          </table:table-cell>
          <table:table-cell table:style-name="table.cell.top.pleft.pright">
            <text:p text:style-name="text.cell.7.left">Kan per bewindspersoon worden aangegeven hoeveel besloten, persoonlijke en individuele gesprekken de Minister-President, Minister van Financiën, de Staatssecretaris van Financiën – Toeslagen en Douane en de Staatssecretaris van Sociale Zaken en Werkgelegenheid het afgelopen jaar met gedupeerde ouders hebben gevoerd?</text:p>
          </table:table-cell>
        </table:table-row>
        <table:table-row>
          <table:table-cell table:style-name="table.cell.top">
            <text:p text:style-name="text.cell.7.left">62.</text:p>
          </table:table-cell>
          <table:table-cell table:style-name="table.cell.top.pleft.pright">
            <text:p text:style-name="text.cell.7.left">Op welke precieze informatie over de het gebruik van nationaliteit, die niet is gedeeld is met de Autoriteit Persoonsgegevens (AP), is gedoeld in een factsheet, dat op 14 december 2020 aan de Kamer is gezonden?<text:span text:style-name="ifm_span_font.superscript_ifm"><text:bookmark-ref text:reference-format="text" text:ref-name="ID-963164-d36e625">9</text:bookmark-ref></text:span> Kunt u de conclusie in dat factsheet onder nummers 5 en 6, inhoudende dat de AP vanuit de ambtelijke top van de Belastingdienst niet volledig juist geïnformeerd is en dat er bij het informeren van de AP omtrent het gebruik van nationaliteit een nuancering ontbrak die wel op z’n plaats was geweest, toelichten? Om welke nuancering gaat het? Heeft de AP nu de beschikking over alle informatie over het gebruik van de (tweede) nationaliteit?</text:p>
          </table:table-cell>
        </table:table-row>
        <table:table-row>
          <table:table-cell table:style-name="table.cell.top">
            <text:p text:style-name="text.cell.7.left">63.</text:p>
          </table:table-cell>
          <table:table-cell table:style-name="table.cell.top.pleft.pright">
            <text:p text:style-name="text.cell.7.left">Is alle informatie over de tweede nationaliteit nu uit alle systemen van de rijksoverheid, waaronder die van de Belastingdienst, verdwenen?</text:p>
          </table:table-cell>
        </table:table-row>
        <table:table-row>
          <table:table-cell table:style-name="table.cell.top">
            <text:p text:style-name="text.cell.7.left">64.</text:p>
          </table:table-cell>
          <table:table-cell table:style-name="table.cell.top.pleft.pright">
            <text:p text:style-name="text.cell.7.left">Op welke wijze is de sturing en het verscherpt toezicht op de Belastingdienst naar aanleiding van de vertrekregeling door het kerndepartement vormgegeven en versterkt, nadat de Belastingdienst door de Minister en de Staatssecretaris van Financiën onder curatele is gesteld? Wat betekent het onder curatele stellen precies in de praktijk? Op welke manier is de betrokkenheid van de Minister van Financiën sinds het verscherpte toezicht vergroot? Op welke wijze is de huidige Minister van Financiën geïnformeerd over het verscherpte toezicht op de Belastingdienst? Op welke manier heeft de huidige Minister van Financiën invulling gegeven aan het verscherpte toezicht? Welke mogelijkheden heeft het kerndepartement om de Belastingdienst bij te sturen? Op welke dossiers en op welke wijze heeft de Minister van Financiën zich in toenemende mate bemoeid met de problemen bij de Belastingdienst?</text:p>
          </table:table-cell>
        </table:table-row>
        <table:table-row>
          <table:table-cell table:style-name="table.cell.top">
            <text:p text:style-name="text.cell.7.left">65.</text:p>
          </table:table-cell>
          <table:table-cell table:style-name="table.cell.top.pleft.pright">
            <text:p text:style-name="text.cell.7.left">Welke mogelijkheden zijn er om schulden van gedupeerde ouders over te nemen, bijvoorbeeld zodat schulden makkelijker kwijt gescholden kunnen worden, bijbehorende voorwaarden kunnen worden versoepeld en gedupeerde ouders daardoor geen of maar één schuldeiser houden?</text:p>
          </table:table-cell>
        </table:table-row>
        <table:table-row>
          <table:table-cell table:style-name="table.cell.top">
            <text:p text:style-name="text.cell.7.left">66.</text:p>
          </table:table-cell>
          <table:table-cell table:style-name="table.cell.top.pleft.pright">
            <text:p text:style-name="text.cell.7.left">Kan de mail van 10 februari 2020 die opduikt in het Wob-besluit over de AUT van 11 december 2020, waarin wordt gerefereerd aan een verslag bespreking begeleidersgroep van het CAF-team, een «terugkoppeling van de teamleider CAF naar de andere over een eerder gesprek met de heer Blokpoel» openbaar worden gemaakt? Zijn er andere verslagen van de begeleidersgroep CAF? Wilt u deze eveneens openbaar maken?</text:p>
          </table:table-cell>
        </table:table-row>
        <table:table-row>
          <table:table-cell table:style-name="table.cell.top">
            <text:p text:style-name="text.cell.7.left">67.</text:p>
          </table:table-cell>
          <table:table-cell table:style-name="table.cell.top.pleft.pright">
            <text:p text:style-name="text.cell.7.left">Hoe vaak heeft u verlangde inlichtingen aan de Kamer, mondeling of schriftelijk, niet verstrekt omdat dat in strijd was met het belang van de staat?</text:p>
          </table:table-cell>
        </table:table-row>
        <table:table-row>
          <table:table-cell table:style-name="table.cell.top">
            <text:p text:style-name="text.cell.7.left">68.</text:p>
          </table:table-cell>
          <table:table-cell table:style-name="table.cell.top.pleft.pright">
            <text:p text:style-name="text.cell.7.left">Kunt u aangeven wanneer het verstrekken van inlichtingen, in het geval dat die verlangde inlichtingen zien op (kinderopvang)toeslagen, aan de Kamer in strijd is met het belang van de staat?</text:p>
          </table:table-cell>
        </table:table-row>
        <table:table-row>
          <table:table-cell table:style-name="table.cell.top">
            <text:p text:style-name="text.cell.7.left">69.</text:p>
          </table:table-cell>
          <table:table-cell table:style-name="table.cell.top.pleft.pright">
            <text:p text:style-name="text.cell.7.left">Is het kabinetsbeleid om persoonlijke beleidsopvattingen niet te delen in strijd met artikel 68 van de Grondwet?</text:p>
          </table:table-cell>
        </table:table-row>
        <table:table-row>
          <table:table-cell table:style-name="table.cell.top">
            <text:p text:style-name="text.cell.7.left">70.</text:p>
          </table:table-cell>
          <table:table-cell table:style-name="table.cell.top.pleft.pright">
            <text:p text:style-name="text.cell.7.left">In hoeverre waren achtergehouden stukken, al dan niet bevattende een persoonlijke beleidsopvatting, (relatief) eenvoudig te anonimiseren?</text:p>
          </table:table-cell>
        </table:table-row>
        <table:table-row>
          <table:table-cell table:style-name="table.cell.top">
            <text:p text:style-name="text.cell.7.left">71.</text:p>
          </table:table-cell>
          <table:table-cell table:style-name="table.cell.top.pleft.pright">
            <text:p text:style-name="text.cell.7.left">Hoe vaak en in welke gevallen heeft u de opdracht of de suggestie van de Minister-President gekregen om bepaalde inlichtingen niet te verstrekken aan de Kamer? Hoe vaak heeft u gevolg gegeven aan die opdracht of suggestie?</text:p>
          </table:table-cell>
        </table:table-row>
        <table:table-row>
          <table:table-cell table:style-name="table.cell.top">
            <text:p text:style-name="text.cell.7.left">72.</text:p>
          </table:table-cell>
          <table:table-cell table:style-name="table.cell.top.pleft.pright">
            <text:p text:style-name="text.cell.7.left">Hoe vaak en in welke gevallen heeft u vanuit de ministerraad de opdracht of suggestie gekregen om bepaalde inlichtingen niet te verstrekken aan de Kamer? Hoe vaak heeft u gevolg gegeven aan die opdracht of suggestie?</text:p>
          </table:table-cell>
        </table:table-row>
        <table:table-row>
          <table:table-cell table:style-name="table.cell.top">
            <text:p text:style-name="text.cell.7.left">73.</text:p>
          </table:table-cell>
          <table:table-cell table:style-name="table.cell.top.pleft.pright">
            <text:p text:style-name="text.cell.7.left">Hoe vaak en in welke gevallen heeft u de opdracht of suggestie van de Minister(s) gekregen om bepaalde inlichtingen niet te verstrekken aan de Kamer? Hoe vaak heeft u gevolg gegeven aan die opdracht of suggestie?</text:p>
          </table:table-cell>
        </table:table-row>
        <table:table-row>
          <table:table-cell table:style-name="table.cell.top">
            <text:p text:style-name="text.cell.7.left">74.</text:p>
          </table:table-cell>
          <table:table-cell table:style-name="table.cell.top.pleft.pright">
            <text:p text:style-name="text.cell.7.left">Kunt u de concept-notulen van het MT fraudebestrijding van 3 februari 2014 openbaar maken, waarvan sprake is in bijlage 1.3, document 65), bij het besluit op het Wob-verzoek over het combiteam aanpak facilitators (CAF).<text:span text:style-name="ifm_span_font.superscript_ifm"><text:bookmark-ref text:reference-format="text" text:ref-name="ID-963164-d36e718">10</text:bookmark-ref></text:span> Wil u de Kamer een ongelakt afschrift van dit concept-verslag doen toekomen?</text:p>
          </table:table-cell>
        </table:table-row>
        <table:table-row>
          <table:table-cell table:style-name="table.cell.top">
            <text:p text:style-name="text.cell.7.left">75.</text:p>
          </table:table-cell>
          <table:table-cell table:style-name="table.cell.top.pleft.pright">
            <text:p text:style-name="text.cell.7.left">Hoe vaak en in welke gevallen hebben de Minister van Financiën en de staatssecretarissen van Financiën elkaar de opdracht of de suggestie gegeven om bepaalde inlichtingen niet te verstrekken aan de Kamer? Hoe vaak is gevolg gegeven aan die opdracht of suggestie?</text:p>
          </table:table-cell>
        </table:table-row>
        <table:table-row>
          <table:table-cell table:style-name="table.cell.top">
            <text:p text:style-name="text.cell.7.left">76.</text:p>
          </table:table-cell>
          <table:table-cell table:style-name="table.cell.top.pleft.pright">
            <text:p text:style-name="text.cell.7.left">Hoe vaak en in welke gevallen heeft de ambtelijke top gesuggereerd bepaalde inlichtingen niet te verstrekken aan de Kamer? Hoe vaak heeft u gevolg gegeven aan die suggestie?</text:p>
          </table:table-cell>
        </table:table-row>
        <table:table-row>
          <table:table-cell table:style-name="table.cell.top">
            <text:p text:style-name="text.cell.7.left">77.</text:p>
          </table:table-cell>
          <table:table-cell table:style-name="table.cell.top.pleft.pright">
            <text:p text:style-name="text.cell.7.left">Maakt het MT Toeslagen geheel dan wel gedeeltelijk deel uit van de ambtelijke top (één of meer leden van de Bestuursraad van het Ministerie van Financiën)?</text:p>
          </table:table-cell>
        </table:table-row>
        <table:table-row>
          <table:table-cell table:style-name="table.cell.top">
            <text:p text:style-name="text.cell.7.left">78.</text:p>
          </table:table-cell>
          <table:table-cell table:style-name="table.cell.top.pleft.pright">
            <text:p text:style-name="text.cell.7.left">Hoe verklaart u dat het memo-Palmen, waar vier maanden aan gewerkt is, en bekend is bij de ambtelijke top vóór publicatie van het rapport van de Nationale ombudsman (9 augustus 2017), niet terstond onder de aandacht wordt gebracht van de politieke top?</text:p>
          </table:table-cell>
        </table:table-row>
        <table:table-row>
          <table:table-cell table:style-name="table.cell.top">
            <text:p text:style-name="text.cell.7.left">79.</text:p>
          </table:table-cell>
          <table:table-cell table:style-name="table.cell.top.pleft.pright">
            <text:p text:style-name="text.cell.7.left">Acht u het aannemelijk dat een memo:</text:p>
            <text:p text:style-name="text.cell.7.left">– dat wordt opgesteld in opdracht van het MT Toeslagen;</text:p>
            <text:p text:style-name="text.cell.7.left">– dat wordt opgesteld naar aanleiding van een onderzoek van de Nationale ombudsman;</text:p>
            <text:p text:style-name="text.cell.7.left">– dat betrekking heeft op onder meer rechtszaken en laakbaar handelen door de Belastingdienst;</text:p>
            <text:p text:style-name="text.cell.7.left">– dat juridisch advies bevat;</text:p>
            <text:p text:style-name="text.cell.7.left">– waar het opstellen er van vier maanden in beslag neemt en</text:p>
            <text:p text:style-name="text.cell.7.left">– dat besproken wordt binnen de ambtelijke top vervolgens de politieke top niet bereikt?</text:p>
          </table:table-cell>
        </table:table-row>
        <table:table-row>
          <table:table-cell table:style-name="table.cell.top">
            <text:p text:style-name="text.cell.7.left">80.</text:p>
          </table:table-cell>
          <table:table-cell table:style-name="table.cell.top.pleft.pright">
            <text:p text:style-name="text.cell.7.left">Vanaf welk moment was het memo-Palmen bij de ambtelijke en politieke top bekend, kunt u hierbij een exact overzicht weergeven op wel niveau het memo-Palmen bij wie bekend was en op welk moment?</text:p>
          </table:table-cell>
        </table:table-row>
        <table:table-row>
          <table:table-cell table:style-name="table.cell.top">
            <text:p text:style-name="text.cell.7.left">81.</text:p>
          </table:table-cell>
          <table:table-cell table:style-name="table.cell.top.pleft.pright">
            <text:p text:style-name="text.cell.7.left">Herinnert u zich de zogeheten «rode draden-notitie» van 10 oktober 2019?<text:span text:style-name="ifm_span_font.superscript_ifm"><text:bookmark-ref text:reference-format="text" text:ref-name="ID-963164-d36e792">11</text:bookmark-ref></text:span> Klopt het dat hierin werd gesteld dat het CAF-team werd aangestuurd door de algemeen directeur Belastingdienst? Herinnert u zich dat vervolgens is gesteld: «Uit het verslag blijkt dat het CAF in het MT Fraude van 3 feb 2014 uitgebreid besproken is. Hierin is een voorstel tot schorsing van het uitbetalen van toeslagen besproken naar aanleiding van de casus kinderopvangtoeslag». Welke individuele CAF-casus werd hier besproken? Waarom? Kunt u aangeven waarom de passages die hierna in de rode draden-notitie volgen op deze feitelijke mededeling zijn weggelakt? Wilt u alsnog een integraal ongelakte versie van dit document aan de Kamer doen toekomen?</text:p>
          </table:table-cell>
        </table:table-row>
        <table:table-row>
          <table:table-cell table:style-name="table.cell.top">
            <text:p text:style-name="text.cell.7.left">82.</text:p>
          </table:table-cell>
          <table:table-cell table:style-name="table.cell.top.pleft.pright">
            <text:p text:style-name="text.cell.7.left">Wilt u de Kamer voorts de onderliggende, vastgestelde gespreksverslagen bij de rode draden-notitie doen toekomen?</text:p>
          </table:table-cell>
        </table:table-row>
        <table:table-row>
          <table:table-cell table:style-name="table.cell.top">
            <text:p text:style-name="text.cell.7.left">83.</text:p>
          </table:table-cell>
          <table:table-cell table:style-name="table.cell.top.pleft.pright">
            <text:p text:style-name="text.cell.7.left">Waarom is het memo-Palmen na 5 juni 2019 wederom niet gearchiveerd dan wel anderszins niet vindbaar?</text:p>
          </table:table-cell>
        </table:table-row>
        <table:table-row>
          <table:table-cell table:style-name="table.cell.top">
            <text:p text:style-name="text.cell.7.left">84.</text:p>
          </table:table-cell>
          <table:table-cell table:style-name="table.cell.top.pleft.pright">
            <text:p text:style-name="text.cell.7.left">Hoe veel en welke ambtenaren dan wel bewindspersonen hadden beschikking over het memo-Palmen in de periode 14 maart 2017 tot en met 4 juni 2019?</text:p>
          </table:table-cell>
        </table:table-row>
        <table:table-row>
          <table:table-cell table:style-name="table.cell.top">
            <text:p text:style-name="text.cell.7.left">85.</text:p>
          </table:table-cell>
          <table:table-cell table:style-name="table.cell.top.pleft.pright">
            <text:p text:style-name="text.cell.7.left">Hoe veel en welke ambtenaren dan wel bewindspersonen hadden beschikking over het memo-Palmen na 4 juni 2019?</text:p>
          </table:table-cell>
        </table:table-row>
        <table:table-row>
          <table:table-cell table:style-name="table.cell.top">
            <text:p text:style-name="text.cell.7.left">86.</text:p>
          </table:table-cell>
          <table:table-cell table:style-name="table.cell.top.pleft.pright">
            <text:p text:style-name="text.cell.7.left">Herinnert u zich dat uit het Wob-besluit van 11 december 2020 over de AUT een antwoord op een vraag van de AUT naar voren komt over het besluitvormingsproces (2014 – 2016) inzake het stopzetten van lopende toeslagen in CAF 11 waarbij wordt gesteld dat gebruik wordt gemaakt van «opdrachtformulieren»? Klopt het dat hierin wordt gesteld: «Volgens enkele medewerkers zou voorafgaand aan het opstellen van het opdrachtformulier afstemming hebben plaatsgevonden met collega’s, bilateraal, of in een CAF-TWO (CAF Twee Wekelijks Overleg).» Welke functionarissen namen deel aan dit CAF TWO? Beschikt u over verslagen van dit CAF TWO? Wie kregen een afschrift van deze verslagen? Waarom zijn deze documenten niet naar voren gekomen in de Wob-procedures, of bij de beantwoording van Kamervragen? Zijn deze verslagen verstrekt aan de POK? Wilt u de Kamer een ongelakt afschrift verstrekken van deze verslagen?</text:p>
          </table:table-cell>
        </table:table-row>
        <table:table-row>
          <table:table-cell table:style-name="table.cell.top">
            <text:p text:style-name="text.cell.7.left">87.</text:p>
          </table:table-cell>
          <table:table-cell table:style-name="table.cell.top.pleft.pright">
            <text:p text:style-name="text.cell.7.left">Herinnert u zich dat in het document over CAF TWO ook is geschreven: «Wel is in éen van de aangetroffen opdrachtformulieren benoemd dat afstemming heeft plaatsgevonden met het verantwoordelijke MT-lid». Gaat het in dit opdrachtformulier om een opdracht tot stopzetting, nihilstelling en/of terugvordering(en)? Betekent dit dat in een individuele casus feitelijk een opdracht werd gegeven door een MT-lid?</text:p>
            <text:p text:style-name="text.cell.7.left">Zijn er meer individuele casussen besproken met (leden van) het MT? Heeft over de (voorgenomen) stopzetting in CAF11 afstemming plaats gevonden met het MT?</text:p>
          </table:table-cell>
        </table:table-row>
        <table:table-row>
          <table:table-cell table:style-name="table.cell.top">
            <text:p text:style-name="text.cell.7.left">88.</text:p>
          </table:table-cell>
          <table:table-cell table:style-name="table.cell.top.pleft.pright">
            <text:p text:style-name="text.cell.7.left">Kunt u, gezien de vermelding in het eerste deelbesluit op het Wob-verzoek over de AUT dat halverwege januari 2021 een tweede deelbesluit zal volgen over documenten bij het ministerie en over afstemming met het Ministerie van Sociale Zaken en Werkgelegenheid, aangeven of bij de inventarisatie ten behoeve van dit tweede deelbesluit documenten zijn aangetroffen die als mogelijke relevant moeten worden beoordeeld voor de POK of de Kamer? Zo ja, waarom zijn deze nog niet openbaar gemaakt? Indien documenten mogelijk relevant zijn, wilt u deze dan alsnog per ommegaande en ongelakt aan de Kamer doen toekomen? Zo nee, waarom niet?</text:p>
          </table:table-cell>
        </table:table-row>
        <table:table-row>
          <table:table-cell table:style-name="table.cell.top">
            <text:p text:style-name="text.cell.7.left">89.</text:p>
          </table:table-cell>
          <table:table-cell table:style-name="table.cell.top.pleft.pright">
            <text:p text:style-name="text.cell.7.left">Kunt u een overzicht doen toekomen van afspraken (formeel dan wel informeel) tussen de politieke leiding en de ambtelijke leiding voor zover die afspraken zien op informatievoorziening over en weer?</text:p>
            <text:p text:style-name="text.cell.7.left">Kunt u een overzicht doen toekomen van afspraken (formeel dan wel informeel) tussen de Staatssecretaris(sen) en de Minister(s) voor zover die afspraken zien op informatievoorziening over en weer?</text:p>
          </table:table-cell>
        </table:table-row>
        <table:table-row>
          <table:table-cell table:style-name="table.cell.top">
            <text:p text:style-name="text.cell.7.left">90.</text:p>
          </table:table-cell>
          <table:table-cell table:style-name="table.cell.top.pleft.pright">
            <text:p text:style-name="text.cell.7.left">Kunt u een overzicht doen toekomen van afspraken (formeel dan wel informeel) tussen de Minister(s) en de Minister-President voor zover die afspraken zien op informatievoorziening over en weer?</text:p>
          </table:table-cell>
        </table:table-row>
        <table:table-row>
          <table:table-cell table:style-name="table.cell.top">
            <text:p text:style-name="text.cell.7.left">91.</text:p>
          </table:table-cell>
          <table:table-cell table:style-name="table.cell.top.pleft.pright">
            <text:p text:style-name="text.cell.7.left">In welke situaties moet de politieke leiding door de ambtelijke leiding onverwijld op de hoogte worden gesteld?</text:p>
          </table:table-cell>
        </table:table-row>
        <table:table-row>
          <table:table-cell table:style-name="table.cell.top">
            <text:p text:style-name="text.cell.7.left">92.</text:p>
          </table:table-cell>
          <table:table-cell table:style-name="table.cell.top.pleft.pright">
            <text:p text:style-name="text.cell.7.left">In welke situaties moeten de staatssecretarissen de Minister(s) onverwijld op de hoogte stellen?</text:p>
          </table:table-cell>
        </table:table-row>
        <table:table-row>
          <table:table-cell table:style-name="table.cell.top">
            <text:p text:style-name="text.cell.7.left">93.</text:p>
          </table:table-cell>
          <table:table-cell table:style-name="table.cell.top.pleft.pright">
            <text:p text:style-name="text.cell.7.left">In welke situaties moeten de Minister(s) de Minister-President onverwijld op de hoogte stellen?</text:p>
          </table:table-cell>
        </table:table-row>
        <table:table-row>
          <table:table-cell table:style-name="table.cell.top">
            <text:p text:style-name="text.cell.7.left">94.</text:p>
          </table:table-cell>
          <table:table-cell table:style-name="table.cell.top.pleft.pright">
            <text:p text:style-name="text.cell.7.left">Kunt u aangeven waarom de Kamer nu wel kan vertrouwen op, de tijdigheid, volledigheid en juistheid van, de beantwoording van de heden voorliggende feitelijke vragen?</text:p>
          </table:table-cell>
        </table:table-row>
        <table:table-row>
          <table:table-cell table:style-name="table.cell.top">
            <text:p text:style-name="text.cell.7.left">95.</text:p>
          </table:table-cell>
          <table:table-cell table:style-name="table.cell.top.pleft.pright">
            <text:p text:style-name="text.cell.7.left">Wat is de stand van zaken ten aanzien van het onderzoek van het Openbaar Ministerie? Is er meer informatie beschikbaar over wanneer het Openbaar Ministerie verwacht het onderzoek te hebben afgerond?</text:p>
          </table:table-cell>
        </table:table-row>
        <table:table-row>
          <table:table-cell table:style-name="table.cell.top">
            <text:p text:style-name="text.cell.7.left">96.</text:p>
          </table:table-cell>
          <table:table-cell table:style-name="table.cell.top.pleft.pright">
            <text:p text:style-name="text.cell.7.left">Klopt het dat de directeur Toeslagen een maand vrij heeft gekregen om de verhoren voor te bereiden?</text:p>
          </table:table-cell>
        </table:table-row>
        <table:table-row>
          <table:table-cell table:style-name="table.cell.top">
            <text:p text:style-name="text.cell.7.left">97.</text:p>
          </table:table-cell>
          <table:table-cell table:style-name="table.cell.top.pleft.pright">
            <text:p text:style-name="text.cell.7.left">Kan de beantwoording van de, in het kader van schriftelijk overleg door de vaste commissie voor Sociale Zaken en Werkgelegenheid gestelde vragen over het op 13 november 2020 aan de Kamer gezonden onderzoeksrapport «Onderzoek informatie over signalen kinderopvangtoeslag SZW»<text:span text:style-name="ifm_span_font.superscript_ifm"><text:bookmark-ref text:reference-format="text" text:ref-name="ID-963164-d36e917">12</text:bookmark-ref></text:span> tegelijkertijd met de beantwoording van deze feitelijke vragen over het rapport van de POK naar de Kamer worden gestuurd?</text:p>
          </table:table-cell>
        </table:table-row>
        <table:table-row>
          <table:table-cell table:style-name="table.cell.top">
            <text:p text:style-name="text.cell.7.left">98.</text:p>
          </table:table-cell>
          <table:table-cell table:style-name="table.cell.top.pleft.pright">
            <text:p text:style-name="text.cell.7.left">Herinnert u zich de openbaarmaking van documenten over het archief van de AUT in een Wob-besluit van 11 december 2020?<text:span text:style-name="ifm_span_font.superscript_ifm"><text:bookmark-ref text:reference-format="text" text:ref-name="ID-963164-d36e225">2</text:bookmark-ref></text:span> Herinnert u zich dat daarbij een e-mail van 23 juli 2019 is vrijgegeven, waarin wordt benadrukt dat de AUT álle notities aan de staatsecretaris over CAF 11 wenst te ontvangen, en alle notities van andere directies? Welk gevolg is hieraan gegeven? Heeft de AUT de beschikking gekregen over álle factsheets, behorende bij de notities van 11 en 14 juni 2019 aan de Staatssecretaris? Beschikte de AUT over factsheet 6, waarin het memo 2017 is benoemd? Herinnert u zich wat de directeur Toeslagen verklaarde over het memo-Palmen en het contact met de AUT? Wilt u, in het licht van de e-mail van 23 juli 2019, exact reconstrueren in welk gesprek of welke gesprekken, dan wel in welk contact of welke contacten met (leden van) de AUT is gesproken over het memo-Palmen, en welke functionarissen van Belastingdienst/Toeslagen hierbij betrokken waren, op welke momenten?</text:p>
          </table:table-cell>
        </table:table-row>
        <table:table-row>
          <table:table-cell table:style-name="table.cell.top">
            <text:p text:style-name="text.cell.7.left">99.</text:p>
          </table:table-cell>
          <table:table-cell table:style-name="table.cell.top.pleft.pright">
            <text:p text:style-name="text.cell.7.left">Is de AUT geïnformeerd over de (inhoud van) de brief van de directeur-generaal Belastingdienst van 20 september 2019 aan de AP, waarin wordt vermeld dat (tweede) nationaliteit een rol speelde als indicatie of aanwijzing voor georganiseerd misbruik, en dat dit strijdig was met beginselen van subsidiariteit en proportionaliteit? Wanneer en hoe is de AUT hierover geïnformeerd? Zo nee, waarom is de AUT hier niet over geïnformeerd?<text:span text:style-name="ifm_span_font.superscript_ifm"><text:bookmark-ref text:reference-format="text" text:ref-name="ID-963164-d36e952">14</text:bookmark-ref></text:span></text:p>
          </table:table-cell>
        </table:table-row>
        <table:table-row>
          <table:table-cell table:style-name="table.cell.top">
            <text:p text:style-name="text.cell.7.left">100.</text:p>
          </table:table-cell>
          <table:table-cell table:style-name="table.cell.top.pleft.pright">
            <text:p text:style-name="text.cell.7.left">Is de Auditdienst Rijk (ADR) geïnformeerd over deze correspondentie van de Belastingdienst met de AP? Wanneer en hoe?</text:p>
          </table:table-cell>
        </table:table-row>
        <table:table-row>
          <table:table-cell table:style-name="table.cell.top">
            <text:p text:style-name="text.cell.7.left">101.</text:p>
          </table:table-cell>
          <table:table-cell table:style-name="table.cell.top.pleft.pright">
            <text:p text:style-name="text.cell.7.left">Wilt u, mede in het licht van de aangenomen motie-Omtzigt c.s., waarin wordt gevraagd om een volledig feitenrelaas, limitatief duidelijk maken over welke documenten de ADR de beschikking heeft gekregen bij het onderzoek naar toeslaggerelateerde CAF-zaken?<text:span text:style-name="ifm_span_font.superscript_ifm"><text:bookmark-ref text:reference-format="text" text:ref-name="ID-963164-d36e973">15</text:bookmark-ref></text:span></text:p>
          </table:table-cell>
        </table:table-row>
        <table:table-row>
          <table:table-cell table:style-name="table.cell.top">
            <text:p text:style-name="text.cell.7.left">102.</text:p>
          </table:table-cell>
          <table:table-cell table:style-name="table.cell.top.pleft.pright">
            <text:p text:style-name="text.cell.7.left">Wilt u de Kamer in dit licht een afschrift doen toekomen van een inventarislijst van alle documenten die aan de ADR zijn verstrekt en alle documenten die onder de ADR berusten? Wilt u hierbij tevens aangeven op welk moment documenten aan de ADR zijn verstrekt? Beschikt de ADR over documenten (memo’s, notities, verslagen, e-mailcorrespondentie, interviews) waarvan het bestaan tot dusver nog niet is gemeld aan de Kamer? Beschikt de ADR over additionele informatie over verwerking en gebruik van (tweede) nationaliteit? Zo ja, welke documenten betreft dit?</text:p>
          </table:table-cell>
        </table:table-row>
        <table:table-row>
          <table:table-cell table:style-name="table.cell.top">
            <text:p text:style-name="text.cell.7.left">103.</text:p>
          </table:table-cell>
          <table:table-cell table:style-name="table.cell.top.pleft.pright">
            <text:p text:style-name="text.cell.7.left">Erkent u dat nog lang niet alles boven tafel is, ondanks het rapport van de POK?</text:p>
          </table:table-cell>
        </table:table-row>
        <table:table-row>
          <table:table-cell table:style-name="table.cell.top">
            <text:p text:style-name="text.cell.7.left">104.</text:p>
          </table:table-cell>
          <table:table-cell table:style-name="table.cell.top.pleft.pright">
            <text:p text:style-name="text.cell.7.left">Bent u in (interne) onderzoeksdossiers, e-mailcorrespondentie, verslagen, vermeldingen in Fraude Signalering Voorziening (FSV) of anderszins mogelijke discriminatoire/discriminerende opmerkingen tegengekomen? Zo ja, welke? Kunt u dit openbaar maken?</text:p>
          </table:table-cell>
        </table:table-row>
        <table:table-row>
          <table:table-cell table:style-name="table.cell.top">
            <text:p text:style-name="text.cell.7.left">105.</text:p>
          </table:table-cell>
          <table:table-cell table:style-name="table.cell.top.pleft.pright">
            <text:p text:style-name="text.cell.7.left">Kunt u de Kamer een overzicht doen toekomen van alle thans lopende onderzoeken en (de status en de voorziene oplevering daarvan) naar alle aspecten die annex zijn met de (afwikkeling) van de toeslagenaffaire?</text:p>
            <text:p text:style-name="text.cell.7.left">Kunt u hierbij ingaan op het onderzoek naar het verdwijnen van documenten, het OIF/KPMG-onderzoek naar mogelijke misstanden, het onderzoek naar FSV, het onderzoek naar FSV-achtige applicaties en de effecten op burgers en bedrijven, onderzoeken naar de aanwezigheid van nationaliteit in de systemen van Belastingdienst, de omgang met OGS, project 1043 en wat dies meer zij?</text:p>
          </table:table-cell>
        </table:table-row>
        <table:table-row>
          <table:table-cell table:style-name="table.cell.top">
            <text:p text:style-name="text.cell.7.left">106.</text:p>
          </table:table-cell>
          <table:table-cell table:style-name="table.cell.top.pleft.pright">
            <text:p text:style-name="text.cell.7.left">Bent u bereid de Minister van Justitie en Veiligheid te vragen om het College van procureurs-generaal te verzoeken om in een ambtsbericht te rapporteren over de stand van zaken van het onderzoek van het OM naar uw aangifte tegen de Belastingdienst en het onderzoek naar burgeraangiften tegen (ex-)ambtenaren van de Belastingdienst, teneinde de Minister van Justitie en Veiligheid in de gelegenheid te stellen de Kamer over de stand van dit onderzoek te informeren?</text:p>
          </table:table-cell>
        </table:table-row>
        <table:table-row>
          <table:table-cell table:style-name="table.cell.top">
            <text:p text:style-name="text.cell.7.left">107.</text:p>
          </table:table-cell>
          <table:table-cell table:style-name="table.cell.top.pleft.pright">
            <text:p text:style-name="text.cell.7.left">Herinnert u zich het verzoek van de commissie Financiën van 26 november 2020<text:span text:style-name="ifm_span_font.superscript_ifm"><text:bookmark-ref text:reference-format="text" text:ref-name="ID-963164-d36e1024">16</text:bookmark-ref></text:span> naar aanleiding van de niet-volledige beantwoording van vragen over de reactie op het rapport van de AP over de verwerking van de nationaliteit van aanvragers van kinderopvangtoeslag, waarin is geconstateerd dat een deel van de door de leden van de CDA-fractie gestelde vragen nog niet was beantwoord en is verzocht de desbetreffende vragen alsnog te beantwoorden? Herinnert u zich ook het daarbij gedane verzoek om een bijlage bij een notitie uit januari 2020, over de aanwezigheid van nationaliteit in de systemen van de Belastingdienst, te verstrekken? Wilt u deze bijlage en de beantwoording van de nog openstaande vragen over het rapport van de AP tezamen met de beantwoording van deze feitelijke vragen over het verslag van de POK aan de Kamer doen toekomen?</text:p>
          </table:table-cell>
        </table:table-row>
        <table:table-row>
          <table:table-cell table:style-name="table.cell.top">
            <text:p text:style-name="text.cell.7.left">108.</text:p>
          </table:table-cell>
          <table:table-cell table:style-name="table.cell.top.pleft.pright">
            <text:p text:style-name="text.cell.7.left">Kunt u toelichten wat de stand van zaken is rond een eventuele sanctie van de AP? Wat is de formele reactie geweest van de Belastingdienst richting de AP op de voorgenomen sanctie? Kunt u de Kamer een afschrift doen toekomen van dit schrijven?</text:p>
          </table:table-cell>
        </table:table-row>
        <table:table-row>
          <table:table-cell table:style-name="table.cell.top">
            <text:p text:style-name="text.cell.7.left">109.</text:p>
          </table:table-cell>
          <table:table-cell table:style-name="table.cell.top.pleft.pright">
            <text:p text:style-name="text.cell.7.left">Hoe vaak is de toeslagenaffaire de afgelopen vier jaar besproken in de wekelijkse ministerraad en/of andere overleggen waaraan de ambtelijke leiding of de bewindspersonen van het Ministerie van Financiën deelnemen?</text:p>
          </table:table-cell>
        </table:table-row>
        <table:table-row>
          <table:table-cell table:style-name="table.cell.top">
            <text:p text:style-name="text.cell.7.left">110.</text:p>
          </table:table-cell>
          <table:table-cell table:style-name="table.cell.top.pleft.pright">
            <text:p text:style-name="text.cell.7.left">Klopt het dat het Ministerie van Financiën heeft meegewerkt aan verzoeken van De Correspondent ten behoeve van de publicatie «Zo hadden we het niet bedoeld»? Welk contact of afstemming is er geweest met de betreffende journalist(en) over het voorziene moment van (online) publicatie van «Zo hadden we het niet bedoeld»? Is in zulke contacten en afstemming en overleg ook de voorziene publicatiedatum van Wob-verzoeken over het MT Toeslagen en MT Belastingdienst aan de orde gekomen?</text:p>
          </table:table-cell>
        </table:table-row>
        <table:table-row>
          <table:table-cell table:style-name="table.cell.top">
            <text:p text:style-name="text.cell.7.left">111.</text:p>
          </table:table-cell>
          <table:table-cell table:style-name="table.cell.top.pleft.pright">
            <text:p text:style-name="text.cell.7.left">De journalist beweert achtergrondgesprekken te hebben gevoerd met het ministerie en (oud-)ambtenaren, alsmede stukken te hebben ingezien. Klopt dit?</text:p>
          </table:table-cell>
        </table:table-row>
        <table:table-row>
          <table:table-cell table:style-name="table.cell.top">
            <text:p text:style-name="text.cell.7.left">112.</text:p>
          </table:table-cell>
          <table:table-cell table:style-name="table.cell.top.pleft.pright">
            <text:p text:style-name="text.cell.7.left">Bent u zich ervan bewust dat in concepten van de eindversie van dit boek, dat medio oktober 2020 op grote schaal circuleerde, gebruik is gemaakt van interne informatie uit interne notities, waarover de Kamer (nog) niet was geïnformeerd, waaronder informatie uit de review van 7 juni 2019? Heeft uw ministerie, of hebben (oud-)medewerkers van uw ministerie, deze interne informatie verstrekt, dan wel hebben zij inzage gegeven in interne notities, die eerder onttrokken zijn aan Wob-procedures en onttrokken aan de informatievoorziening richting Kamer?</text:p>
          </table:table-cell>
        </table:table-row>
        <table:table-row>
          <table:table-cell table:style-name="table.cell.top">
            <text:p text:style-name="text.cell.7.left">113.</text:p>
          </table:table-cell>
          <table:table-cell table:style-name="table.cell.top.pleft.pright">
            <text:p text:style-name="text.cell.7.left">Bent u zich ervan bewust dat in conceptversies van het manuscript (eenzijdig) wordt geciteerd uit vertrouwelijke correspondentie tussen een advocate en het ministerie en/of de Belastingdienst/Toeslagen? Heeft u op grond van de integriteitscodes of vermoedens van schending van de geheimhoudingsplicht een onderzoek laten instellen naar hoe het kan dat dergelijke informatie op straat komt?</text:p>
            <text:p text:style-name="text.cell.7.left">Wat zijn de aangewezen procedures bij vermoedens van integriteitsschendingen of schending van de geheimhoudingsplicht, of schending van het ambtsgeheim? Zijn die procedures in dit geval opgevolgd? Zo nee, waarom niet? Zo ja, wat waren de uitkomsten?</text:p>
          </table:table-cell>
        </table:table-row>
        <table:table-row>
          <table:table-cell table:style-name="table.cell.top">
            <text:p text:style-name="text.cell.7.left">114.</text:p>
          </table:table-cell>
          <table:table-cell table:style-name="table.cell.top.pleft.pright">
            <text:p text:style-name="text.cell.7.left">Wanneer ontving het ministerie en wanneer ontvingen medewerkers van het ministerie of Belastingdienst/Toeslagen concepten van dit boek in het kader van hoor- en wederhoor? Welk commentaar is door het ministerie en door medewerkers gegeven op concepten van dit boek? Is daarbij gewezen op fouten, onjuistheden, verdraaiingen en weglatingen van relevante context? Kunt u de correspondentie over de publicatie naar de Kamer sturen?</text:p>
          </table:table-cell>
        </table:table-row>
        <table:table-row>
          <table:table-cell table:style-name="table.cell.top">
            <text:p text:style-name="text.cell.7.left">115.</text:p>
          </table:table-cell>
          <table:table-cell table:style-name="table.cell.top.pleft.pright">
            <text:p text:style-name="text.cell.7.left">Is het waar dat woordvoerders van Financien en/of de Belastingdienst/Toeslagen journalisten proactief hebben benaderd en gewezen op de eerste online publicatie van delen van dit boek, voorafgaand aan de verhoren van de POK? Is dit een gebruikelijke werkwijze? Maakte dit onderdeel uit van een mediastrategie? Met welk doel?</text:p>
          </table:table-cell>
        </table:table-row>
        <table:table-row>
          <table:table-cell table:style-name="table.cell.top">
            <text:p text:style-name="text.cell.7.left">116.</text:p>
          </table:table-cell>
          <table:table-cell table:style-name="table.cell.top.pleft.pright">
            <text:p text:style-name="text.cell.7.left">Klopt het tevens dat de publicatie van de eerste hoofdstukken, aan de vooravond van de verhoren van de POK, actief verspreid is binnen de Belastingdienst en het Ministerie van Financien? Zo ja, wie besloot hiertoe?</text:p>
          </table:table-cell>
        </table:table-row>
        <table:table-row>
          <table:table-cell table:style-name="table.cell.top">
            <text:p text:style-name="text.cell.7.left">117.</text:p>
          </table:table-cell>
          <table:table-cell table:style-name="table.cell.top.pleft.pright">
            <text:p text:style-name="text.cell.7.left">Heeft over deze mediastrategie afstemming plaats gevonden met de ambtelijke en politieke leiding? Wanneer? Welke argumenten en overwegingen lagen ten grondslag aan deze mediastrategie? Wat was de beoogde uitkomst?</text:p>
          </table:table-cell>
        </table:table-row>
        <table:table-row>
          <table:table-cell table:style-name="table.cell.top">
            <text:p text:style-name="text.cell.7.left">118.</text:p>
          </table:table-cell>
          <table:table-cell table:style-name="table.cell.top.pleft.pright">
            <text:p text:style-name="text.cell.7.left">Kunt u documenten die zien op de mediastrategie van het ministerie rond de POK en verhoren naar de Kamer sturen? Alsmede de strategie die is gehanteerd gedurende de ontwikkeling van de toeslagenaffaire?</text:p>
          </table:table-cell>
        </table:table-row>
        <table:table-row>
          <table:table-cell table:style-name="table.cell.top">
            <text:p text:style-name="text.cell.7.left">119.</text:p>
          </table:table-cell>
          <table:table-cell table:style-name="table.cell.top.pleft.pright">
            <text:p text:style-name="text.cell.7.left">Klopt het dat de Minister-President en de Minister van Financiën tijdens de bijeenkomst in Rijswijk (januari 2020) geïnformeerd zijn over signalen over (beroepsmatige) discriminatie? Welke acties hebben beide bewindspersonen sindsdien ondernomen?</text:p>
          </table:table-cell>
        </table:table-row>
        <table:table-row>
          <table:table-cell table:style-name="table.cell.top">
            <text:p text:style-name="text.cell.7.left">120.</text:p>
          </table:table-cell>
          <table:table-cell table:style-name="table.cell.top.pleft.pright">
            <text:p text:style-name="text.cell.7.left">Kunt u alle adviezen over ambtsmisdrijven (ambtelijk en politiek) die de regering ontvangen heeft (van ambtenaren of extern van bijvoorbeeld de landsadvocaat) opsommen? En kunt u die aan de Kamer doen toekomen?</text:p>
          </table:table-cell>
        </table:table-row>
        <table:table-row>
          <table:table-cell table:style-name="table.cell.top">
            <text:p text:style-name="text.cell.7.left">121.</text:p>
          </table:table-cell>
          <table:table-cell table:style-name="table.cell.top.pleft.pright">
            <text:p text:style-name="text.cell.7.left">Kunt u een uitputtend overzicht geven welke stappen zijn gezet of in 2021 worden gezet om het gebruik van de dubbele nationaliteit in risicoprofielen en algoritmes te voorkomen? Zijn er nog situaties waarin etniciteit of een dubbele nationaliteit door de rijksoverheid wordt gebruikt in risicoprofielen? Welke stappen zijn gezet om dit gebruik te stoppen?</text:p>
          </table:table-cell>
        </table:table-row>
        <table:table-row>
          <table:table-cell table:style-name="table.cell.top">
            <text:p text:style-name="text.cell.7.left">122.</text:p>
          </table:table-cell>
          <table:table-cell table:style-name="table.cell.top.pleft.pright">
            <text:p text:style-name="text.cell.7.left">Zijn er sinds het verschijnen van het onderzoek van de AP nieuwe signalen over beroepsmatige discriminatie door de rijksoverheid naar boven gekomen? Zo ja, welke?</text:p>
          </table:table-cell>
        </table:table-row>
        <table:table-row>
          <table:table-cell table:style-name="table.cell.top">
            <text:p text:style-name="text.cell.7.left">123.</text:p>
          </table:table-cell>
          <table:table-cell table:style-name="table.cell.top.pleft.pright">
            <text:p text:style-name="text.cell.7.left">Wie was de hoogste ambtenaar in rang die ervan wist dat de Belastingdienst ervoor koos het advies van de Landsadvocaat uit 2009 zo te interpreteren dat er een alles-of-niets benadering ontstond?</text:p>
          </table:table-cell>
        </table:table-row>
        <table:table-row>
          <table:table-cell table:style-name="table.cell.top">
            <text:p text:style-name="text.cell.7.left">124.</text:p>
          </table:table-cell>
          <table:table-cell table:style-name="table.cell.top.pleft.pright">
            <text:p text:style-name="text.cell.7.left">Waarom geeft het kabinet geen openbaarheid over het conceptadvies van de landsadvocaat uit 2009 op gronden van de vertrouwensband tussen cliënt en advocaat, terwijl reeds inhoudelijk duidelijk is wat het conceptadvies is dat destijds door de Landsadvocaat (vertrouwelijk) is verstrekt?</text:p>
          </table:table-cell>
        </table:table-row>
        <table:table-row>
          <table:table-cell table:style-name="table.cell.top">
            <text:p text:style-name="text.cell.7.left">125.</text:p>
          </table:table-cell>
          <table:table-cell table:style-name="table.cell.top.pleft.pright">
            <text:p text:style-name="text.cell.7.left">Hoe verhoudt het advies van de Landsadvocaat uit 2009 dat er proportioneel teruggevorderd kan worden zich juridisch tot artikel 26 van de Algemene wet inkomensafhankelijke regelingen (Awir)?</text:p>
          </table:table-cell>
        </table:table-row>
        <table:table-row>
          <table:table-cell table:style-name="table.cell.top">
            <text:p text:style-name="text.cell.7.left">126.</text:p>
          </table:table-cell>
          <table:table-cell table:style-name="table.cell.top.pleft.pright">
            <text:p text:style-name="text.cell.7.left">Waarom is ervoor gekozen de interpretatie van het conceptadvies van de Landsadvocaat uit 2009 via de juridische route (via de Afdeling bestuursrechtspraak van de Raad van State) in plaats van de politieke route te bestendigen?</text:p>
          </table:table-cell>
        </table:table-row>
        <table:table-row>
          <table:table-cell table:style-name="table.cell.top">
            <text:p text:style-name="text.cell.7.left">127.</text:p>
          </table:table-cell>
          <table:table-cell table:style-name="table.cell.top.pleft.pright">
            <text:p text:style-name="text.cell.7.left">Waarop baseert het Ministerie van Financiën het beeld dat het memo van de Belastingdienst van eind 2014 over hoge terugvorderingen wel degelijk besproken is met de Minister van SZW? Welke specifieke indicatie geeft de door Financiën opgestelde tijdlijn op dit punt?</text:p>
          </table:table-cell>
        </table:table-row>
        <table:table-row>
          <table:table-cell table:style-name="table.cell.top">
            <text:p text:style-name="text.cell.7.left">128.</text:p>
          </table:table-cell>
          <table:table-cell table:style-name="table.cell.top.pleft.pright">
            <text:p text:style-name="text.cell.7.left">Op basis waarvan baseert SZW dat het memo van Financiën uit 2014 waarin zorgen geuit worden over hoge terugvorderingen de Minister van SZW niet bereikt heeft?</text:p>
          </table:table-cell>
        </table:table-row>
        <table:table-row>
          <table:table-cell table:style-name="table.cell.top">
            <text:p text:style-name="text.cell.7.left">129.</text:p>
          </table:table-cell>
          <table:table-cell table:style-name="table.cell.top.pleft.pright">
            <text:p text:style-name="text.cell.7.left">Wie is er verantwoordelijk voor dat het memo van Financiën uit 2014 waarin zorgen geuit worden over hoge terugvorderingen de Minister van SZW niet bereikt heeft?</text:p>
          </table:table-cell>
        </table:table-row>
        <table:table-row>
          <table:table-cell table:style-name="table.cell.top">
            <text:p text:style-name="text.cell.7.left">130.</text:p>
          </table:table-cell>
          <table:table-cell table:style-name="table.cell.top.pleft.pright">
            <text:p text:style-name="text.cell.7.left">Waarom liet het Ministerie van SZW aan de AUT weten dat discussie over het memo van de Belastingdienst over hoge terugvorderingen van eind 2014 naar de politieke achtergrond verdween, terwijl het Ministerie van Financiën aan de AUT duidelijk maakt dat het voorstel al in februari 2015 is afgeschoten en die politieke ontwikkelingen na februari plaatsvonden? Is hier sprake van onjuist informeren van de AUT door het Ministerie van SZW?</text:p>
          </table:table-cell>
        </table:table-row>
        <table:table-row>
          <table:table-cell table:style-name="table.cell.top">
            <text:p text:style-name="text.cell.7.left">131.</text:p>
          </table:table-cell>
          <table:table-cell table:style-name="table.cell.top.pleft.pright">
            <text:p text:style-name="text.cell.7.left">Is aan de AUT gemeld dat de tweede nationaliteit werd gebruikt in de risicomodellen, zoals Toeslagen in september 2019 reeds meldde aan de AP?</text:p>
          </table:table-cell>
        </table:table-row>
        <table:table-row>
          <table:table-cell table:style-name="table.cell.top">
            <text:p text:style-name="text.cell.7.left">132.</text:p>
          </table:table-cell>
          <table:table-cell table:style-name="table.cell.top.pleft.pright">
            <text:p text:style-name="text.cell.7.left">Vindt het kabinet dat het verslag «Ongekend Onrecht» van de POK laat zien dat de onafhankelijkheid van de AUT in het geding is geweest doordat de voorzitter van deze commissie, de heer Donner, jarenlang zelf een kwalijke rol heeft gespeeld in het toeslagenschandaal als vicevoorzitter van de Raad van State?</text:p>
          </table:table-cell>
        </table:table-row>
        <table:table-row>
          <table:table-cell table:style-name="table.cell.top">
            <text:p text:style-name="text.cell.7.left">133.</text:p>
          </table:table-cell>
          <table:table-cell table:style-name="table.cell.top.pleft.pright">
            <text:p text:style-name="text.cell.7.left">Kunt u bevestigen dat ambtenaren van de Belastingdienst in e-mails over «zwartjes» gesproken hebben?</text:p>
          </table:table-cell>
        </table:table-row>
        <table:table-row>
          <table:table-cell table:style-name="table.cell.top">
            <text:p text:style-name="text.cell.7.left">134.</text:p>
          </table:table-cell>
          <table:table-cell table:style-name="table.cell.top.pleft.pright">
            <text:p text:style-name="text.cell.7.left">Biedt het spreken over «zwartjes» aanleiding om opnieuw aangifte te doen bij het OM, of zijn de gronden waarop aangifte bij het OM zijn gedaan reeds voldoende om ook het racisme in de uitingen van ambtenaren te onderzoeken?</text:p>
          </table:table-cell>
        </table:table-row>
        <table:table-row>
          <table:table-cell table:style-name="table.cell.top">
            <text:p text:style-name="text.cell.7.left">135.</text:p>
          </table:table-cell>
          <table:table-cell table:style-name="table.cell.top.pleft.pright">
            <text:p text:style-name="text.cell.7.left">Is het kabinet bereid om de notitie van 23 januari 2020 over interne risicomodellen bij Toeslagen incl. bijlage alsnog ongelakt naar de Kamer te doen toekomen? Zo nee, waarom niet?</text:p>
          </table:table-cell>
        </table:table-row>
        <table:table-row>
          <table:table-cell table:style-name="table.cell.top">
            <text:p text:style-name="text.cell.7.left">136.</text:p>
          </table:table-cell>
          <table:table-cell table:style-name="table.cell.top.pleft.pright">
            <text:p text:style-name="text.cell.7.left">Wat hebben ambtenaren in de interne notitie van 23 januari 2020 aan de directeur-generaal van de Belastingdienst medegedeeld over de in de aanleiding van het memo gestelde vragen?</text:p>
          </table:table-cell>
        </table:table-row>
        <table:table-row>
          <table:table-cell table:style-name="table.cell.top">
            <text:p text:style-name="text.cell.7.left">137.</text:p>
          </table:table-cell>
          <table:table-cell table:style-name="table.cell.top.pleft.pright">
            <text:p text:style-name="text.cell.7.left">Wat is er inmiddels bekend over het gebruik van de risicoselectie in de inkomstenbelasting? Welke stappen worden ondernomen om hier meer helderheid over te verschaffen? Wanneer zal hier totale helderheid over zijn?</text:p>
          </table:table-cell>
        </table:table-row>
        <table:table-row>
          <table:table-cell table:style-name="table.cell.top">
            <text:p text:style-name="text.cell.7.left">138.</text:p>
          </table:table-cell>
          <table:table-cell table:style-name="table.cell.top.pleft.pright">
            <text:p text:style-name="text.cell.7.left">Wat is er inmiddels bekend over de manier waarop discriminatoire uitkomsten als gevolg van gebruik tweede nationaliteit in risicomodellen heeft geleid tot negatieve effecten voor mensen in andere domeinen van de sociale zekerheid, bijv. op gemeenteniveau? Welke stappen worden wanneer ondernomen om dit tot op de bodem uit te zoeken?</text:p>
          </table:table-cell>
        </table:table-row>
        <table:table-row>
          <table:table-cell table:style-name="table.cell.top">
            <text:p text:style-name="text.cell.7.left">139.</text:p>
          </table:table-cell>
          <table:table-cell table:style-name="table.cell.top.pleft.pright">
            <text:p text:style-name="text.cell.7.left">Zijn er naast het in het verhoor van de POK voorgelezen sms-bericht over de «Rutte-doctrine» (gememoreerd in het verslag van de POK op blz. 87) andere ambtelijke documenten waarin daarover gesproken of daarnaar verwezen wordt? Zo ja, kunnen deze ongelakt aan de Kamer toegestuurd worden?</text:p>
          </table:table-cell>
        </table:table-row>
        <table:table-row>
          <table:table-cell table:style-name="table.cell.top">
            <text:p text:style-name="text.cell.7.left">140.</text:p>
          </table:table-cell>
          <table:table-cell table:style-name="table.cell.top.pleft.pright">
            <text:p text:style-name="text.cell.7.left">Ziet het kabinet naar aanleiding van de schrijnende conclusies van het rapport aanleiding om haar interpretatie van welk soort informatie wel of niet onder een persoonlijke beleidsopvatting valt, te wijzigen?</text:p>
          </table:table-cell>
        </table:table-row>
        <table:table-row>
          <table:table-cell table:style-name="table.cell.top">
            <text:p text:style-name="text.cell.7.left">141.</text:p>
          </table:table-cell>
          <table:table-cell table:style-name="table.cell.top.pleft.pright">
            <text:p text:style-name="text.cell.7.left">Kan het kabinet bevestigen dat er sprake is van een informatiecultuur waarin politieke belangen geregeld prevaleren boven wettelijke grondslagen tot informatievoorziening, zoals vastgelegd in de Awb en artikel 68 van de Grondwet?</text:p>
          </table:table-cell>
        </table:table-row>
        <table:table-row>
          <table:table-cell table:style-name="table.cell.top">
            <text:p text:style-name="text.cell.7.left">142.</text:p>
          </table:table-cell>
          <table:table-cell table:style-name="table.cell.top.pleft.pright">
            <text:p text:style-name="text.cell.7.left">Klopt het dat verschillende media, zoals de Volkskrant, artikelen hebben gepubliceerd op basis van stukken die destijds nog niet openbaar waren gemaakt, terwijl om die stukken door de Kamer en in Wob-verzoeken wel gevraagd is?</text:p>
          </table:table-cell>
        </table:table-row>
        <table:table-row>
          <table:table-cell table:style-name="table.cell.top">
            <text:p text:style-name="text.cell.7.left">143.</text:p>
          </table:table-cell>
          <table:table-cell table:style-name="table.cell.top.pleft.pright">
            <text:p text:style-name="text.cell.7.left">Kan toegezegd worden dat de ADR in het onderzoek naar het memo over automatisch toekennen van de kwalificatie Opzet/Grove Schuld (O/GS) ook expliciet zal kijken naar wat de uiteindelijke gevolgen zijn geweest voor ouders hiervan?</text:p>
          </table:table-cell>
        </table:table-row>
        <table:table-row>
          <table:table-cell table:style-name="table.cell.top">
            <text:p text:style-name="text.cell.7.left">144.</text:p>
          </table:table-cell>
          <table:table-cell table:style-name="table.cell.top.pleft.pright">
            <text:p text:style-name="text.cell.7.left">Waarom is het memo over het automatisch toekennen van O/GS onlangs pas gevonden?</text:p>
          </table:table-cell>
        </table:table-row>
        <table:table-row>
          <table:table-cell table:style-name="table.cell.top">
            <text:p text:style-name="text.cell.7.left">145.</text:p>
          </table:table-cell>
          <table:table-cell table:style-name="table.cell.top.pleft.pright">
            <text:p text:style-name="text.cell.7.left">Wie is er wanneer op de hoogte geweest van het bestaan van het onlangs teruggevonden memo, dat expliciteert dat er sprake zou zijn van automatische O/GS kwalificatie bij een bepaalde minimumschuld?</text:p>
          </table:table-cell>
        </table:table-row>
        <table:table-row>
          <table:table-cell table:style-name="table.cell.top">
            <text:p text:style-name="text.cell.7.left">146.</text:p>
          </table:table-cell>
          <table:table-cell table:style-name="table.cell.top.pleft.pright">
            <text:p text:style-name="text.cell.7.left">Heeft het Ministerie van Financiën er actief bij de AUT op aangedrongen dat het memo-Palmen alsnog aan de Commissie gestuurd diende te worden, omdat dit niet gaat om «zomaar allerlei stukken» maar een cruciaal document?</text:p>
          </table:table-cell>
        </table:table-row>
        <table:table-row>
          <table:table-cell table:style-name="table.cell.top">
            <text:p text:style-name="text.cell.7.left">147.</text:p>
          </table:table-cell>
          <table:table-cell table:style-name="table.cell.top.pleft.pright">
            <text:p text:style-name="text.cell.7.left">Waar is het memo-Palmen in aanloop naar 4 juni 2019 vandaan gehaald?</text:p>
          </table:table-cell>
        </table:table-row>
        <table:table-row>
          <table:table-cell table:style-name="table.cell.top">
            <text:p text:style-name="text.cell.7.left">148.</text:p>
          </table:table-cell>
          <table:table-cell table:style-name="table.cell.top.pleft.pright">
            <text:p text:style-name="text.cell.7.left">Is bekend wie er voor verantwoordelijk is dat het memo-Palmen in juni 2019 niet langer terug te zien was in de uiteindelijke factsheets?</text:p>
          </table:table-cell>
        </table:table-row>
        <table:table-row>
          <table:table-cell table:style-name="table.cell.top">
            <text:p text:style-name="text.cell.7.left">149.</text:p>
          </table:table-cell>
          <table:table-cell table:style-name="table.cell.top.pleft.pright">
            <text:p text:style-name="text.cell.7.left">Waarom is er in het MT in 2017 voor gekozen het memo Palmen in groepen te bespreken?</text:p>
          </table:table-cell>
        </table:table-row>
        <table:table-row>
          <table:table-cell table:style-name="table.cell.top">
            <text:p text:style-name="text.cell.7.left">150.</text:p>
          </table:table-cell>
          <table:table-cell table:style-name="table.cell.top.pleft.pright">
            <text:p text:style-name="text.cell.7.left">Naar welke «groepen» is verwezen toen er in 2017 door het MT voor gekozen is het memo-Palmen in groepen te bespreken?</text:p>
          </table:table-cell>
        </table:table-row>
        <table:table-row>
          <table:table-cell table:style-name="table.cell.top">
            <text:p text:style-name="text.cell.7.left">151.</text:p>
          </table:table-cell>
          <table:table-cell table:style-name="table.cell.top.pleft.pright">
            <text:p text:style-name="text.cell.7.left">Welke opties zijn in 2017 naar aanleiding van het rapport van de Nationale ombudsman door de Belastingdienst precies wel en niet onderzocht om tot compensatie over te gaan? En hoe is uit deze onderzochte opties de conclusie getrokken dat daar geen wettelijke mogelijkheid toe is?</text:p>
          </table:table-cell>
        </table:table-row>
        <table:table-row>
          <table:table-cell table:style-name="table.cell.top">
            <text:p text:style-name="text.cell.7.left">152.</text:p>
          </table:table-cell>
          <table:table-cell table:style-name="table.cell.top.pleft.pright">
            <text:p text:style-name="text.cell.7.left">Is in 2017 overwogen om een regeling te maken die compensatie mogelijk maakt? En zo nee, hoe is dan te verklaren dat de voormalige directeur Toeslagen heeft verklaard dat «alles gedaan» is om te kijken of tot zo’n compensatie overgegaan kon worden?</text:p>
          </table:table-cell>
        </table:table-row>
        <table:table-row>
          <table:table-cell table:style-name="table.cell.top">
            <text:p text:style-name="text.cell.7.left">153.</text:p>
          </table:table-cell>
          <table:table-cell table:style-name="table.cell.top.pleft.pright">
            <text:p text:style-name="text.cell.7.left">In hoeverre zijn de staatssecretarissen van Sociale Zaken en Werkgelegenheid en van Financiën op de hoogte geweest van de gebrekkige voortgang t.a.v. het instellen van proportioneel terugvorderen tussen juli 2018 en eind 2019?</text:p>
          </table:table-cell>
        </table:table-row>
        <table:table-row>
          <table:table-cell table:style-name="table.cell.top">
            <text:p text:style-name="text.cell.7.left">154.</text:p>
          </table:table-cell>
          <table:table-cell table:style-name="table.cell.top.pleft.pright">
            <text:p text:style-name="text.cell.7.left">Welk mensbeeld ligt volgens het kabinet ten grondslag aan het nietsontziende fraudebeleid?</text:p>
          </table:table-cell>
        </table:table-row>
        <table:table-row>
          <table:table-cell table:style-name="table.cell.top">
            <text:p text:style-name="text.cell.7.left">155.</text:p>
          </table:table-cell>
          <table:table-cell table:style-name="table.cell.top.pleft.pright">
            <text:p text:style-name="text.cell.7.left">Welk mensbeeld ligt volgens het kabinet ten grondslag aan het gegeven dat ouders zelf in zulke sterke mate, ook financieel, verantwoordelijk werden gehouden voor de kinderopvang, ook als dit fouten van het gastouderbureau zelf betrof?</text:p>
          </table:table-cell>
        </table:table-row>
        <table:table-row>
          <table:table-cell table:style-name="table.cell.top">
            <text:p text:style-name="text.cell.7.left">156.</text:p>
          </table:table-cell>
          <table:table-cell table:style-name="table.cell.top.pleft.pright">
            <text:p text:style-name="text.cell.7.left">Zijn er gestructureerde empirische inzichten vergaard over de aard en omvang van fraude met de kinderopvangtoeslag binnen de context van de eigen bijdrage (dus niet van voor de eigen bijdrage) alvorens er over een proces van jaren heen harder op ingezet is? Bijvoorbeeld via onderzoeksrapporten of andere studies?</text:p>
          </table:table-cell>
        </table:table-row>
        <table:table-row>
          <table:table-cell table:style-name="table.cell.top">
            <text:p text:style-name="text.cell.7.left">157.</text:p>
          </table:table-cell>
          <table:table-cell table:style-name="table.cell.top.pleft.pright">
            <text:p text:style-name="text.cell.7.left">Welke grondige empirische analyses over de aard en omvang van fraude heeft de ministeriële commissie fraudebestrijding gebruikt toen zij kabinetsbreed de hoofdlijnen voor anti-fraudebeleid heeft uitgezet? In hoeverre vindt het kabinet dat hier sprake is van «evidence-based policy»?</text:p>
          </table:table-cell>
        </table:table-row>
        <table:table-row>
          <table:table-cell table:style-name="table.cell.top">
            <text:p text:style-name="text.cell.7.left">158.</text:p>
          </table:table-cell>
          <table:table-cell table:style-name="table.cell.top.pleft.pright">
            <text:p text:style-name="text.cell.7.left">Heeft de POK alle stukken die zij opvroeg over risicomodellen ongelakt van het ministerie ontvangen? Welke overwegingen hebben hierbij een rol gespeeld?</text:p>
          </table:table-cell>
        </table:table-row>
        <table:table-row>
          <table:table-cell table:style-name="table.cell.top">
            <text:p text:style-name="text.cell.7.left">159.</text:p>
          </table:table-cell>
          <table:table-cell table:style-name="table.cell.top.pleft.pright">
            <text:p text:style-name="text.cell.7.left">Wat is de reactie van het kabinet op het artikel van Follow the Money («Commissie Donner trok conclusies in strijd met eigen onderzoek»), en dan specifiek het gegeven dat blootgelegd wordt dat deze commissie, de AUT, evident, want zo blijkt uit de gereconstrueerde feiten, op verschillende punten conclusies heeft getrokken die enerzijds niet volgen uit de feiten en anderzijds wel de Belastingdienst in een positiever daglicht stellen?</text:p>
          </table:table-cell>
        </table:table-row>
        <table:table-row>
          <table:table-cell table:style-name="table.cell.top">
            <text:p text:style-name="text.cell.7.left">160.</text:p>
          </table:table-cell>
          <table:table-cell table:style-name="table.cell.top.pleft.pright">
            <text:p text:style-name="text.cell.7.left">Is het kabinet van mening dat dit toeslagenschandaal een smet is op zijn functioneren, ja of nee?</text:p>
          </table:table-cell>
        </table:table-row>
        <table:table-row>
          <table:table-cell table:style-name="table.cell.top">
            <text:p text:style-name="text.cell.7.left">161.</text:p>
          </table:table-cell>
          <table:table-cell table:style-name="table.cell.top.pleft.pright">
            <text:p text:style-name="text.cell.7.left">Welke nieuwe feiten zijn uit het verslag van de POK naar boven gekomen die het kabinet ertoe bewogen hebben alsnog grootschalig te compenseren?</text:p>
          </table:table-cell>
        </table:table-row>
        <table:table-row>
          <table:table-cell table:style-name="table.cell.top">
            <text:p text:style-name="text.cell.7.left">162.</text:p>
          </table:table-cell>
          <table:table-cell table:style-name="table.cell.top.pleft.pright">
            <text:p text:style-name="text.cell.7.left">Waarom heeft het kabinet nu alsnog besloten grootschalig te compenseren, terwijl de Kamer hier al maanden om vroeg, er met het verschijnen van het verslag van de POK verder niks wezenlijks veranderd is aan de planning van de hersteloperatie, en ook voorafgaand aan het verschijnen van het verslag reeds duidelijk was dat tienduizenden ouders onrechtmatig en laakbaar behandeld waren?</text:p>
          </table:table-cell>
        </table:table-row>
        <table:table-row>
          <table:table-cell table:style-name="table.cell.top">
            <text:p text:style-name="text.cell.7.left">163.</text:p>
          </table:table-cell>
          <table:table-cell table:style-name="table.cell.top.pleft.pright">
            <text:p text:style-name="text.cell.7.left">Vindt het kabinet dat er een risico genomen wordt dat ouders zich in de hersteloperatie oneerlijk behandeld voelen, nu precies dat argument eerder gebruikt werd tegen een grootschalige compensatie?</text:p>
          </table:table-cell>
        </table:table-row>
        <table:table-row>
          <table:table-cell table:style-name="table.cell.top">
            <text:p text:style-name="text.cell.7.left">164.</text:p>
          </table:table-cell>
          <table:table-cell table:style-name="table.cell.top.pleft.pright">
            <text:p text:style-name="text.cell.7.left">Welke middelen zijn er tijdens de parlementaire behandeling van de Awir (in 2005) overwogen om situaties zoals deze te voorkomen? Waarom is er uiteindelijk niet gekozen voor deze middelen?</text:p>
          </table:table-cell>
        </table:table-row>
        <table:table-row>
          <table:table-cell table:style-name="table.cell.top">
            <text:p text:style-name="text.cell.7.left">165.</text:p>
          </table:table-cell>
          <table:table-cell table:style-name="table.cell.top.pleft.pright">
            <text:p text:style-name="text.cell.7.left">Hoe vaak worden Wob-verzoeken op het Ministerie van Financiën binnen de gestelde termijn behandeld?</text:p>
          </table:table-cell>
        </table:table-row>
        <table:table-row>
          <table:table-cell table:style-name="table.cell.top">
            <text:p text:style-name="text.cell.7.left">166.</text:p>
          </table:table-cell>
          <table:table-cell table:style-name="table.cell.top.pleft.pright">
            <text:p text:style-name="text.cell.7.left">Hoeveel Wob-verzoeken zijn er de afgelopen kabinetsperiode bij het Ministerie van Financiën ingediend? Hoeveel daarvan zijn toegewezen? Hoeveel daarvan zijn afgewezen? Kan uitgesplitst worden waarom deze zijn afgewezen?</text:p>
          </table:table-cell>
        </table:table-row>
        <table:table-row>
          <table:table-cell table:style-name="table.cell.top">
            <text:p text:style-name="text.cell.7.left">167.</text:p>
          </table:table-cell>
          <table:table-cell table:style-name="table.cell.top.pleft.pright">
            <text:p text:style-name="text.cell.7.left">Bij welke andere onderwerpen rond de toeslagen of de fiscaliteit zijn verschillende departementen betrokken?</text:p>
          </table:table-cell>
        </table:table-row>
        <table:table-row>
          <table:table-cell table:style-name="table.cell.top">
            <text:p text:style-name="text.cell.7.left">168.</text:p>
          </table:table-cell>
          <table:table-cell table:style-name="table.cell.top.pleft.pright">
            <text:p text:style-name="text.cell.7.left">Welke stappen zijn er door Minister van Financiën gezet om de informatievoorziening op het Ministerie van Financiën te verbeteren?</text:p>
          </table:table-cell>
        </table:table-row>
        <table:table-row>
          <table:table-cell table:style-name="table.cell.top">
            <text:p text:style-name="text.cell.7.left">169.</text:p>
          </table:table-cell>
          <table:table-cell table:style-name="table.cell.top.pleft.pright">
            <text:p text:style-name="text.cell.7.left">Welke stappen zijn er door de Minister van Financiën gezet om de «leemlaag» op het ministerie te verminderen?</text:p>
          </table:table-cell>
        </table:table-row>
        <table:table-row>
          <table:table-cell table:style-name="table.cell.top">
            <text:p text:style-name="text.cell.7.left">170.</text:p>
          </table:table-cell>
          <table:table-cell table:style-name="table.cell.top.pleft.pright">
            <text:p text:style-name="text.cell.7.left">Hoe verloopt de informatievoorziening op het Ministerie van Financiën? Krijgt de Minister de informatie van de staatssecretarissen te zien? Welke informatie wel en niet? Kan daarbij specifiek ingegaan worden op de informatie rond deze affaire?</text:p>
          </table:table-cell>
        </table:table-row>
        <table:table-row>
          <table:table-cell table:style-name="table.cell.top">
            <text:p text:style-name="text.cell.7.left">171.</text:p>
          </table:table-cell>
          <table:table-cell table:style-name="table.cell.top.pleft.pright">
            <text:p text:style-name="text.cell.7.left">Welke signalen waren er voor deze affaire dat de informatievoorziening op het Ministerie van Financiën niet op orde was? Welke maatregelen zijn er toen genomen om de informatievoorziening te verbeteren?</text:p>
          </table:table-cell>
        </table:table-row>
        <table:table-row>
          <table:table-cell table:style-name="table.cell.top">
            <text:p text:style-name="text.cell.7.left">172.</text:p>
          </table:table-cell>
          <table:table-cell table:style-name="table.cell.top.pleft.pright">
            <text:p text:style-name="text.cell.7.left">Wie stelt de budgettaire doelstellingen die achter een «business case» bij fraude vastgesteld worden? Wie stelt de taakstellingen vast? Kan het proces voor beide geschetst worden?</text:p>
          </table:table-cell>
        </table:table-row>
        <table:table-row>
          <table:table-cell table:style-name="table.cell.top">
            <text:p text:style-name="text.cell.7.left">173.</text:p>
          </table:table-cell>
          <table:table-cell table:style-name="table.cell.top.pleft.pright">
            <text:p text:style-name="text.cell.7.left">Hoe is de besluitvorming over de aangifte tegen de Belastingdienst verlopen?</text:p>
          </table:table-cell>
        </table:table-row>
        <table:table-row>
          <table:table-cell table:style-name="table.cell.top">
            <text:p text:style-name="text.cell.7.left">174.</text:p>
          </table:table-cell>
          <table:table-cell table:style-name="table.cell.top.pleft.pright">
            <text:p text:style-name="text.cell.7.left">Zijn er aanvullende signalen over mogelijke ambtsmisdrijven binnen gekomen na de aangifte voor ambtsmisdrijven? Zo ja, welke signalen zijn dat?</text:p>
          </table:table-cell>
        </table:table-row>
        <table:table-row>
          <table:table-cell table:style-name="table.cell.top">
            <text:p text:style-name="text.cell.7.left">175.</text:p>
          </table:table-cell>
          <table:table-cell table:style-name="table.cell.top.pleft.pright">
            <text:p text:style-name="text.cell.7.left">Zijn er signalen binnengekomen over meineed bij de openbare verhoren? Zo ja, kunt u aangeven welke?</text:p>
          </table:table-cell>
        </table:table-row>
        <table:table-row>
          <table:table-cell table:style-name="table.cell.top">
            <text:p text:style-name="text.cell.7.left">176.</text:p>
          </table:table-cell>
          <table:table-cell table:style-name="table.cell.top.pleft.pright">
            <text:p text:style-name="text.cell.7.left">Klopt het dat een groot aantal zaken (in bezwaar of beroep) is ingetrokken? Om hoeveel zaken gaat het? Wat is er met deze intrekkingen gebeurd? Heeft de Belastingdienst en of Toeslagen en of de Uitvoeringsorganisatie met de kennis van vandaag contact gezocht met deze mensen? zo nee, waarom niet en zo ja, wat is daarvan de uitkomst?</text:p>
          </table:table-cell>
        </table:table-row>
        <table:table-row>
          <table:table-cell table:style-name="table.cell.top">
            <text:p text:style-name="text.cell.7.left">177.</text:p>
          </table:table-cell>
          <table:table-cell table:style-name="table.cell.top.pleft.pright">
            <text:p text:style-name="text.cell.7.left">Hoeveel minderjarige kinderen staan op de verschillende, door de Belastingdienst gehanteerde lijsten? Wat is hiermee gebeurd?</text:p>
          </table:table-cell>
        </table:table-row>
        <table:table-row>
          <table:table-cell table:style-name="table.cell.top">
            <text:p text:style-name="text.cell.7.left">178.</text:p>
          </table:table-cell>
          <table:table-cell table:style-name="table.cell.top.pleft.pright">
            <text:p text:style-name="text.cell.7.left">Waarom heeft de Belastingdienst geen invulling gegeven aan het begrip «tweede kans»? Wordt dat nu in voorkomende gevallen waar dit aan de orde kan zijn wel gedaan?</text:p>
          </table:table-cell>
        </table:table-row>
        <table:table-row>
          <table:table-cell table:style-name="table.cell.top">
            <text:p text:style-name="text.cell.7.left">179.</text:p>
          </table:table-cell>
          <table:table-cell table:style-name="table.cell.top.pleft.pright">
            <text:p text:style-name="text.cell.7.left">Kunt u een toelichting geven op de gehanteerde hardheid in met name de terugvordering, die volgens de door de POK gehoorde deskundige, de heer Marseille, niet in de Wet op de kinderopvangtoeslag (Wko) zit?</text:p>
          </table:table-cell>
        </table:table-row>
        <table:table-row>
          <table:table-cell table:style-name="table.cell.top">
            <text:p text:style-name="text.cell.7.left">180.</text:p>
          </table:table-cell>
          <table:table-cell table:style-name="table.cell.top.pleft.pright">
            <text:p text:style-name="text.cell.7.left">Is er sinds de invoering en daarbij de handhaving van de toeslagen in de Kamer een politiek debat gevoerd over het hanteren van de menselijke maat? Zo ja, wanneer en naar aanleiding waarvan?</text:p>
          </table:table-cell>
        </table:table-row>
        <table:table-row>
          <table:table-cell table:style-name="table.cell.top">
            <text:p text:style-name="text.cell.7.left">181.</text:p>
          </table:table-cell>
          <table:table-cell table:style-name="table.cell.top.pleft.pright">
            <text:p text:style-name="text.cell.7.left">Heeft de toenmalige Staatssecretaris van Financiën naar aanleiding van de uitspraak van de Raad van State op 23 oktober 2019 contact gehad met de Raad? Heeft de Raad actief contact gezocht met de bewindspersonen of de dienst? Welke informatie is uit deze gesprekken naar voren gekomen en hoe is er naar aanleiding van deze gesprekken gehandeld?</text:p>
          </table:table-cell>
        </table:table-row>
        <table:table-row>
          <table:table-cell table:style-name="table.cell.top">
            <text:p text:style-name="text.cell.7.left">182.</text:p>
          </table:table-cell>
          <table:table-cell table:style-name="table.cell.top.pleft.pright">
            <text:p text:style-name="text.cell.7.left">Welke argumenten lagen ten grondslag om bij Toeslagen destijds al binnen een half jaar anders te besluiten over de rol en positie van vaktechniek? Wie heeft hiertoe besloten?</text:p>
          </table:table-cell>
        </table:table-row>
        <table:table-row>
          <table:table-cell table:style-name="table.cell.top">
            <text:p text:style-name="text.cell.7.left">183.</text:p>
          </table:table-cell>
          <table:table-cell table:style-name="table.cell.top.pleft.pright">
            <text:p text:style-name="text.cell.7.left">Hoe is vaktechniek nu georganiseerd binnen de verschillende onderdelen van de Belastingdienst («Blauw» Toeslagen en indien van toepassing Uitvoeringsorganisatie)?</text:p>
          </table:table-cell>
        </table:table-row>
        <table:table-row>
          <table:table-cell table:style-name="table.cell.top">
            <text:p text:style-name="text.cell.7.left">184.</text:p>
          </table:table-cell>
          <table:table-cell table:style-name="table.cell.top.pleft.pright">
            <text:p text:style-name="text.cell.7.left">Klopt het dat bij een uitspraak van de Raad van State die een heel dienstonderdeel of belangrijke elementen in de uitvoering raakt de verantwoordelijk Minister wordt geïnformeerd? Zo nee, waarom niet? Zo ja, hoe kan het zijn dat hier in de verhoorverslagen van de POK zoveel onduidelijkheid over is?</text:p>
          </table:table-cell>
        </table:table-row>
        <table:table-row>
          <table:table-cell table:style-name="table.cell.top">
            <text:p text:style-name="text.cell.7.left">185.</text:p>
          </table:table-cell>
          <table:table-cell table:style-name="table.cell.top.pleft.pright">
            <text:p text:style-name="text.cell.7.left">Zijn er externe kosten gemaakt door de regering voor de voorbereiding op de verhoren voor ambtenaren, oud-ambtenaren, bewindspersonen en/of oud-bewindspersonen? Zo ja welke?</text:p>
          </table:table-cell>
        </table:table-row>
        <table:table-row>
          <table:table-cell table:style-name="table.cell.top">
            <text:p text:style-name="text.cell.7.left">186.</text:p>
          </table:table-cell>
          <table:table-cell table:style-name="table.cell.top.pleft.pright">
            <text:p text:style-name="text.cell.7.left">Was het technisch mogelijk om op initiatief van de Minister of de Staatssecretaris van Financiën een hardheidsclausule aan te brengen in de Awir met een bevoegdheid voor de bewindspersoon om in schrijnende situaties de invordering te matigen?</text:p>
          </table:table-cell>
        </table:table-row>
        <table:table-row>
          <table:table-cell table:style-name="table.cell.top">
            <text:p text:style-name="text.cell.7.left">187.</text:p>
          </table:table-cell>
          <table:table-cell table:style-name="table.cell.top.pleft.pright">
            <text:p text:style-name="text.cell.7.left">Was het technisch mogelijk om op initiatief van de Minister of Staatssecretaris van Financiën een bepaling in de Awir op te nemen om proportioneel in te vorderen, ook als volgens de Wko geen recht op kinderopvangtoeslag bestond?</text:p>
          </table:table-cell>
        </table:table-row>
        <table:table-row>
          <table:table-cell table:style-name="table.cell.top">
            <text:p text:style-name="text.cell.7.left">188.</text:p>
          </table:table-cell>
          <table:table-cell table:style-name="table.cell.top.pleft.pright">
            <text:p text:style-name="text.cell.7.left">Op basis welke argumenten besloot het kabinet in 2015 tot het niet langer registreren van de tweede nationaliteit?</text:p>
          </table:table-cell>
        </table:table-row>
        <table:table-row>
          <table:table-cell table:style-name="table.cell.top">
            <text:p text:style-name="text.cell.7.left">189.</text:p>
          </table:table-cell>
          <table:table-cell table:style-name="table.cell.top.pleft.pright">
            <text:p text:style-name="text.cell.7.left">Wat is er gebeurd met een, tijdens de verhoren van de POK besproken intern rapport over zelfreflectie en aanbevelingen (van de crisisorganisatie)?</text:p>
          </table:table-cell>
        </table:table-row>
        <table:table-row>
          <table:table-cell table:style-name="table.cell.top">
            <text:p text:style-name="text.cell.7.left">190.</text:p>
          </table:table-cell>
          <table:table-cell table:style-name="table.cell.top.pleft.pright">
            <text:p text:style-name="text.cell.7.left">Welke acties zijn naar aanleiding van deze korte evaluatie uitgezet en wat was de rol en verantwoordelijkheid van de Minister van Financiën?</text:p>
          </table:table-cell>
        </table:table-row>
        <table:table-row>
          <table:table-cell table:style-name="table.cell.top">
            <text:p text:style-name="text.cell.7.left">191.</text:p>
          </table:table-cell>
          <table:table-cell table:style-name="table.cell.top.pleft.pright">
            <text:p text:style-name="text.cell.7.left">Kunt u aangeven waarom met de kabinetsreactie op de Nationale ombudsman de problemen niet opgepakt en opgelost zijn? Wie was hier ambtelijk en of bestuurlijk eindverantwoordelijk voor?</text:p>
          </table:table-cell>
        </table:table-row>
        <table:table-row>
          <table:table-cell table:style-name="table.cell.top">
            <text:p text:style-name="text.cell.7.left">192.</text:p>
          </table:table-cell>
          <table:table-cell table:style-name="table.cell.top.pleft.pright">
            <text:p text:style-name="text.cell.7.left">Waaruit wordt geconcludeerd dat de Belastingdienst bewust naar bevestiging zocht van de gekozen interpretatie van de Wko en de Awir, zodat daarmee jurisprudentie werd gevormd?</text:p>
          </table:table-cell>
        </table:table-row>
        <table:table-row>
          <table:table-cell table:style-name="table.cell.top">
            <text:p text:style-name="text.cell.7.left">193.</text:p>
          </table:table-cell>
          <table:table-cell table:style-name="table.cell.top.pleft.pright">
            <text:p text:style-name="text.cell.7.left">Welke concrete acties heeft de Minister van Financiën in gang gezet om de gewenste cultuuromslag te bereiken? Vindt u deze maatregelen geslaagd?</text:p>
          </table:table-cell>
        </table:table-row>
        <table:table-row>
          <table:table-cell table:style-name="table.cell.top">
            <text:p text:style-name="text.cell.7.left">194.</text:p>
          </table:table-cell>
          <table:table-cell table:style-name="table.cell.top.pleft.pright">
            <text:p text:style-name="text.cell.7.left">Klopt het dat er voor de top 50 of top 100 van ambtenaren een assessment heeft plaatsgevonden? Is dit voor alle mensen in de top 50 of 100 afgerond? Wat zijn de belangrijkste bevindingen die uit deze assessments naar voren zijn gekomen en welke maatregelen zijn in gang gezet om hier concrete verbeterslagen te doen plaatsvinden?</text:p>
          </table:table-cell>
        </table:table-row>
        <table:table-row>
          <table:table-cell table:style-name="table.cell.top">
            <text:p text:style-name="text.cell.7.left">195.</text:p>
          </table:table-cell>
          <table:table-cell table:style-name="table.cell.top.pleft.pright">
            <text:p text:style-name="text.cell.7.left">Bent u bereid de dossiers die de bewindspersonen ontvangen hebben voor de verhoren, openbaar te maken?</text:p>
          </table:table-cell>
        </table:table-row>
        <table:table-row>
          <table:table-cell table:style-name="table.cell.top">
            <text:p text:style-name="text.cell.7.left">196.</text:p>
          </table:table-cell>
          <table:table-cell table:style-name="table.cell.top.pleft.pright">
            <text:p text:style-name="text.cell.7.left">Welke acties heeft de Minister van Financiën uitgezet om de «gebrekkige» informatievoorziening vanaf voorjaar 2019, waar hij tijdens zijn verhoor veelvuldig naar verwees, op orde te brengen?</text:p>
          </table:table-cell>
        </table:table-row>
        <table:table-row>
          <table:table-cell table:style-name="table.cell.top">
            <text:p text:style-name="text.cell.7.left">197.</text:p>
          </table:table-cell>
          <table:table-cell table:style-name="table.cell.top.pleft.pright">
            <text:p text:style-name="text.cell.7.left">In hoeverre worden bewindspersonen mondeling geïnformeerd over belangrijke zaken door bijvoorbeeld een Landsadvocaat of andere instanties? Wordt deze mondelinge informatie die wellicht onder tijdsdruk tot stand is gekomen later alsnog vastgelegd in een document?</text:p>
          </table:table-cell>
        </table:table-row>
        <table:table-row>
          <table:table-cell table:style-name="table.cell.top">
            <text:p text:style-name="text.cell.7.left">198.</text:p>
          </table:table-cell>
          <table:table-cell table:style-name="table.cell.top.pleft.pright">
            <text:p text:style-name="text.cell.7.left">Welke concrete stappen heeft de Minister van Financiën vanaf 21 mei 2019, die op die dag tijdens het vragenuurtje op 21 mei 2019 werd geconfronteerd met het mogelijk etnisch profileren door de Belastingdienst en die zijn ongenoegen over de informatievoorziening daarover tijdens zijn verhoor door de POK heeft uitgesproken, sindsdien gezet om de waarheid boven tafel te krijgen met betrekking tot het mogelijk etnisch profileren?</text:p>
          </table:table-cell>
        </table:table-row>
        <table:table-row>
          <table:table-cell table:style-name="table.cell.top">
            <text:p text:style-name="text.cell.7.left">199.</text:p>
          </table:table-cell>
          <table:table-cell table:style-name="table.cell.top.pleft.pright">
            <text:p text:style-name="text.cell.7.left">Heeft de Minister van Financiën, die op grond van artikel 46, tweede lid, van de Grondwet staatsrechtelijk eindverantwoordelijke voor het ministerie, voldoende druk uitgeoefend om de informatievoorziening op orde te brengen en de signalen van etnisch profileren te ontmantelen en actie op te zetten?</text:p>
          </table:table-cell>
        </table:table-row>
        <table:table-row>
          <table:table-cell table:style-name="table.cell.top">
            <text:p text:style-name="text.cell.7.left">200.</text:p>
          </table:table-cell>
          <table:table-cell table:style-name="table.cell.top.pleft.pright">
            <text:p text:style-name="text.cell.7.left">Kunt u aangeven waarom u heeft gekozen voor de «bemensing» van de AUT, zoals deze uiteindelijk daadwerkelijk is ingevuld? Is er overwogen of gesproken over een meer onafhankelijke invulling?</text:p>
          </table:table-cell>
        </table:table-row>
        <table:table-row>
          <table:table-cell table:style-name="table.cell.top">
            <text:p text:style-name="text.cell.7.left">201.</text:p>
          </table:table-cell>
          <table:table-cell table:style-name="table.cell.top.pleft.pright">
            <text:p text:style-name="text.cell.7.left">Welke nieuwe feiten en nieuwe inzichten heeft de POK volgens u opgedaan die niet zijn gedaan door de AUT onder leiding van de heer Piet Hein Donner, die in november 2019 en maart 2020 haar adviezen heeft opgeleverd?</text:p>
          </table:table-cell>
        </table:table-row>
        <table:table-row>
          <table:table-cell table:style-name="table.cell.top">
            <text:p text:style-name="text.cell.7.left">202.</text:p>
          </table:table-cell>
          <table:table-cell table:style-name="table.cell.top.pleft.pright">
            <text:p text:style-name="text.cell.7.left">Klopt het dat de Minister van SZW voorstellen heeft gedaan om sanctionering bij overtredingen in de sociale zekerheid te matigen? Welke voorstellen zijn dit, en met welk precies effect?</text:p>
          </table:table-cell>
        </table:table-row>
        <table:table-row>
          <table:table-cell table:style-name="table.cell.top">
            <text:p text:style-name="text.cell.7.left">203.</text:p>
          </table:table-cell>
          <table:table-cell table:style-name="table.cell.top.pleft.pright">
            <text:p text:style-name="text.cell.7.left">Kunt u per onderscheiden rol en per betrokken bewindspersoon concreet aangeven wat het verwijt is, gelet op de vergaande conclusies die de POK trekt ten aanzien van wetgever, rechtspraak en uitvoering (Belastingdienst), en daarbij ook de periode waarin dat speelde opnemen? Kunt u daarbij aangeven welke verwijten een relatie met CAF hebben en welke niet?</text:p>
          </table:table-cell>
        </table:table-row>
        <table:table-row>
          <table:table-cell table:style-name="table.cell.top">
            <text:p text:style-name="text.cell.7.left">204.</text:p>
          </table:table-cell>
          <table:table-cell table:style-name="table.cell.top.pleft.pright">
            <text:p text:style-name="text.cell.7.left">Kunt u aangeven welke tekortkomingen sinds de start van de kinderopvangtoeslag in 2005 hebben bestaan en welke er nog steeds bestaan?</text:p>
          </table:table-cell>
        </table:table-row>
        <table:table-row>
          <table:table-cell table:style-name="table.cell.top">
            <text:p text:style-name="text.cell.7.left">205.</text:p>
          </table:table-cell>
          <table:table-cell table:style-name="table.cell.top.pleft.pright">
            <text:p text:style-name="text.cell.7.left">Hoeveel mensen hebben jaarlijks te maken gehad met een terugvordering van de kinderopvangtoeslag in de jaren 2010 tot en met 2020?</text:p>
          </table:table-cell>
        </table:table-row>
        <table:table-row>
          <table:table-cell table:style-name="table.cell.top">
            <text:p text:style-name="text.cell.7.left">206.</text:p>
          </table:table-cell>
          <table:table-cell table:style-name="table.cell.top.pleft.pright">
            <text:p text:style-name="text.cell.7.left">Hebt u kennisgenomen van de constatering van de POK dat de informatiehuishouding ernstig tekortschiet bij de rijksoverheid, hetgeen ook in eerdere parlementaire onderzoeken is geconstateerd? Welke actiepunten zijn in de afgelopen vier jaar ingezet om de informatiehuishouding beter te ordenen?</text:p>
          </table:table-cell>
        </table:table-row>
        <table:table-row>
          <table:table-cell table:style-name="table.cell.top">
            <text:p text:style-name="text.cell.7.left">207.</text:p>
          </table:table-cell>
          <table:table-cell table:style-name="table.cell.top.pleft.pright">
            <text:p text:style-name="text.cell.7.left">Wat was jaarlijks de gemiddelde hoogte van terugvordering van kinderopvangtoeslag in de jaren 2010 tot en met 2020?</text:p>
          </table:table-cell>
        </table:table-row>
        <table:table-row>
          <table:table-cell table:style-name="table.cell.top">
            <text:p text:style-name="text.cell.7.left">208.</text:p>
          </table:table-cell>
          <table:table-cell table:style-name="table.cell.top.pleft.pright">
            <text:p text:style-name="text.cell.7.left">Kunt u ingaan op de rol van de Kamer naar aanleiding van de Bulgarenfraude? Heeft de POK u gevraagd om informatie om te komen tot een inventarisatie van de door de Tweede Kamer gewenste fraudeaanpak? Zo ja, welke informatie heeft u hiertoe verstrekt?</text:p>
          </table:table-cell>
        </table:table-row>
        <table:table-row>
          <table:table-cell table:style-name="table.cell.top">
            <text:p text:style-name="text.cell.7.left">209.</text:p>
          </table:table-cell>
          <table:table-cell table:style-name="table.cell.top.pleft.pright">
            <text:p text:style-name="text.cell.7.left">Wat was het verwachte effect van het wetsvoorstel inzake directe financiering van de kinderopvangtoeslag op het aantal terugvorderingen en nihilstellingen?</text:p>
          </table:table-cell>
        </table:table-row>
        <table:table-row>
          <table:table-cell table:style-name="table.cell.top">
            <text:p text:style-name="text.cell.7.left">210.</text:p>
          </table:table-cell>
          <table:table-cell table:style-name="table.cell.top.pleft.pright">
            <text:p text:style-name="text.cell.7.left">Is het discrimineren op ras of etniciteit een aspect van de kinderopvangtoeslagaffaire? Zo ja, welke? Kunt u aangeven of in het risicoanalysemodel waarover in het POK-verslag wordt gesproken discrimineren op ras of etniciteit een onderdeel was/is?</text:p>
          </table:table-cell>
        </table:table-row>
        <table:table-row>
          <table:table-cell table:style-name="table.cell.top">
            <text:p text:style-name="text.cell.7.left">211.</text:p>
          </table:table-cell>
          <table:table-cell table:style-name="table.cell.top.pleft.pright">
            <text:p text:style-name="text.cell.7.left">Wat was de rol van de Minister van Financiën en DG Rijksbegroting ten aanzien van de businesscase Fraudebestrijding?</text:p>
          </table:table-cell>
        </table:table-row>
        <table:table-row>
          <table:table-cell table:style-name="table.cell.top">
            <text:p text:style-name="text.cell.7.left">212.</text:p>
          </table:table-cell>
          <table:table-cell table:style-name="table.cell.top.pleft.pright">
            <text:p text:style-name="text.cell.7.left">Heeft u kennisgenomen van de volgende samenvattende conclusie van de POK: «Weekers, Wiebes, Asscher en Rutte hebben als lid van het kabinet-Rutte II en als deelnemer aan de ministeriële commissie aanpak fraude een harde aanpak van fraude mede geïnitieerd.»; waar slaat «mede» op? Welke andere spelers worden hiermee volgens u bedoeld en wat was hun bijdrage?</text:p>
          </table:table-cell>
        </table:table-row>
        <table:table-row>
          <table:table-cell table:style-name="table.cell.top">
            <text:p text:style-name="text.cell.7.left">213.</text:p>
          </table:table-cell>
          <table:table-cell table:style-name="table.cell.top.pleft.pright">
            <text:p text:style-name="text.cell.7.left">Welke onderdelen van uw antwoord op vragen van het lid Omtzigt over de opschorting en stopzetting van kinderopvangtoeslag aan een groep ouders in 2014<text:span text:style-name="ifm_span_font.superscript_ifm"><text:bookmark-ref text:reference-format="text" text:ref-name="ID-963164-d36e1790">17</text:bookmark-ref></text:span> zijn onjuist beantwoord?</text:p>
            <text:p text:style-name="text.cell.7.left">Hoe is dat rechtgezet richting de Kamer nadat dat ontdekt was?</text:p>
          </table:table-cell>
        </table:table-row>
        <table:table-row>
          <table:table-cell table:style-name="table.cell.top">
            <text:p text:style-name="text.cell.7.left">214.</text:p>
          </table:table-cell>
          <table:table-cell table:style-name="table.cell.top.pleft.pright">
            <text:p text:style-name="text.cell.7.left">Is de groepsgewijze stopzetting van de bevoorschotting later gevolgd door een individuele beoordeling in bezwaar of beroep? Is daarmee de groepsgewijze stopzetting rechtens hersteld op het niveau van het individu?</text:p>
          </table:table-cell>
        </table:table-row>
        <table:table-row>
          <table:table-cell table:style-name="table.cell.top">
            <text:p text:style-name="text.cell.7.left">215.</text:p>
          </table:table-cell>
          <table:table-cell table:style-name="table.cell.top.pleft.pright">
            <text:p text:style-name="text.cell.7.left">Op welk niveau in de Belastingdienst is besloten om stopzetting groepsgewijs te doen? Kan dit nog steeds gebeuren? Zo ja, in welke onderdelen van de dienst of in andere ministeries of diensten?</text:p>
          </table:table-cell>
        </table:table-row>
        <table:table-row>
          <table:table-cell table:style-name="table.cell.top">
            <text:p text:style-name="text.cell.7.left">216.</text:p>
          </table:table-cell>
          <table:table-cell table:style-name="table.cell.top.pleft.pright">
            <text:p text:style-name="text.cell.7.left">Wat hebben ADR en de Algemene Rekenkamer geoordeeld over de uitvoering van de kinderopvangtoeslag? In welke mate en wanneer is door ADR en Rekenkamer geconstateerd dat de Belastingdienst onrechtmatig heeft gehandeld inzake de kinderopvangtoeslag?</text:p>
          </table:table-cell>
        </table:table-row>
        <table:table-row>
          <table:table-cell table:style-name="table.cell.top">
            <text:p text:style-name="text.cell.7.left">217.</text:p>
          </table:table-cell>
          <table:table-cell table:style-name="table.cell.top.pleft.pright">
            <text:p text:style-name="text.cell.7.left">Herkent u het oordeel van de POK over de leemlaag in de organisatie? Kunt u beschrijven wat met deze leemlaag bedoeld wordt en waar deze leemlaag aanwezig is?</text:p>
          </table:table-cell>
        </table:table-row>
        <table:table-row>
          <table:table-cell table:style-name="table.cell.top">
            <text:p text:style-name="text.cell.7.left">218.</text:p>
          </table:table-cell>
          <table:table-cell table:style-name="table.cell.top.pleft.pright">
            <text:p text:style-name="text.cell.7.left">Heeft u zicht op de wijze waarop de Afdeling bestuursrechtspraak van de Raad van State tot haar uitspraken is gekomen? Is een analyse uitgevoerd naar de mate waarin de uitspraken door verschillende personen zijn gedaan en in welke mate daar intern bij de Raad van State meer personen bij betrokken waren? Wat is de uitkomst van die analyse?</text:p>
          </table:table-cell>
        </table:table-row>
        <table:table-row>
          <table:table-cell table:style-name="table.cell.top">
            <text:p text:style-name="text.cell.7.left">219.</text:p>
          </table:table-cell>
          <table:table-cell table:style-name="table.cell.top.pleft.pright">
            <text:p text:style-name="text.cell.7.left">Kunt u aangeven waarop de verklaringen van Minister Hoekstra en SG Leijten zijn gebaseerd dat het kantelpunt voor hen eerder lag, namelijk april 2019, gelet op de constatering van de POK, die spreekt van een kantelpunt op 4 juni 2019?</text:p>
          </table:table-cell>
        </table:table-row>
        <table:table-row>
          <table:table-cell table:style-name="table.cell.top">
            <text:p text:style-name="text.cell.7.left">220.</text:p>
          </table:table-cell>
          <table:table-cell table:style-name="table.cell.top.pleft.pright">
            <text:p text:style-name="text.cell.7.left">Kunt u aangeven welke acties Minister Hoekstra en SG Leijten hebben ondernomen na het kantelpunt zoals zij verklaard hebben in april 2019? Wat hebben zij gedaan om ouders tegemoet te komen?</text:p>
            <text:p text:style-name="text.cell.7.left">Welke acties zijn op initiatief van Minister Hoekstra ondernomen, indachtig zijn verklaring dat hij zelf ook bovenop het kinderopvangtoeslagendossier is gaan zitten?</text:p>
          </table:table-cell>
        </table:table-row>
        <table:table-row>
          <table:table-cell table:style-name="table.cell.top">
            <text:p text:style-name="text.cell.7.left">221.</text:p>
          </table:table-cell>
          <table:table-cell table:style-name="table.cell.top.pleft.pright">
            <text:p text:style-name="text.cell.7.left">Met welke argumenten heeft de regering in 2004 afgezien van een hardheidsclausule in de Awir?</text:p>
          </table:table-cell>
        </table:table-row>
        <table:table-row>
          <table:table-cell table:style-name="table.cell.top">
            <text:p text:style-name="text.cell.7.left">222.</text:p>
          </table:table-cell>
          <table:table-cell table:style-name="table.cell.top.pleft.pright">
            <text:p text:style-name="text.cell.7.left">Kwam de constatering van de POK dat de grondbeginselen van de rechtsstaat zijn geschonden onverwacht? Zo ja, waarom? Zo nee, waarom niet?</text:p>
          </table:table-cell>
        </table:table-row>
        <table:table-row>
          <table:table-cell table:style-name="table.cell.top">
            <text:p text:style-name="text.cell.7.left">223.</text:p>
          </table:table-cell>
          <table:table-cell table:style-name="table.cell.top.pleft.pright">
            <text:p text:style-name="text.cell.7.left">Gaat u naar aanleiding van de constatering van de POK dat de grondbeginselen van de rechtsstaat zijn geschonden door de Belastingdienst (aanvullende) aangifte doen bij het OM? Zo ja, waarom? Zo nee, waarom niet?</text:p>
          </table:table-cell>
        </table:table-row>
        <table:table-row>
          <table:table-cell table:style-name="table.cell.top">
            <text:p text:style-name="text.cell.7.left">224.</text:p>
          </table:table-cell>
          <table:table-cell table:style-name="table.cell.top.pleft.pright">
            <text:p text:style-name="text.cell.7.left">Noopt de constatering dat de grondbeginselen van de rechtsstaat zijn geschonden door de wetgever tot het doen van een aangifte bij het OM tegen de Minister-President, (ex-)ministers, (ex-)staatssecretarissen en/of andere (ex-)bewindspersonen? Zo ja, waarom? Zo nee, waarom niet?</text:p>
          </table:table-cell>
        </table:table-row>
        <table:table-row>
          <table:table-cell table:style-name="table.cell.top">
            <text:p text:style-name="text.cell.7.left">225.</text:p>
          </table:table-cell>
          <table:table-cell table:style-name="table.cell.top.pleft.pright">
            <text:p text:style-name="text.cell.7.left">Noopt de constatering dat de grondbeginselen van de rechtsstaat zijn geschonden door de rechtgevende macht tot het doen van een aangifte bij het OM tegen rechters? Zo ja, waarom? Zo nee, waarom niet?</text:p>
          </table:table-cell>
        </table:table-row>
        <table:table-row>
          <table:table-cell table:style-name="table.cell.top">
            <text:p text:style-name="text.cell.7.left">226.</text:p>
          </table:table-cell>
          <table:table-cell table:style-name="table.cell.top.pleft.pright">
            <text:p text:style-name="text.cell.7.left">Welke consequenties verbindt u aan de constatering van de POK dat de grondbeginselen van de rechtsstaat zijn geschonden?</text:p>
          </table:table-cell>
        </table:table-row>
        <table:table-row>
          <table:table-cell table:style-name="table.cell.top">
            <text:p text:style-name="text.cell.7.left">227.</text:p>
          </table:table-cell>
          <table:table-cell table:style-name="table.cell.top.pleft.pright">
            <text:p text:style-name="text.cell.7.left">Heeft u kennisgenomen van de volgende passage uit het rapport van de POK: «De commissie constateert dat bij de uitvoering van de kinderopvangtoeslag grondbeginselen van de rechtsstaat zijn geschonden. Dit verwijt treft niet alleen de uitvoering – specifiek de Belastingdienst/Toeslagen – maar ook de wetgever en de rechtspraak.»?</text:p>
            <text:p text:style-name="text.cell.7.left">Deelt u de mening dat de Belastingdienst/Toeslagen de grondbeginselen van de rechtsstaat geschonden heeft?</text:p>
          </table:table-cell>
        </table:table-row>
        <table:table-row>
          <table:table-cell table:style-name="table.cell.top">
            <text:p text:style-name="text.cell.7.left">228.</text:p>
          </table:table-cell>
          <table:table-cell table:style-name="table.cell.top.pleft.pright">
            <text:p text:style-name="text.cell.7.left">Deelt u de mening dat de wetgever (regering en Staten-Generaal) de grondbeginselen van de rechtsstaat geschonden heeft?</text:p>
          </table:table-cell>
        </table:table-row>
        <table:table-row>
          <table:table-cell table:style-name="table.cell.top">
            <text:p text:style-name="text.cell.7.left">229.</text:p>
          </table:table-cell>
          <table:table-cell table:style-name="table.cell.top.pleft.pright">
            <text:p text:style-name="text.cell.7.left">Welke veranderingen bij alle staatsmachten en welke acties zijn volgens het kabinet nodig om herhaling van dergelijk grootschalig falen te voorkomen?</text:p>
          </table:table-cell>
        </table:table-row>
        <table:table-row>
          <table:table-cell table:style-name="table.cell.top">
            <text:p text:style-name="text.cell.7.left">230.</text:p>
          </table:table-cell>
          <table:table-cell table:style-name="table.cell.top.pleft.pright">
            <text:p text:style-name="text.cell.7.left">Welke gevolgen heeft de constatering van de POK, dat de rechtsbescherming van burgers is veronachtzaamd, voor in het verleden uitgesproken vonnissen?</text:p>
          </table:table-cell>
        </table:table-row>
        <table:table-row>
          <table:table-cell table:style-name="table.cell.top">
            <text:p text:style-name="text.cell.7.left">231.</text:p>
          </table:table-cell>
          <table:table-cell table:style-name="table.cell.top.pleft.pright">
            <text:p text:style-name="text.cell.7.left">Waarom werden de algemene beginselen van behoorlijk bestuur en daarmee de Algemene wet bestuursrecht niet nageleefd?</text:p>
          </table:table-cell>
        </table:table-row>
        <table:table-row>
          <table:table-cell table:style-name="table.cell.top">
            <text:p text:style-name="text.cell.7.left">232.</text:p>
          </table:table-cell>
          <table:table-cell table:style-name="table.cell.top.pleft.pright">
            <text:p text:style-name="text.cell.7.left">Hoe vaak heeft u de Kamer te laat geïnformeerd?</text:p>
          </table:table-cell>
        </table:table-row>
        <table:table-row>
          <table:table-cell table:style-name="table.cell.top">
            <text:p text:style-name="text.cell.7.left">233.</text:p>
          </table:table-cell>
          <table:table-cell table:style-name="table.cell.top.pleft.pright">
            <text:p text:style-name="text.cell.7.left">Waarom heeft u de Kamer te laat geïnformeerd?</text:p>
          </table:table-cell>
        </table:table-row>
        <table:table-row>
          <table:table-cell table:style-name="table.cell.top">
            <text:p text:style-name="text.cell.7.left">234.</text:p>
          </table:table-cell>
          <table:table-cell table:style-name="table.cell.top.pleft.pright">
            <text:p text:style-name="text.cell.7.left">Aangaande welke onderwerpen en wanneer heeft u de Kamer te laat geïnformeerd?</text:p>
          </table:table-cell>
        </table:table-row>
        <table:table-row>
          <table:table-cell table:style-name="table.cell.top">
            <text:p text:style-name="text.cell.7.left">235.</text:p>
          </table:table-cell>
          <table:table-cell table:style-name="table.cell.top.pleft.pright">
            <text:p text:style-name="text.cell.7.left">Wat waren de consequenties voor gedupeerde ouders van het niet tijdig informeren van de Kamer?</text:p>
          </table:table-cell>
        </table:table-row>
        <table:table-row>
          <table:table-cell table:style-name="table.cell.top">
            <text:p text:style-name="text.cell.7.left">236.</text:p>
          </table:table-cell>
          <table:table-cell table:style-name="table.cell.top.pleft.pright">
            <text:p text:style-name="text.cell.7.left">Hoe vaak heeft u de Kamer onvolledig geïnformeerd?</text:p>
          </table:table-cell>
        </table:table-row>
        <table:table-row>
          <table:table-cell table:style-name="table.cell.top">
            <text:p text:style-name="text.cell.7.left">237.</text:p>
          </table:table-cell>
          <table:table-cell table:style-name="table.cell.top.pleft.pright">
            <text:p text:style-name="text.cell.7.left">Waarom heeft u de Kamer onvolledig geïnformeerd?</text:p>
          </table:table-cell>
        </table:table-row>
        <table:table-row>
          <table:table-cell table:style-name="table.cell.top">
            <text:p text:style-name="text.cell.7.left">238.</text:p>
          </table:table-cell>
          <table:table-cell table:style-name="table.cell.top.pleft.pright">
            <text:p text:style-name="text.cell.7.left">Aangaande welke onderwerpen en wanneer heeft u de Kamer onvolledig geïnformeerd?</text:p>
          </table:table-cell>
        </table:table-row>
        <table:table-row>
          <table:table-cell table:style-name="table.cell.top">
            <text:p text:style-name="text.cell.7.left">239.</text:p>
          </table:table-cell>
          <table:table-cell table:style-name="table.cell.top.pleft.pright">
            <text:p text:style-name="text.cell.7.left">Wat waren de consequenties voor gedupeerde ouders van het onvolledig informeren van de Kamer?</text:p>
          </table:table-cell>
        </table:table-row>
        <table:table-row>
          <table:table-cell table:style-name="table.cell.top">
            <text:p text:style-name="text.cell.7.left">240.</text:p>
          </table:table-cell>
          <table:table-cell table:style-name="table.cell.top.pleft.pright">
            <text:p text:style-name="text.cell.7.left">Hoe vaak heeft u de Kamer onjuist geïnformeerd?</text:p>
          </table:table-cell>
        </table:table-row>
        <table:table-row>
          <table:table-cell table:style-name="table.cell.top">
            <text:p text:style-name="text.cell.7.left">241.</text:p>
          </table:table-cell>
          <table:table-cell table:style-name="table.cell.top.pleft.pright">
            <text:p text:style-name="text.cell.7.left">Waarom heeft u de Kamer onjuist geïnformeerd?</text:p>
          </table:table-cell>
        </table:table-row>
        <table:table-row>
          <table:table-cell table:style-name="table.cell.top">
            <text:p text:style-name="text.cell.7.left">242.</text:p>
          </table:table-cell>
          <table:table-cell table:style-name="table.cell.top.pleft.pright">
            <text:p text:style-name="text.cell.7.left">Aangaande welke onderwerpen en wanneer heeft u de Kamer onjuist geïnformeerd?</text:p>
          </table:table-cell>
        </table:table-row>
        <table:table-row>
          <table:table-cell table:style-name="table.cell.top">
            <text:p text:style-name="text.cell.7.left">243.</text:p>
          </table:table-cell>
          <table:table-cell table:style-name="table.cell.top.pleft.pright">
            <text:p text:style-name="text.cell.7.left">Wat waren de consequenties voor gedupeerde ouders van het onvolledig informeren van de Kamer?</text:p>
          </table:table-cell>
        </table:table-row>
        <table:table-row>
          <table:table-cell table:style-name="table.cell.top">
            <text:p text:style-name="text.cell.7.left">244.</text:p>
          </table:table-cell>
          <table:table-cell table:style-name="table.cell.top.pleft.pright">
            <text:p text:style-name="text.cell.7.left">Hoe vaak en in welke gevallen heeft u de Kamer ontijdig, onvolledig en/of onjuist geïnformeerd, met het oog op gewenste politieke uitkomsten? Waaruit bestonden de gewenste politieke uitkomsten?</text:p>
          </table:table-cell>
        </table:table-row>
        <table:table-row>
          <table:table-cell table:style-name="table.cell.top">
            <text:p text:style-name="text.cell.7.left">245.</text:p>
          </table:table-cell>
          <table:table-cell table:style-name="table.cell.top.pleft.pright">
            <text:p text:style-name="text.cell.7.left">Hoe verklaart u dat transparantie, openheid en volledigheid niet de leidende principes zijn bij het beantwoorden van Kamervragen, het reageren op Wob-verzoeken en het samenstellen van dossiers voor rechtszaken?</text:p>
          </table:table-cell>
        </table:table-row>
        <table:table-row>
          <table:table-cell table:style-name="table.cell.top">
            <text:p text:style-name="text.cell.7.left">246.</text:p>
          </table:table-cell>
          <table:table-cell table:style-name="table.cell.top.pleft.pright">
            <text:p text:style-name="text.cell.7.left">Wat waren de consequenties voor gedupeerde ouders van het ontijdig informeren van de POK?</text:p>
          </table:table-cell>
        </table:table-row>
        <table:table-row>
          <table:table-cell table:style-name="table.cell.top">
            <text:p text:style-name="text.cell.7.left">247.</text:p>
          </table:table-cell>
          <table:table-cell table:style-name="table.cell.top.pleft.pright">
            <text:p text:style-name="text.cell.7.left">Hoe vaak heeft u de POK onvolledig geïnformeerd?</text:p>
          </table:table-cell>
        </table:table-row>
        <table:table-row>
          <table:table-cell table:style-name="table.cell.top">
            <text:p text:style-name="text.cell.7.left">248.</text:p>
          </table:table-cell>
          <table:table-cell table:style-name="table.cell.top.pleft.pright">
            <text:p text:style-name="text.cell.7.left">Waarom heeft u de POK onvolledig geïnformeerd?</text:p>
          </table:table-cell>
        </table:table-row>
        <table:table-row>
          <table:table-cell table:style-name="table.cell.top">
            <text:p text:style-name="text.cell.7.left">249.</text:p>
          </table:table-cell>
          <table:table-cell table:style-name="table.cell.top.pleft.pright">
            <text:p text:style-name="text.cell.7.left">Aangaande welke onderwerpen en wanneer heeft u de POK onvolledig geïnformeerd?</text:p>
          </table:table-cell>
        </table:table-row>
        <table:table-row>
          <table:table-cell table:style-name="table.cell.top">
            <text:p text:style-name="text.cell.7.left">250.</text:p>
          </table:table-cell>
          <table:table-cell table:style-name="table.cell.top.pleft.pright">
            <text:p text:style-name="text.cell.7.left">Wat waren de consequenties voor gedupeerde ouders van het onvolledig informeren van de POK?</text:p>
          </table:table-cell>
        </table:table-row>
        <table:table-row>
          <table:table-cell table:style-name="table.cell.top">
            <text:p text:style-name="text.cell.7.left">251.</text:p>
          </table:table-cell>
          <table:table-cell table:style-name="table.cell.top.pleft.pright">
            <text:p text:style-name="text.cell.7.left">Hoe vaak en in welke gevallen heeft u rechters ontijdig, onvolledig en/of onjuist geïnformeerd, met het oog op gewenste juridische uitkomsten? Waaruit bestonden de gewenste juridische uitkomsten?</text:p>
          </table:table-cell>
        </table:table-row>
        <table:table-row>
          <table:table-cell table:style-name="table.cell.top">
            <text:p text:style-name="text.cell.7.left">252.</text:p>
          </table:table-cell>
          <table:table-cell table:style-name="table.cell.top.pleft.pright">
            <text:p text:style-name="text.cell.7.left">Hoe vaak heeft u verlangde inlichtingen aan de Kamer, mondeling of schriftelijk, niet verstrekt?</text:p>
          </table:table-cell>
        </table:table-row>
        <table:table-row>
          <table:table-cell table:style-name="table.cell.top">
            <text:p text:style-name="text.cell.7.left">253.</text:p>
          </table:table-cell>
          <table:table-cell table:style-name="table.cell.top.pleft.pright">
            <text:p text:style-name="text.cell.7.left">Klopt het dat de Landsadvocaat in 2018 advies heeft uitgebracht over de samenstelling van dossiers? Kunt u dat advies samenvatten en kunt u het advies aan de Kamer verstrekken?</text:p>
          </table:table-cell>
        </table:table-row>
        <table:table-row>
          <table:table-cell table:style-name="table.cell.top">
            <text:p text:style-name="text.cell.7.left">254.</text:p>
          </table:table-cell>
          <table:table-cell table:style-name="table.cell.top.pleft.pright">
            <text:p text:style-name="text.cell.7.left">Klopt het dat na het advies van de Landsadvocaat in 2018 geconcludeerd kan worden dat ouders onvolledige dossiers kregen wanneer zij voor de bestuursrechter stonden? Hoeveel ouders hebben een onvolledig dossier gekregen en in hoeveel gevallen heeft u deze ouders achteraf geïnformeerd (na 2018) dat de Belastingdienst hun een eerlijk proces onthouden heeft omdat zij een onvolledig dossier hadden?</text:p>
          </table:table-cell>
        </table:table-row>
        <table:table-row>
          <table:table-cell table:style-name="table.cell.top">
            <text:p text:style-name="text.cell.7.left">255.</text:p>
          </table:table-cell>
          <table:table-cell table:style-name="table.cell.top.pleft.pright">
            <text:p text:style-name="text.cell.7.left">Heeft u kennisgenomen van de volgende passage uit het verslag van de POK: «[D]e informatievoorziening [was] – zo blijkt uit het onderzoek van de commissie – in meerdere gevallen ingegeven door gewenste juridische of politieke uitkomsten, resulterend in het slechts gedeeltelijk, vertraagd of niet verstrekken van informatie.»? Deelt u de constatering dat informatie in meerdere gevallen slechts gedeeltelijk, vertraagd of niet verstrekt is?</text:p>
          </table:table-cell>
        </table:table-row>
        <table:table-row>
          <table:table-cell table:style-name="table.cell.top">
            <text:p text:style-name="text.cell.7.left">256.</text:p>
          </table:table-cell>
          <table:table-cell table:style-name="table.cell.top.pleft.pright">
            <text:p text:style-name="text.cell.7.left">Deelt u de constatering dat informatie in meerdere gevallen slechts gedeeltelijk, vertraagd of niet verstrekt is met het oog om een gewenste juridische of politieke uitkomst?</text:p>
          </table:table-cell>
        </table:table-row>
        <table:table-row>
          <table:table-cell table:style-name="table.cell.top">
            <text:p text:style-name="text.cell.7.left">257.</text:p>
          </table:table-cell>
          <table:table-cell table:style-name="table.cell.top.pleft.pright">
            <text:p text:style-name="text.cell.7.left">Deelt u de mening dat, wanneer het kabinet de Kamer onjuist of onvolledig geïnformeerd heeft, het aan het kabinet is om dit te herstellen?</text:p>
            <text:p text:style-name="text.cell.7.left">Zo nee, waarom niet? Zo ja, wilt u dan een lijst geven waarin staat waar het kabinet in dit dossier de Kamer onjuist of onvolledig geïnformeerd heeft?</text:p>
          </table:table-cell>
        </table:table-row>
        <table:table-row>
          <table:table-cell table:style-name="table.cell.top">
            <text:p text:style-name="text.cell.7.left">258.</text:p>
          </table:table-cell>
          <table:table-cell table:style-name="table.cell.top.pleft.pright">
            <text:p text:style-name="text.cell.7.left">Is of was de Ruttedoctrine, al dan niet formeel vastgelegd, staand beleid?</text:p>
          </table:table-cell>
        </table:table-row>
        <table:table-row>
          <table:table-cell table:style-name="table.cell.top">
            <text:p text:style-name="text.cell.7.left">259.</text:p>
          </table:table-cell>
          <table:table-cell table:style-name="table.cell.top.pleft.pright">
            <text:p text:style-name="text.cell.7.left">Hoe kan de onvoldoende informatievoorziening en informatiehuishouding worden verklaard? In welke mate is de informatiehuishouding Rijksbreed op orde?</text:p>
          </table:table-cell>
        </table:table-row>
        <table:table-row>
          <table:table-cell table:style-name="table.cell.top">
            <text:p text:style-name="text.cell.7.left">260.</text:p>
          </table:table-cell>
          <table:table-cell table:style-name="table.cell.top.pleft.pright">
            <text:p text:style-name="text.cell.7.left">Welke acties zijn ondernomen om de informatievoorziening en -huishouding te verbeteren?</text:p>
          </table:table-cell>
        </table:table-row>
        <table:table-row>
          <table:table-cell table:style-name="table.cell.top">
            <text:p text:style-name="text.cell.7.left">261.</text:p>
          </table:table-cell>
          <table:table-cell table:style-name="table.cell.top.pleft.pright">
            <text:p text:style-name="text.cell.7.left">Welke bewindspersoon is verantwoordelijk voor de informatiehuishouding en archivering op het Ministerie van Financiën?</text:p>
          </table:table-cell>
        </table:table-row>
        <table:table-row>
          <table:table-cell table:style-name="table.cell.top">
            <text:p text:style-name="text.cell.7.left">262.</text:p>
          </table:table-cell>
          <table:table-cell table:style-name="table.cell.top.pleft.pright">
            <text:p text:style-name="text.cell.7.left">Welke aanbevelingen van het rapport van McKinsey uit 2009 en de evaluatie daarvan in 2011 over de informatievoorzieningsketen bij de Belastingdienst zijn voldoende geïmplementeerd? Welke aanbevelingen zijn onvoldoende geïmplementeerd? Op welke concrete wijze heeft de Minister zich, vanwege zijn ervaring met het opstellen van rapporten over de informatievoorzieningsketen, ingespannen om de informatievoorzieningsketen van de Belastingdienst en het kerndepartement te verbeteren?</text:p>
          </table:table-cell>
        </table:table-row>
        <table:table-row>
          <table:table-cell table:style-name="table.cell.top">
            <text:p text:style-name="text.cell.7.left">263.</text:p>
          </table:table-cell>
          <table:table-cell table:style-name="table.cell.top.pleft.pright">
            <text:p text:style-name="text.cell.7.left">Hoe kunnen de grote verschillen tussen ministeries, daar waar het gaat om het (niet) vastleggen en archiveren van opmerkingen en aantekeningen van bewindspersonen, worden verklaard?</text:p>
          </table:table-cell>
        </table:table-row>
        <table:table-row>
          <table:table-cell table:style-name="table.cell.top">
            <text:p text:style-name="text.cell.7.left">264.</text:p>
          </table:table-cell>
          <table:table-cell table:style-name="table.cell.top.pleft.pright">
            <text:p text:style-name="text.cell.7.left">Zijn er Rijksbrede afspraken gemaakt hoe ministeries moeten omgaan met het vastleggen en archiveren van zulke opmerkingen en aantekeningen? Zo ja, wat voor afspraken?</text:p>
          </table:table-cell>
        </table:table-row>
        <table:table-row>
          <table:table-cell table:style-name="table.cell.top">
            <text:p text:style-name="text.cell.7.left">265.</text:p>
          </table:table-cell>
          <table:table-cell table:style-name="table.cell.top.pleft.pright">
            <text:p text:style-name="text.cell.7.left">Hoeveel fte wordt er bij de verschillende ministeries besteed aan informatievoorziening, informatiehuishouding en archivering?</text:p>
          </table:table-cell>
        </table:table-row>
        <table:table-row>
          <table:table-cell table:style-name="table.cell.top">
            <text:p text:style-name="text.cell.7.left">266.</text:p>
          </table:table-cell>
          <table:table-cell table:style-name="table.cell.top.pleft.pright">
            <text:p text:style-name="text.cell.7.left">In hoeverre wordt de uitvoerbaarheid van bestaande wet- en regelgeving bij evaluaties beoordeeld? In hoeverre wordt dan ook gebruikgemaakt van een uitvoeringstoets?</text:p>
          </table:table-cell>
        </table:table-row>
        <table:table-row>
          <table:table-cell table:style-name="table.cell.top">
            <text:p text:style-name="text.cell.7.left">267.</text:p>
          </table:table-cell>
          <table:table-cell table:style-name="table.cell.top.pleft.pright">
            <text:p text:style-name="text.cell.7.left">Kan nader ingegaan worden op de zinsnede «De contouren van de fraudebestrijding bij de kinderopvangtoeslag krijgen in deze tijd vorm»? Hoe kreeg dit toentertijd vorm?</text:p>
          </table:table-cell>
        </table:table-row>
        <table:table-row>
          <table:table-cell table:style-name="table.cell.top">
            <text:p text:style-name="text.cell.7.left">268.</text:p>
          </table:table-cell>
          <table:table-cell table:style-name="table.cell.top.pleft.pright">
            <text:p text:style-name="text.cell.7.left">Met welke argumenten heeft de regering het parlement overtuigd om geen hardheidsclausule op te nemen in de Awir?</text:p>
          </table:table-cell>
        </table:table-row>
        <table:table-row>
          <table:table-cell table:style-name="table.cell.top">
            <text:p text:style-name="text.cell.7.left">269.</text:p>
          </table:table-cell>
          <table:table-cell table:style-name="table.cell.top.pleft.pright">
            <text:p text:style-name="text.cell.7.left">Kan bij de geldende wetgeving de bestrijding van fraude op een rechtszekere manier worden uitgevoerd en hoeveel menskracht en budget is daar bij de Belastingdienst voor nodig ten opzichte van de door Rutte I doorgevoerde bezuiniging?</text:p>
          </table:table-cell>
        </table:table-row>
        <table:table-row>
          <table:table-cell table:style-name="table.cell.top">
            <text:p text:style-name="text.cell.7.left">270.</text:p>
          </table:table-cell>
          <table:table-cell table:style-name="table.cell.top.pleft.pright">
            <text:p text:style-name="text.cell.7.left">In hoeverre heeft de SWITCH-regeling, waarbij meer dan 6500 merendeel hoog gekwalificeerde medewerkers vervroegd zijn vertrokken, bijgedragen aan de druk op de uitvoering bij Toeslagen?</text:p>
          </table:table-cell>
        </table:table-row>
        <table:table-row>
          <table:table-cell table:style-name="table.cell.top">
            <text:p text:style-name="text.cell.7.left">271.</text:p>
          </table:table-cell>
          <table:table-cell table:style-name="table.cell.top.pleft.pright">
            <text:p text:style-name="text.cell.7.left">In welke andere onderdelen van de Belastingdienst, naast Toeslagen, is de druk op de «machine» nog zorgwekkend hoog?</text:p>
          </table:table-cell>
        </table:table-row>
        <table:table-row>
          <table:table-cell table:style-name="table.cell.top">
            <text:p text:style-name="text.cell.7.left">272.</text:p>
          </table:table-cell>
          <table:table-cell table:style-name="table.cell.top.pleft.pright">
            <text:p text:style-name="text.cell.7.left">Kan aangegeven worden op welke momenten de Kamer expliciet heeft gevraagd om een hardere fraudeaanpak, bijvoorbeeld per motie?</text:p>
          </table:table-cell>
        </table:table-row>
        <table:table-row>
          <table:table-cell table:style-name="table.cell.top">
            <text:p text:style-name="text.cell.7.left">273.</text:p>
          </table:table-cell>
          <table:table-cell table:style-name="table.cell.top.pleft.pright">
            <text:p text:style-name="text.cell.7.left">Welke maatregelen zoals aangekondigd in Kamerstuk 17 050, nr. 450 (aangehaald door de POK in voetnoot 10 van haar verslag) zijn daadwerkelijk uitgevoerd, in welke mate en wat zijn daarvan de effecten geweest?</text:p>
          </table:table-cell>
        </table:table-row>
        <table:table-row>
          <table:table-cell table:style-name="table.cell.top">
            <text:p text:style-name="text.cell.7.left">274.</text:p>
          </table:table-cell>
          <table:table-cell table:style-name="table.cell.top.pleft.pright">
            <text:p text:style-name="text.cell.7.left">Sinds wanneer werden ontvangers van kinderopvangtoeslag geconfronteerd met de «alles-of-niets»-benadering?</text:p>
          </table:table-cell>
        </table:table-row>
        <table:table-row>
          <table:table-cell table:style-name="table.cell.top">
            <text:p text:style-name="text.cell.7.left">275.</text:p>
          </table:table-cell>
          <table:table-cell table:style-name="table.cell.top.pleft.pright">
            <text:p text:style-name="text.cell.7.left">Werden bij verzoeken op uitstel van betaling, die door de beoordeling opzet/grove schuld werden afgewezen, de heffing en invordering door een en dezelfde persoon gedaan en wat vindt het kabinet daarvan?</text:p>
          </table:table-cell>
        </table:table-row>
        <table:table-row>
          <table:table-cell table:style-name="table.cell.top">
            <text:p text:style-name="text.cell.7.left">276.</text:p>
          </table:table-cell>
          <table:table-cell table:style-name="table.cell.top.pleft.pright">
            <text:p text:style-name="text.cell.7.left">Voor welke belastingen en toeslagen geldt de weigeringsgrond «opzet/grove schuld» nog meer voor het niet toekennen van een persoonlijke betalingsregeling, en wordt daar wel een tweede beoordelaar bij betrokken?</text:p>
          </table:table-cell>
        </table:table-row>
        <table:table-row>
          <table:table-cell table:style-name="table.cell.top">
            <text:p text:style-name="text.cell.7.left">277.</text:p>
          </table:table-cell>
          <table:table-cell table:style-name="table.cell.top.pleft.pright">
            <text:p text:style-name="text.cell.7.left">In hoeverre heeft de Belastingdienst zich bij het stellen en bewijzen van opzet/grove schuld gehouden aan het Besluit Bestuurlijke Toeslagen paragraaf 2, lid 3 en bij welke belastingen en toeslagen wordt dit Besluit op dezelfde manier gehanteerd?</text:p>
          </table:table-cell>
        </table:table-row>
        <table:table-row>
          <table:table-cell table:style-name="table.cell.top">
            <text:p text:style-name="text.cell.7.left">278.</text:p>
          </table:table-cell>
          <table:table-cell table:style-name="table.cell.top.pleft.pright">
            <text:p text:style-name="text.cell.7.left">Klopt het dat de toenmalige Nationale ombudsman, de heer Brenninkmeijer, begin 2013 een gesprek gevoerd heeft met de toenmalige Minister van Sociale Zaken en Werkgelegenheid, de heer Asscher, o.a. over de hardheid van Toeslagen? Kunt u het gespreksverslag van die ontmoeting, waaraan is gerefereerd in een begin 2021 te publiceren artikel van de heer Brenninkmeijer in het Nederlands Juristenblad aan de Kamer doen toekomen?<text:span text:style-name="ifm_span_font.superscript_ifm"><text:bookmark-ref text:reference-format="text" text:ref-name="ID-963164-d36e2267">18</text:bookmark-ref></text:span></text:p>
          </table:table-cell>
        </table:table-row>
        <table:table-row>
          <table:table-cell table:style-name="table.cell.top">
            <text:p text:style-name="text.cell.7.left">279.</text:p>
          </table:table-cell>
          <table:table-cell table:style-name="table.cell.top.pleft.pright">
            <text:p text:style-name="text.cell.7.left">Wat wordt volgens u bedoeld met de constatering van de POK «Minister Hoekstra gaat zich vanaf dat moment ook actiever met het dossier bezig houden»? Hoe heeft Minister Hoekstra zich actiever beziggehouden met het dossier?</text:p>
          </table:table-cell>
        </table:table-row>
        <table:table-row>
          <table:table-cell table:style-name="table.cell.top">
            <text:p text:style-name="text.cell.7.left">280.</text:p>
          </table:table-cell>
          <table:table-cell table:style-name="table.cell.top.pleft.pright">
            <text:p text:style-name="text.cell.7.left">Vanaf welk moment was Minister Hoekstra precies op de hoogte van de omvang? Wanneer werd hij voor het eerst geïnformeerd? Wat heeft hij met die informatie gedaan?</text:p>
          </table:table-cell>
        </table:table-row>
        <table:table-row>
          <table:table-cell table:style-name="table.cell.top">
            <text:p text:style-name="text.cell.7.left">281.</text:p>
          </table:table-cell>
          <table:table-cell table:style-name="table.cell.top.pleft.pright">
            <text:p text:style-name="text.cell.7.left">Waarop baseerde de Afdeling bestuursrechtspraak van de Raad van State haar bevestiging van de alles-of-niets-aanpak, ondanks het feit dat deze niet volgde uit de wet? Welke rechtsoverwegingen werden hierbij gegeven?</text:p>
          </table:table-cell>
        </table:table-row>
        <table:table-row>
          <table:table-cell table:style-name="table.cell.top">
            <text:p text:style-name="text.cell.7.left">282.</text:p>
          </table:table-cell>
          <table:table-cell table:style-name="table.cell.top.pleft.pright">
            <text:p text:style-name="text.cell.7.left">Wanneer zijn de huidige bewindspersonen (Minister en staatssecretarissen) precies geïnformeerd over de alles-of-niets-aanpak?</text:p>
          </table:table-cell>
        </table:table-row>
        <table:table-row>
          <table:table-cell table:style-name="table.cell.top">
            <text:p text:style-name="text.cell.7.left">283.</text:p>
          </table:table-cell>
          <table:table-cell table:style-name="table.cell.top.pleft.pright">
            <text:p text:style-name="text.cell.7.left">Klopt het dat geen concreet voorstel is voorgelegd aan de bewindspersonen om het recht op kinderopvang anders proportioneel vast te stellen of de invordering te matigen?</text:p>
          </table:table-cell>
        </table:table-row>
        <table:table-row>
          <table:table-cell table:style-name="table.cell.top">
            <text:p text:style-name="text.cell.7.left">284.</text:p>
          </table:table-cell>
          <table:table-cell table:style-name="table.cell.top.pleft.pright">
            <text:p text:style-name="text.cell.7.left">Waarom is het advies van de Landsadvocaat waarin een meer proportionele benadering werd bepleit, in de wind geslagen?</text:p>
          </table:table-cell>
        </table:table-row>
        <table:table-row>
          <table:table-cell table:style-name="table.cell.top">
            <text:p text:style-name="text.cell.7.left">285.</text:p>
          </table:table-cell>
          <table:table-cell table:style-name="table.cell.top.pleft.pright">
            <text:p text:style-name="text.cell.7.left">Kunnen de precieze momenten gegeven worden waarop de Kamer geïnformeerd is over de 80/20-aanpak en dat de goeden onder de kwaden zullen leiden?</text:p>
          </table:table-cell>
        </table:table-row>
        <table:table-row>
          <table:table-cell table:style-name="table.cell.top">
            <text:p text:style-name="text.cell.7.left">286.</text:p>
          </table:table-cell>
          <table:table-cell table:style-name="table.cell.top.pleft.pright">
            <text:p text:style-name="text.cell.7.left">Waaruit blijkt dat de signalen over disproportioneel terugvorderen aan de bewindspersonen werden gepresenteerd als fraudezaken?</text:p>
          </table:table-cell>
        </table:table-row>
        <table:table-row>
          <table:table-cell table:style-name="table.cell.top">
            <text:p text:style-name="text.cell.7.left">287.</text:p>
          </table:table-cell>
          <table:table-cell table:style-name="table.cell.top.pleft.pright">
            <text:p text:style-name="text.cell.7.left">Heeft u kennisgenomen van de volgende passage uit het rapport van de POK: «In de kabinetsreactie op het eindrapport van de Adviescommissie uitvoering toeslagen, in maart 2020, meldde Staatssecretaris Van Huffelen dat in de periode 2012–2019 aan 25.000 á 35.000 personen de kwalificatie opzet of grove schuld is toegekend. Enkele maanden later meldde zij dat op basis van onderzoek van een steekproef bleek dat in 94% van de gevallen deze kwalificatie naar huidige maatstaven als onterecht kan worden bestempeld, omdat de reden niet goed is vastgelegd, er niet evident sprake is van opzet of grove schuld of omdat de kwalificatie niet goed is gemotiveerd richting de betrokken ouders.»?</text:p>
            <text:p text:style-name="text.cell.7.left">Handelt de Belastingdienst onrechtmatig wanneer zij iemand ten onrechte de kwalificatie opzet/grove schuld oplegt?</text:p>
          </table:table-cell>
        </table:table-row>
        <table:table-row>
          <table:table-cell table:style-name="table.cell.top">
            <text:p text:style-name="text.cell.7.left">288.</text:p>
          </table:table-cell>
          <table:table-cell table:style-name="table.cell.top.pleft.pright">
            <text:p text:style-name="text.cell.7.left">Rust er op het kabinet de plicht om de kwalificatie opzet/grove schuld te verwijderen, wanneer die onterecht is opgelegd?</text:p>
            <text:p text:style-name="text.cell.7.left">Zo ja, wanneer is het kabinet daarmee begonnen en hoe staat het met dat proces?</text:p>
          </table:table-cell>
        </table:table-row>
        <table:table-row>
          <table:table-cell table:style-name="table.cell.top">
            <text:p text:style-name="text.cell.7.left">289.</text:p>
          </table:table-cell>
          <table:table-cell table:style-name="table.cell.top.pleft.pright">
            <text:p text:style-name="text.cell.7.left">Herinnert u zich dat in juni 2019 het memo-Palmen weer verscheen en dat de Kamer op 4 juli 2019 constateerde in een unaniem aangenomen motie<text:span text:style-name="ifm_span_font.superscript_ifm"><text:bookmark-ref text:reference-format="text" text:ref-name="ID-963164-d36e2356">19</text:bookmark-ref></text:span> (ten aanzien waarvan het kabinet het oordeel aan de Kamer had gelaten) dat de Belastingdienst onrechtmatig gehandeld had? Welke acties heeft het kabinet tussen juni 2019 en november 2019 ondernomen om de geconstateerde onrechtmatigheden recht te zetten?</text:p>
          </table:table-cell>
        </table:table-row>
        <table:table-row>
          <table:table-cell table:style-name="table.cell.top">
            <text:p text:style-name="text.cell.7.left">290.</text:p>
          </table:table-cell>
          <table:table-cell table:style-name="table.cell.top.pleft.pright">
            <text:p text:style-name="text.cell.7.left">Kunt u nader reconstrueren hoe het kan dat het recentelijk nieuw ontdekte memo over opzet/grove schuld (OGS) uit 2016 pas de dag na de openbare verhoren aan de Kamer is gezonden? Bent u bekend met de informatie die is vrijgegeven bij het besluit van 10 november 2020 op een verzoek om informatie over de notulen van het MT Toeslagen en ARO documenten over de periode van 2012–2018<text:span text:style-name="ifm_span_font.superscript_ifm"><text:bookmark-ref text:reference-format="text" text:ref-name="ID-963164-d36e2371">20</text:bookmark-ref></text:span>, waaruit volgt dat de kwestie rond OGS meermalen is besproken in dit MT, waaronder de overheveling van de vaststelling van OGS van het Landelijk Incassocentrum (LIC) naar Toeslagen, en dat dit gepaard ging met een «business case» die in het MT moest worden besproken?</text:p>
          </table:table-cell>
        </table:table-row>
        <table:table-row>
          <table:table-cell table:style-name="table.cell.top">
            <text:p text:style-name="text.cell.7.left">291.</text:p>
          </table:table-cell>
          <table:table-cell table:style-name="table.cell.top.pleft.pright">
            <text:p text:style-name="text.cell.7.left">Wilt u alle additionele documenten inzake OGS en het memo uit 2016 waarover u nu bij de beantwoording van deze vragen reeds beschikt, waaronder documenten die aan de ADR ter beschikking zijn of worden gesteld, met de beantwoording van deze vragen aan de Kamer doen toekomen? Wilt u hierbij de volgende documenten meezenden, die de Staatssecretaris van Financiën benoemde in haar brief van 14 december 2020<text:span text:style-name="ifm_span_font.superscript_ifm"><text:bookmark-ref text:reference-format="text" text:ref-name="ID-963164-d36e2390">21</text:bookmark-ref></text:span> ten behoeve van het op 15 december 2020 gehouden notaoverleg Hersteloperatie Kinderopvangtoeslag, en waarin de volgende passage is opgenomen: «Bij het beantwoorden van de onderzoeksvragen zal de ADR de door de Belastingdienst aangeleverde reconstructies, beschouwingen en documentaties bestuderen»?</text:p>
          </table:table-cell>
        </table:table-row>
        <table:table-row>
          <table:table-cell table:style-name="table.cell.top">
            <text:p text:style-name="text.cell.7.left">292.</text:p>
          </table:table-cell>
          <table:table-cell table:style-name="table.cell.top.pleft.pright">
            <text:p text:style-name="text.cell.7.left">Heeft u kennisgenomen van de volgende passage uit het rapport van de POK: «Informatie uit een memo over invorderingen bij mensen met de kwalificatie opzet of grove schuld die nog openstaan uit de periode 2005–2012, met een totale waarde van € 192 miljoen bereikt de Staatssecretaris niet.»? Hoeveel invorderingen met de kwalificatie opzet/grove schuld uit de periode 2005–2012 staan nog open op dit moment?</text:p>
            <text:p text:style-name="text.cell.7.left">Vindt op deze invorderingen actieve invordering plaats?</text:p>
            <text:p text:style-name="text.cell.7.left">Is de kwalificatie opzet/grove schuld terecht opgelegd bij deze groep?</text:p>
            <text:p text:style-name="text.cell.7.left">Wat doet u bij mensen bij wie u niet kunt bewijzen dat deze kwalificatie terecht was?</text:p>
          </table:table-cell>
        </table:table-row>
        <table:table-row>
          <table:table-cell table:style-name="table.cell.top">
            <text:p text:style-name="text.cell.7.left">293.</text:p>
          </table:table-cell>
          <table:table-cell table:style-name="table.cell.top.pleft.pright">
            <text:p text:style-name="text.cell.7.left">Heeft u kennisgenomen van de volgende passage uit het rapport van de POK: «Op de dag na het laatste openbaar verhoor stuurt Staatssecretaris Van Huffelen een ambtelijk memo uit februari 2016 naar de Tweede Kamer. Daarin staat een voorstel beschreven om ouders die meer dan € 3.000 aan kinderopvangtoeslag moeten terugbetalen, standaard en zonder controle het label opzet en grove schuld te geven. Het doel is daarmee snel 7.000 verzoeken om een persoonlijke betalingsregeling af te kunnen handelen. De status en opvolging van dit memo is op het moment van schrijven nog altijd onbekend.»? Welke opvolging is gegeven aan dit memo?</text:p>
          </table:table-cell>
        </table:table-row>
        <table:table-row>
          <table:table-cell table:style-name="table.cell.top">
            <text:p text:style-name="text.cell.7.left">294.</text:p>
          </table:table-cell>
          <table:table-cell table:style-name="table.cell.top.pleft.pright">
            <text:p text:style-name="text.cell.7.left">Wanneer was het de Minister bekend dat er geen persoonlijke betalingsregeling bij OGS mogelijk is?</text:p>
          </table:table-cell>
        </table:table-row>
        <table:table-row>
          <table:table-cell table:style-name="table.cell.top">
            <text:p text:style-name="text.cell.7.left">295.</text:p>
          </table:table-cell>
          <table:table-cell table:style-name="table.cell.top.pleft.pright">
            <text:p text:style-name="text.cell.7.left">Hoe stelt u vast of een bepaald document een persoonlijke beleidsopvatting bevat dan wel (bijvoorbeeld) een juridisch advies omvat?</text:p>
          </table:table-cell>
        </table:table-row>
        <table:table-row>
          <table:table-cell table:style-name="table.cell.top">
            <text:p text:style-name="text.cell.7.left">296.</text:p>
          </table:table-cell>
          <table:table-cell table:style-name="table.cell.top.pleft.pright">
            <text:p text:style-name="text.cell.7.left">Hoe bepaalt u welke passages (al dan niet cursief), uit een bepaald document, wel dan wel niet verstrekt worden aan de Kamer?</text:p>
          </table:table-cell>
        </table:table-row>
        <table:table-row>
          <table:table-cell table:style-name="table.cell.top">
            <text:p text:style-name="text.cell.7.left">297.</text:p>
          </table:table-cell>
          <table:table-cell table:style-name="table.cell.top.pleft.pright">
            <text:p text:style-name="text.cell.7.left">Hoe verklaart u dat cruciale passages uit het memo-Palmen niet aan de Kamer worden verstrekt?</text:p>
          </table:table-cell>
        </table:table-row>
        <table:table-row>
          <table:table-cell table:style-name="table.cell.top">
            <text:p text:style-name="text.cell.7.left">298.</text:p>
          </table:table-cell>
          <table:table-cell table:style-name="table.cell.top.pleft.pright">
            <text:p text:style-name="text.cell.7.left">Deelt u de mening dat «[D]e meest cruciale passages [van het memo-Palmen] uit dit advies worden in eerste instantie niet aan de Tweede Kamer verstrekt»? Klopt het dat een Kamerlid normaal geen enkele mogelijkheid heeft om deze gelakte passages te bekijken?</text:p>
          </table:table-cell>
        </table:table-row>
        <table:table-row>
          <table:table-cell table:style-name="table.cell.top">
            <text:p text:style-name="text.cell.7.left">299.</text:p>
          </table:table-cell>
          <table:table-cell table:style-name="table.cell.top.pleft.pright">
            <text:p text:style-name="text.cell.7.left">Deelt u de mening dat u met het weglakken van het woord «laakbaar» de Kamer cruciale informatie onthouden heeft?</text:p>
          </table:table-cell>
        </table:table-row>
        <table:table-row>
          <table:table-cell table:style-name="table.cell.top">
            <text:p text:style-name="text.cell.7.left">300.</text:p>
          </table:table-cell>
          <table:table-cell table:style-name="table.cell.top.pleft.pright">
            <text:p text:style-name="text.cell.7.left">Wanneer trad de «omslag» op bij de Minister en de andere betrokken bewindspersonen?</text:p>
          </table:table-cell>
        </table:table-row>
        <table:table-row>
          <table:table-cell table:style-name="table.cell.top">
            <text:p text:style-name="text.cell.7.left">301.</text:p>
          </table:table-cell>
          <table:table-cell table:style-name="table.cell.top.pleft.pright">
            <text:p text:style-name="text.cell.7.left">Waarom is er tijdens de introductie van de Awir niet gekozen voor een hardheidsclausule?</text:p>
          </table:table-cell>
        </table:table-row>
        <table:table-row>
          <table:table-cell table:style-name="table.cell.top">
            <text:p text:style-name="text.cell.7.left">302.</text:p>
          </table:table-cell>
          <table:table-cell table:style-name="table.cell.top.pleft.pright">
            <text:p text:style-name="text.cell.7.left">In hoeverre en op welke wijze is versterking van de «gewetensfunctie» (meer specifiek de vaktechniekstructuur) meegenomen in de cultuurverandertrajecten die door deze en de vorige Staatssecretaris zijn ingezet en wat zijn daar inmiddels de constateringen en conclusies?</text:p>
          </table:table-cell>
        </table:table-row>
        <table:table-row>
          <table:table-cell table:style-name="table.cell.top">
            <text:p text:style-name="text.cell.7.left">303.</text:p>
          </table:table-cell>
          <table:table-cell table:style-name="table.cell.top.pleft.pright">
            <text:p text:style-name="text.cell.7.left">Klopt de bewering van de toenmalig directeur-generaal van de Belastingdienst, die destijds voorzitter was van het MT Fraude, dat individuele casuïstiek (aparte zaken) niet in het MT Fraude werd besproken?</text:p>
          </table:table-cell>
        </table:table-row>
        <table:table-row>
          <table:table-cell table:style-name="table.cell.top">
            <text:p text:style-name="text.cell.7.left">304.</text:p>
          </table:table-cell>
          <table:table-cell table:style-name="table.cell.top.pleft.pright">
            <text:p text:style-name="text.cell.7.left">Klopt de bewering van de toenmalig Algemeen Directeur, die zichzelf omschreef als «huisbaas CAF» en daaraan toevoegde dat hij zich nimmer bemoeide met individuele onderzoeken of casussen?</text:p>
          </table:table-cell>
        </table:table-row>
        <table:table-row>
          <table:table-cell table:style-name="table.cell.top">
            <text:p text:style-name="text.cell.7.left">305.</text:p>
          </table:table-cell>
          <table:table-cell table:style-name="table.cell.top.pleft.pright">
            <text:p text:style-name="text.cell.7.left">Zijn er voorgenomen beslissingen over stopzettingen of nihilstellingen dan wel terugvorderingen in individuele casussen besproken met de algemeen directeur Belastingdienst en/of de directeur-generaal Belastingdienst?</text:p>
          </table:table-cell>
        </table:table-row>
        <table:table-row>
          <table:table-cell table:style-name="table.cell.top">
            <text:p text:style-name="text.cell.7.left">306.</text:p>
          </table:table-cell>
          <table:table-cell table:style-name="table.cell.top.pleft.pright">
            <text:p text:style-name="text.cell.7.left">Klopt – zeker in het licht van de review van 7 juni 2019 – de uitspraak van de heer Blankenstijn, voormalig directeur Toeslagen, die in antwoord op een vraag van een van de leden van de POK, mevrouw Kuiken («We hebben net de heer Veld gesproken. Hoe kan het dan dat hij net zei: ik ken helemaal geen individuele casussen? Kunt u dat verklaren?»), onder meer het volgende verklaarde:</text:p>
            <text:p text:style-name="text.cell.7.left"><text:span text:style-name="ifm_span_font.italic_ifm">«Wat ik weet... Ik weet niet wat de heer Veld weet. Wat ik weet, is dat er ook gesproken is over individuele casuïstiek, steeds vanuit de insteek: met wat voor fenomenen hebben we hier te maken? Als de heer Veld bedoelt – maar dat weet ik niet – dat ik niet het fijne van casuïstiek ken: dat is wat anders. Maar dat kan ik niet zeggen. Dat kan ik alleen maar aan de heer Veld vragen.»</text:span></text:p>
            <text:p text:style-name="text.cell.7.left">En klopt diens uitspraak, in reactie op de vervolgvraag van mevrouw Kuiken («Oké. Werden de stopzettingen ook besproken in het managementteam Fraude?»):</text:p>
            <text:p text:style-name="text.cell.7.left"><text:span text:style-name="ifm_span_font.italic_ifm">«Niet als specifiek onderwerp, maar wel in relatie tot casuïstiek. Dan ging het erover van: jongens, maar als we echt een behoorlijk vermoeden hebben dat hier is iets misgegaan, dan moeten we tot stopzetting overgaan. Kijk, het verwijt aan de Belastingdienst, aan Toeslagen in het bijzonder, bij de Bulgarenfraude was: waarom hebben jullie niet stopgezet? Waarom hebben jullie niet veel eerder ingegrepen, want jullie zien dat daar... Dat was ook groepsgewijs misbruik. Waarom hebben jullie dat niet gedaan? Dus in de gesprekken die we daarna hebben gehad, is dat ook stevig aan de orde geweest.»</text:span>?</text:p>
          </table:table-cell>
        </table:table-row>
        <table:table-row>
          <table:table-cell table:style-name="table.cell.top">
            <text:p text:style-name="text.cell.7.left">307.</text:p>
          </table:table-cell>
          <table:table-cell table:style-name="table.cell.top.pleft.pright">
            <text:p text:style-name="text.cell.7.left">Welke maandoverzichten over bevindingen in CAF-zaken ten behoeve van het Managementteam Toeslagen bestaan er? Zijn deze maandoverzichten verstrekt aan de POK? Zo nee, waarom niet? Waarom is geen melding van deze maandoverzichten gemaakt in verschillende Wob-besluiten? Sinds wanneer is u of de ambtelijke leiding bekend dat dergelijke maandoverzichten bestaan? Wilt u de Kamer een ongelakt afschrift doen toekomen van deze maandoverzichten? Zo nee, waarom niet?</text:p>
          </table:table-cell>
        </table:table-row>
        <table:table-row>
          <table:table-cell table:style-name="table.cell.top">
            <text:p text:style-name="text.cell.7.left">308.</text:p>
          </table:table-cell>
          <table:table-cell table:style-name="table.cell.top.pleft.pright">
            <text:p text:style-name="text.cell.7.left">Wat wordt bedoeld met de term lekendemocratie, die de heer Rutte in zijn verhoor heeft gebruikt?</text:p>
          </table:table-cell>
        </table:table-row>
        <table:table-row>
          <table:table-cell table:style-name="table.cell.top">
            <text:p text:style-name="text.cell.7.left">309.</text:p>
          </table:table-cell>
          <table:table-cell table:style-name="table.cell.top.pleft.pright">
            <text:p text:style-name="text.cell.7.left">Vergoedt de Belastingdienst de gemaakte kosten voor juridische bijstand die gedupeerden hebben gemaakt?</text:p>
          </table:table-cell>
        </table:table-row>
        <table:table-row>
          <table:table-cell table:style-name="table.cell.top">
            <text:p text:style-name="text.cell.7.left">310.</text:p>
          </table:table-cell>
          <table:table-cell table:style-name="table.cell.top.pleft.pright">
            <text:p text:style-name="text.cell.7.left">Klopt het dat een interne analyse aan de AUT is overhandigd waaruit blijkt dat het Ministerie van Financiën oordeelt dat de toenmalig Minister van Sociale Zaken en Werkgelegenheid weldegelijk het voorstel voor proportioneel terugvorderen heeft gezien en heeft afgeschoten?<text:span text:style-name="ifm_span_font.superscript_ifm"><text:bookmark-ref text:reference-format="text" text:ref-name="ID-963164-d36e2547">22</text:bookmark-ref></text:span></text:p>
          </table:table-cell>
        </table:table-row>
        <table:table-row>
          <table:table-cell table:style-name="table.cell.top">
            <text:p text:style-name="text.cell.7.left">311.</text:p>
          </table:table-cell>
          <table:table-cell table:style-name="table.cell.top.pleft.pright">
            <text:p text:style-name="text.cell.7.left">Waarom was het Ministerie van SZW ten tijde van het ambtelijk overleg met het Ministerie van Financiën niet voornemens om de wetgeving aan te passen?</text:p>
          </table:table-cell>
        </table:table-row>
        <table:table-row>
          <table:table-cell table:style-name="table.cell.top">
            <text:p text:style-name="text.cell.7.left">312.</text:p>
          </table:table-cell>
          <table:table-cell table:style-name="table.cell.top.pleft.pright">
            <text:p text:style-name="text.cell.7.left">Hoe verhouden de volgende bevindingen zich tot elkaar?</text:p>
            <text:p text:style-name="text.cell.7.left">1) «In een rapportage voor de ministerstafvergadering op SZW van 8 december 2014 wordt Minister Asscher geïnformeerd over de zorgen van de Belastingdienst over de eigen bijdrage en hun argumentatie om wet- en regelgeving hierop aan te passen»;</text:p>
            <text:p text:style-name="text.cell.7.left">2) «In het openbaar verhoor verklaart de heer Asscher dat een dergelijk voorstel van het Ministerie van Financiën nooit door ambtelijk SZW aan hem is voorgelegd noch dat hem ooit voorstellen hebben bereikt om de wetgeving aan te passen»?</text:p>
          </table:table-cell>
        </table:table-row>
        <table:table-row>
          <table:table-cell table:style-name="table.cell.top">
            <text:p text:style-name="text.cell.7.left">313.</text:p>
          </table:table-cell>
          <table:table-cell table:style-name="table.cell.top.pleft.pright">
            <text:p text:style-name="text.cell.7.left">Is bij de voorgenomen ontvlechting van Toeslagen en «blauw» voorzien dat Toeslagen de eigen inning zelf gaat inrichten, of blijft die bij de LICs?</text:p>
          </table:table-cell>
        </table:table-row>
        <table:table-row>
          <table:table-cell table:style-name="table.cell.top">
            <text:p text:style-name="text.cell.7.left">314.</text:p>
          </table:table-cell>
          <table:table-cell table:style-name="table.cell.top.pleft.pright">
            <text:p text:style-name="text.cell.7.left">Kunt u een overzicht verstrekken van de onderwerpen waarover de toenmalige staatsecretaris is geïnformeerd in de periode van november 2016 tot en met 9 augustus 2017 (aankondiging onderzoek en oplevering van het rapport van de Nationale ombudsman)?</text:p>
          </table:table-cell>
        </table:table-row>
        <table:table-row>
          <table:table-cell table:style-name="table.cell.top">
            <text:p text:style-name="text.cell.7.left">315.</text:p>
          </table:table-cell>
          <table:table-cell table:style-name="table.cell.top.pleft.pright">
            <text:p text:style-name="text.cell.7.left">Kunt u een verklaring geven waarom de onderwerpen, waarover de toenmalige staatsecretaris wel is geïnformeerd in de periode van november 2016 tot en met 9 augustus 2017, prioriteit genoten boven een lopend onderzoek van de Nationale ombudsman?</text:p>
          </table:table-cell>
        </table:table-row>
        <table:table-row>
          <table:table-cell table:style-name="table.cell.top">
            <text:p text:style-name="text.cell.7.left">316.</text:p>
          </table:table-cell>
          <table:table-cell table:style-name="table.cell.top.pleft.pright">
            <text:p text:style-name="text.cell.7.left">Hoe verklaart u dat de toenmalige staatsecretaris pas bij publicatie van een rapport werd geïnformeerd omtrent een, bij het Ministerie van Financiën aangekondigd, onderzoek dat negen maanden in beslag neemt?</text:p>
          </table:table-cell>
        </table:table-row>
        <table:table-row>
          <table:table-cell table:style-name="table.cell.top">
            <text:p text:style-name="text.cell.7.left">317.</text:p>
          </table:table-cell>
          <table:table-cell table:style-name="table.cell.top.pleft.pright">
            <text:p text:style-name="text.cell.7.left">Met wie, wanneer en in welke context is het memo-Palmen besproken?</text:p>
          </table:table-cell>
        </table:table-row>
        <table:table-row>
          <table:table-cell table:style-name="table.cell.top">
            <text:p text:style-name="text.cell.7.left">318.</text:p>
          </table:table-cell>
          <table:table-cell table:style-name="table.cell.top.pleft.pright">
            <text:p text:style-name="text.cell.7.left">Zou u een overzicht willen verstrekken van de geformuleerde actiepunten waar de toenmalige directeur Toeslagen (2011–2018) naar verwijst (anders dan die zijn opgesteld naar aanleiding van «factsheet 6»)?</text:p>
          </table:table-cell>
        </table:table-row>
        <table:table-row>
          <table:table-cell table:style-name="table.cell.top">
            <text:p text:style-name="text.cell.7.left">319.</text:p>
          </table:table-cell>
          <table:table-cell table:style-name="table.cell.top.pleft.pright">
            <text:p text:style-name="text.cell.7.left">Waar is het memo dat door mevrouw Palmen is opgesteld verzand? Zowel in 2017 als in 2019? Op basis waarvan heeft het MT destijds voor een andere aanpak gekozen dan het advies van het memo van mevrouw Palmen?</text:p>
          </table:table-cell>
        </table:table-row>
        <table:table-row>
          <table:table-cell table:style-name="table.cell.top">
            <text:p text:style-name="text.cell.7.left">320.</text:p>
          </table:table-cell>
          <table:table-cell table:style-name="table.cell.top.pleft.pright">
            <text:p text:style-name="text.cell.7.left">Deelt u de mening van de Minister-President dat het memo-Palmen een cruciaal memo met belangrijke signaalwaarden is? Zo ja, waarom werd het dan niet integraal gedeeld vóór 5 december 2020? Zo nee, waarom niet?</text:p>
          </table:table-cell>
        </table:table-row>
        <table:table-row>
          <table:table-cell table:style-name="table.cell.top">
            <text:p text:style-name="text.cell.7.left">321.</text:p>
          </table:table-cell>
          <table:table-cell table:style-name="table.cell.top.pleft.pright">
            <text:p text:style-name="text.cell.7.left">Hoe verklaart u dat (passages uit) het memo-Palmen, dat is geschreven in opdracht van het MT Toeslagen en het resultaat is van vier maanden onderzoek, wordt aangemerkt als een persoonlijke beleidsopvatting?</text:p>
          </table:table-cell>
        </table:table-row>
        <table:table-row>
          <table:table-cell table:style-name="table.cell.top">
            <text:p text:style-name="text.cell.7.left">322.</text:p>
          </table:table-cell>
          <table:table-cell table:style-name="table.cell.top.pleft.pright">
            <text:p text:style-name="text.cell.7.left">Hoe verhoudt het antwoord op vraag 38 (Lijst van vragen en antwoorden inzake CAF-11<text:span text:style-name="ifm_span_font.superscript_ifm"><text:bookmark-ref text:reference-format="text" text:ref-name="ID-963164-d36e2649">23</text:bookmark-ref></text:span>, waarin u stelt dat de ADR tot de conclusie is gekomen dat de ambtelijke en politieke top niet op de hoogte was van het memo-Palmen, zich met de tegenovergestelde bevindingen van de POK?</text:p>
          </table:table-cell>
        </table:table-row>
        <table:table-row>
          <table:table-cell table:style-name="table.cell.top">
            <text:p text:style-name="text.cell.7.left">323.</text:p>
          </table:table-cell>
          <table:table-cell table:style-name="table.cell.top.pleft.pright">
            <text:p text:style-name="text.cell.7.left">Wat bedoelt de Staatssecretaris van Financiën met de uitspraak in haar brief van 14 oktober 2020<text:span text:style-name="ifm_span_font.superscript_ifm"><text:bookmark-ref text:reference-format="text" text:ref-name="ID-963164-d36e2664">24</text:bookmark-ref></text:span> onder andere over het memo-Palmen: «Het verzoek van het lid Omtzigt kan tevens slaan op een notitie van 11 juni 2019, met daarin een aantal documenten die op 5 juni 2019 met de Staatssecretaris zijn besproken.»? Klopt de conclusie dat ook hieruit volgt dat de inhoud van die documenten – waarin werd gerefereerd aan het memo-Palmen – is besproken met uw ambtsvoorganger?</text:p>
          </table:table-cell>
        </table:table-row>
        <table:table-row>
          <table:table-cell table:style-name="table.cell.top">
            <text:p text:style-name="text.cell.7.left">324.</text:p>
          </table:table-cell>
          <table:table-cell table:style-name="table.cell.top.pleft.pright">
            <text:p text:style-name="text.cell.7.left">Vindt u het ook onaanvaardbaar dat niet duidelijk is waarom het memo-Palmen in juni 2019 opnieuw spoorloos verdwijnt?</text:p>
          </table:table-cell>
        </table:table-row>
        <table:table-row>
          <table:table-cell table:style-name="table.cell.top">
            <text:p text:style-name="text.cell.7.left">325.</text:p>
          </table:table-cell>
          <table:table-cell table:style-name="table.cell.top.pleft.pright">
            <text:p text:style-name="text.cell.7.left">Kunt u nauwgezet in kaart brengen wie wanneer het memo-Palmen heeft gezien en besproken vanaf 5 juni 2019?</text:p>
          </table:table-cell>
        </table:table-row>
        <table:table-row>
          <table:table-cell table:style-name="table.cell.top">
            <text:p text:style-name="text.cell.7.left">326.</text:p>
          </table:table-cell>
          <table:table-cell table:style-name="table.cell.top.pleft.pright">
            <text:p text:style-name="text.cell.7.left">Wie beheerde de actiepunten van het crisisteam, waarop onder andere de twee punten omtrent het memo-Palmen stonden?</text:p>
          </table:table-cell>
        </table:table-row>
        <table:table-row>
          <table:table-cell table:style-name="table.cell.top">
            <text:p text:style-name="text.cell.7.left">327.</text:p>
          </table:table-cell>
          <table:table-cell table:style-name="table.cell.top.pleft.pright">
            <text:p text:style-name="text.cell.7.left">Kunt specifiek laten onderzoeken of er op enigerlei wijze door enigerlei functionaris druk is uitgeoefend om niet de gehele waarheid op te nemen in factsheets of in Kamerbieven, zowel als het gaat om het memo-Palmen, als over de rol die (tweede) nationaliteit speelde in CAF-zaken?</text:p>
          </table:table-cell>
        </table:table-row>
        <table:table-row>
          <table:table-cell table:style-name="table.cell.top">
            <text:p text:style-name="text.cell.7.left">328.</text:p>
          </table:table-cell>
          <table:table-cell table:style-name="table.cell.top.pleft.pright">
            <text:p text:style-name="text.cell.7.left">Bent u bereid om ten behoeve van waarheidsvinding en een zorgvuldige beantwoording van de schriftelijke vragen van het lid Omtzigt over het memo en de week in juni 2019 en de afstemming met de AUT, alle betrokken functionarissen die bij die bijeenkomsten aanwezig waren individueel te bevragen op wat er over het memo 2017 is gewisseld en hoe?<text:span text:style-name="ifm_span_font.superscript_ifm"><text:bookmark-ref text:reference-format="text" text:ref-name="ID-963164-d36e2707">25</text:bookmark-ref></text:span></text:p>
          </table:table-cell>
        </table:table-row>
        <table:table-row>
          <table:table-cell table:style-name="table.cell.top">
            <text:p text:style-name="text.cell.7.left">329.</text:p>
          </table:table-cell>
          <table:table-cell table:style-name="table.cell.top.pleft.pright">
            <text:p text:style-name="text.cell.7.left">Klopt het dat het memo-Palmen aan de AUT is aangeboden? Zo ja, hoe luidde het antwoord? Wie heeft het aangeboden?</text:p>
          </table:table-cell>
        </table:table-row>
        <table:table-row>
          <table:table-cell table:style-name="table.cell.top">
            <text:p text:style-name="text.cell.7.left">330.</text:p>
          </table:table-cell>
          <table:table-cell table:style-name="table.cell.top.pleft.pright">
            <text:p text:style-name="text.cell.7.left">Is de ADR op enigerlei wijze – voor de verzending op 9 maart 2020 van het memo-Palmen aan de ADR – geïnformeerd over het bestaan van het memo uit maart 2017?</text:p>
          </table:table-cell>
        </table:table-row>
        <table:table-row>
          <table:table-cell table:style-name="table.cell.top">
            <text:p text:style-name="text.cell.7.left">331.</text:p>
          </table:table-cell>
          <table:table-cell table:style-name="table.cell.top.pleft.pright">
            <text:p text:style-name="text.cell.7.left">Klopt het dat er een «woordvoeringslijn» is afgesproken zodat in gesprekken met de POK niet duidelijk werd waarom het memo in 2019 opnieuw verdween? Zo nee, hoe is het mogelijk dat niemand het memo belangrijk vond en dat het wél verdween? Vindt u dit ook in tegenspraak met elkaar?</text:p>
          </table:table-cell>
        </table:table-row>
        <table:table-row>
          <table:table-cell table:style-name="table.cell.top">
            <text:p text:style-name="text.cell.7.left">332.</text:p>
          </table:table-cell>
          <table:table-cell table:style-name="table.cell.top.pleft.pright">
            <text:p text:style-name="text.cell.7.left">Klopt de «review» in opdracht van de directeur-generaal Belastingdienst van 7 juni 2019, waarin wordt gesteld: «De teamleider CAF schrijft daarnaast in die periode wekelijks een voortgangsbericht over de relevante CAF-dossiers aan de Algemeen directeur belastingen.» en «De coördinator CAF rapporteerde destijds aan de Directeur belastingen.»?</text:p>
          </table:table-cell>
        </table:table-row>
        <table:table-row>
          <table:table-cell table:style-name="table.cell.top">
            <text:p text:style-name="text.cell.7.left">333.</text:p>
          </table:table-cell>
          <table:table-cell table:style-name="table.cell.top.pleft.pright">
            <text:p text:style-name="text.cell.7.left">Is er in de interne reconstructies die gemaakt zijn (onder andere door de programmamanager/projectleider) over CAF en CAF 11 onderzocht of navraag gedaan of door de coördinator CAF dan wel de teamleider CAF individuele casussen zijn voorgelegd aan, dan wel besproken met de algemeen directeur Belastingen?</text:p>
          </table:table-cell>
        </table:table-row>
        <table:table-row>
          <table:table-cell table:style-name="table.cell.top">
            <text:p text:style-name="text.cell.7.left">334.</text:p>
          </table:table-cell>
          <table:table-cell table:style-name="table.cell.top.pleft.pright">
            <text:p text:style-name="text.cell.7.left">Klopt het dat (oud-)medewerkers van het CAF-team ten behoeve van de ambtelijke en politieke leiding in 2019 een document hebben opgesteld, zoals intern is gemeld op de «Beeldkrant»? Is hierin een toelichting gegeven op de werkwijze van CAF en hoe en aan wie hierover is gerapporteerd? Wilt u de Kamer een afschrift doen toekomen van dit document?</text:p>
          </table:table-cell>
        </table:table-row>
        <table:table-row>
          <table:table-cell table:style-name="table.cell.top">
            <text:p text:style-name="text.cell.7.left">335.</text:p>
          </table:table-cell>
          <table:table-cell table:style-name="table.cell.top.pleft.pright">
            <text:p text:style-name="text.cell.7.left">Hoe vaak heeft u documenten niet aan de Kamer verstrekt onder het mom van een persoonlijke beleidsopvatting? Hoe vaak bleek het achteraf niet om een persoonlijke beleidsopvatting te gaan?</text:p>
          </table:table-cell>
        </table:table-row>
        <table:table-row>
          <table:table-cell table:style-name="table.cell.top">
            <text:p text:style-name="text.cell.7.left">336.</text:p>
          </table:table-cell>
          <table:table-cell table:style-name="table.cell.top.pleft.pright">
            <text:p text:style-name="text.cell.7.left">Hoe kan het dat de verwijzing naar het memo-Palmen niet in de nieuwe serie van 13 factsheets terugkomt? Hoe kan het dat de POK niet heeft kunnen vaststellen wie daarvoor verantwoordelijk is? Waarom is niet proactief richting de AUT aangegeven dat dit memo wel zeer relevant was?</text:p>
          </table:table-cell>
        </table:table-row>
        <table:table-row>
          <table:table-cell table:style-name="table.cell.top">
            <text:p text:style-name="text.cell.7.left">337.</text:p>
          </table:table-cell>
          <table:table-cell table:style-name="table.cell.top.pleft.pright">
            <text:p text:style-name="text.cell.7.left">Hoe verklaart u dat het memo-Palmen op of kort na 14 maart 2017 niet is toegevoegd aan het archief van de MT-vergaderingen?</text:p>
          </table:table-cell>
        </table:table-row>
        <table:table-row>
          <table:table-cell table:style-name="table.cell.top">
            <text:p text:style-name="text.cell.7.left">338.</text:p>
          </table:table-cell>
          <table:table-cell table:style-name="table.cell.top.pleft.pright">
            <text:p text:style-name="text.cell.7.left">Hoeveel andere stukken, die eveneens zijn besproken in de MT-vergadering van 14 maart 2017, ontbreken in het archief?</text:p>
          </table:table-cell>
        </table:table-row>
        <table:table-row>
          <table:table-cell table:style-name="table.cell.top">
            <text:p text:style-name="text.cell.7.left">339.</text:p>
          </table:table-cell>
          <table:table-cell table:style-name="table.cell.top.pleft.pright">
            <text:p text:style-name="text.cell.7.left">Kunt u aangeven wie exact verantwoordelijk was voor het nader uitwerken van die actiepunten met betrekking tot «factsheet 6» en daarmee het memo-Palmen, die na besprekingen tussen de ambtelijke en politieke top op 4 juni 2019 zijn geformuleerd, en welke opvolging is daaraan gegeven?</text:p>
          </table:table-cell>
        </table:table-row>
        <table:table-row>
          <table:table-cell table:style-name="table.cell.top">
            <text:p text:style-name="text.cell.7.left">340.</text:p>
          </table:table-cell>
          <table:table-cell table:style-name="table.cell.top.pleft.pright">
            <text:p text:style-name="text.cell.7.left">Kunt u een verklaring geven voor de opmerking van de toenmalige directeur-generaal Belastingdienst (2017–2020) dat hij niet op de hoogte was van het memo-Palmen anders dan door de media, maar dat er na de besprekingen (ambtelijk en met Staatssecretaris d.d. 5 juni 2019) een aantal concrete actiepunten ten aanzien van «factsheet 6» zijn geformuleerd voor het directoraat-generaal van de Belastingdienst die specifiek zien op het memo-Palmen, te weten:</text:p>
            <text:p text:style-name="text.cell.7.left">– «Bij factsheet 6 verduidelijken waar precies het memo is besproken niet in MT en niet op het ministerie [DGBD]</text:p>
            <text:p text:style-name="text.cell.7.left">– Daarnaast onderzoeken met wie dan wel precies het memo besproken is en dat helder opschrijven en vastleggen [DGBD]»?</text:p>
          </table:table-cell>
        </table:table-row>
        <table:table-row>
          <table:table-cell table:style-name="table.cell.top">
            <text:p text:style-name="text.cell.7.left">341.</text:p>
          </table:table-cell>
          <table:table-cell table:style-name="table.cell.top.pleft.pright">
            <text:p text:style-name="text.cell.7.left">Welke overwegingen lagen er bij u aan ten grondslag om de meest cruciale (juridische) passages van het memo-Palmen niet te verstrekken aan de Kamer op 20 oktober 2020?</text:p>
          </table:table-cell>
        </table:table-row>
        <table:table-row>
          <table:table-cell table:style-name="table.cell.top">
            <text:p text:style-name="text.cell.7.left">342.</text:p>
          </table:table-cell>
          <table:table-cell table:style-name="table.cell.top.pleft.pright">
            <text:p text:style-name="text.cell.7.left">Was de ambtelijke en politieke leiding (ook) betrokken bij de beslissing over de aanvullende verstrekking van – onder meer – de set factsheets behorende bij een notitie aan de Staatssecretaris van 14 juni 2019, nadat in deze Wob-procedure pro forma beroep was ingesteld bij de rechtbank, vanwege een onvolledige beslissing op bezwaar? Heeft over inhoud en/of timing van de beslissingen en verstrekkingen in voornoemde procedures afstemming plaatsgevonden met andere ministeries? Zo ja, welke? Welke adviezen of argumenten zijn daarbij door welk ministerie ingebracht?</text:p>
          </table:table-cell>
        </table:table-row>
        <table:table-row>
          <table:table-cell table:style-name="table.cell.top">
            <text:p text:style-name="text.cell.7.left">343.</text:p>
          </table:table-cell>
          <table:table-cell table:style-name="table.cell.top.pleft.pright">
            <text:p text:style-name="text.cell.7.left">Wat is de verklaring voor het antwoord op de vraag of er ouders, kinderopvanginstellingen/gastouders en bemiddelingsbureaus zijn die een onnodige grote schade hebben geleden: «daar is niets van gebleken. Een ieder die meent als gevolg van onrechtmatigheid handelen schade heeft geleden kan overigens individueel een verzoek om schadevergoeding doen. Dit verzoek zal dan worden getoetst aan de daarvoor geldende wet- en regelgeving»?</text:p>
          </table:table-cell>
        </table:table-row>
        <table:table-row>
          <table:table-cell table:style-name="table.cell.top">
            <text:p text:style-name="text.cell.7.left">344.</text:p>
          </table:table-cell>
          <table:table-cell table:style-name="table.cell.top.pleft.pright">
            <text:p text:style-name="text.cell.7.left">Waarom is er niet doorgevraagd of de problematiek die in het rapport van de Nationale ombudsman werd beschreven breder speelt? Is er geen standaard procedure die in werking treedt zodra dit soort onderwerpen met bewindspersonen ter bespreking komen om bredere problematiek te signaleren?</text:p>
          </table:table-cell>
        </table:table-row>
        <table:table-row>
          <table:table-cell table:style-name="table.cell.top">
            <text:p text:style-name="text.cell.7.left">345.</text:p>
          </table:table-cell>
          <table:table-cell table:style-name="table.cell.top.pleft.pright">
            <text:p text:style-name="text.cell.7.left">Waarom heeft er (anders dan bij andere Ombudsmanrapporten) geen persoonlijke ontmoeting plaatsgevonden om de ernst van de situatie te bespreken?</text:p>
          </table:table-cell>
        </table:table-row>
        <table:table-row>
          <table:table-cell table:style-name="table.cell.top">
            <text:p text:style-name="text.cell.7.left">346.</text:p>
          </table:table-cell>
          <table:table-cell table:style-name="table.cell.top.pleft.pright">
            <text:p text:style-name="text.cell.7.left">Welke stappen zijn gezet om het contact van de beleidsverantwoordelijke departementen en de uitvoering bij de Belastingdienst/Toeslagen te verbeteren?</text:p>
          </table:table-cell>
        </table:table-row>
        <table:table-row>
          <table:table-cell table:style-name="table.cell.top">
            <text:p text:style-name="text.cell.7.left">347.</text:p>
          </table:table-cell>
          <table:table-cell table:style-name="table.cell.top.pleft.pright">
            <text:p text:style-name="text.cell.7.left">Waarom is het rapport van de Nationale ombudsman dat ging over de hoge navorderingen en de handhaving van de Belastingdienst niet bij het overdrachtsdossier betrokken? Had dit ouders veel leed kunnen besparen?</text:p>
          </table:table-cell>
        </table:table-row>
        <table:table-row>
          <table:table-cell table:style-name="table.cell.top">
            <text:p text:style-name="text.cell.7.left">348.</text:p>
          </table:table-cell>
          <table:table-cell table:style-name="table.cell.top.pleft.pright">
            <text:p text:style-name="text.cell.7.left">Waarom is de «alles-of-niets»-benadering en de bijhorende problematiek geen standaard gespreksonderwerp geweest?</text:p>
          </table:table-cell>
        </table:table-row>
        <table:table-row>
          <table:table-cell table:style-name="table.cell.top">
            <text:p text:style-name="text.cell.7.left">349.</text:p>
          </table:table-cell>
          <table:table-cell table:style-name="table.cell.top.pleft.pright">
            <text:p text:style-name="text.cell.7.left">Waarom zijn er aarzelingen geweest of het proportioneel vaststellen «nou zo belangrijk is, of dat wel moet»? Wat is de reden dat het proportioneel vaststellen tot dan toe nog niet van de grond kwam?</text:p>
          </table:table-cell>
        </table:table-row>
        <table:table-row>
          <table:table-cell table:style-name="table.cell.top">
            <text:p text:style-name="text.cell.7.left">350.</text:p>
          </table:table-cell>
          <table:table-cell table:style-name="table.cell.top.pleft.pright">
            <text:p text:style-name="text.cell.7.left">Waarom is er niet gezocht naar mogelijkheden om royalere schadevergoeding toe te kennen?</text:p>
          </table:table-cell>
        </table:table-row>
        <table:table-row>
          <table:table-cell table:style-name="table.cell.top">
            <text:p text:style-name="text.cell.7.left">351.</text:p>
          </table:table-cell>
          <table:table-cell table:style-name="table.cell.top.pleft.pright">
            <text:p text:style-name="text.cell.7.left">Wat is de reden dat de Staatssecretaris niet op de hoogte was van het feit dat dat de Belastingdienst de gehele kinderopvangtoeslag terugvorderde als de ouder niet de volledige eigen bijdrage had betaald?</text:p>
          </table:table-cell>
        </table:table-row>
        <table:table-row>
          <table:table-cell table:style-name="table.cell.top">
            <text:p text:style-name="text.cell.7.left">352.</text:p>
          </table:table-cell>
          <table:table-cell table:style-name="table.cell.top.pleft.pright">
            <text:p text:style-name="text.cell.7.left">Krijgen gedupeerden die een volledig dossier hebben opgevraagd nog hun stukken en, zo ja, op welke termijn?</text:p>
          </table:table-cell>
        </table:table-row>
        <table:table-row>
          <table:table-cell table:style-name="table.cell.top">
            <text:p text:style-name="text.cell.7.left">353.</text:p>
          </table:table-cell>
          <table:table-cell table:style-name="table.cell.top.pleft.pright">
            <text:p text:style-name="text.cell.7.left">Was naast nationaliteit ook postcode een indicator in de risicoselectie, en zo ja, welke postcodes (graag een volledige lijst met gemeenten gevolgd door postcode)?</text:p>
          </table:table-cell>
        </table:table-row>
        <table:table-row>
          <table:table-cell table:style-name="table.cell.top">
            <text:p text:style-name="text.cell.7.left">354.</text:p>
          </table:table-cell>
          <table:table-cell table:style-name="table.cell.top.pleft.pright">
            <text:p text:style-name="text.cell.7.left">Was naast nationaliteit ook etnische achtergrond of nationaliteit van (voor)ouders een indicator in de risicoselectie, en zo ja, welke nationaliteiten en etniciteiten werden als risico bestempeld?</text:p>
          </table:table-cell>
        </table:table-row>
        <table:table-row>
          <table:table-cell table:style-name="table.cell.top">
            <text:p text:style-name="text.cell.7.left">355.</text:p>
          </table:table-cell>
          <table:table-cell table:style-name="table.cell.top.pleft.pright">
            <text:p text:style-name="text.cell.7.left">Valt de compensatie onder de boedel indien iemand in de Wet schuldsanering natuurlijke personen (Wsnp) zit, en geldt hetzelfde regime voor de 30.000 euro waar het kabinet recent over besloten heeft?</text:p>
          </table:table-cell>
        </table:table-row>
        <table:table-row>
          <table:table-cell table:style-name="table.cell.top">
            <text:p text:style-name="text.cell.7.left">356.</text:p>
          </table:table-cell>
          <table:table-cell table:style-name="table.cell.top.pleft.pright">
            <text:p text:style-name="text.cell.7.left">Herinnert u zich de review van juni 2019, waarin een uiteenzetting wordt gegeven over de context, opdracht en werkwijze van CAF, en welke medewerkers aan wie rapporteerden (pagina 2)? Herinnert u zich dat in deze review is gesteld: «De medewerkers van Toeslagen hebben op diverse momenten hun bevindingen mondeling en als onderdeel van een maandoverzicht gemeld aan het managementteam van Toeslagen.»? Welke functionarissen hebben mondeling gerapporteerd aan welk lid of welke leden van het managementteam Toeslagen?</text:p>
          </table:table-cell>
        </table:table-row>
        <table:table-row>
          <table:table-cell table:style-name="table.cell.top">
            <text:p text:style-name="text.cell.7.left">357.</text:p>
          </table:table-cell>
          <table:table-cell table:style-name="table.cell.top.pleft.pright">
            <text:p text:style-name="text.cell.7.left">Wat is de reden dat er wel in de eerste set factsheets op 5 juni 2019 is verwezen naar het memo-Palmen, waarin is gesteld dat Toeslagen laakbaar heeft gehandeld, maar dat deze verwijzing geen onderdeel meer uitmaakte van de tweede set factsheets op 7 juni 2019? Is er door de bewindspersoon gevraagd naar de reden van het ontbreken van deze memo?</text:p>
          </table:table-cell>
        </table:table-row>
        <table:table-row>
          <table:table-cell table:style-name="table.cell.top">
            <text:p text:style-name="text.cell.7.left">358.</text:p>
          </table:table-cell>
          <table:table-cell table:style-name="table.cell.top.pleft.pright">
            <text:p text:style-name="text.cell.7.left">Is, toen directeur-generaal Uijlenbroek (alsmede de secretaris-generaal) de eerste set factsheets (van 5 juni 2019) parafeerde, ook de onderliggende informatie die leidde tot de factsheets gearchiveerd? Klopt het dat, als notities als deze (met bijlagen) worden opgeslagen in DigiDoc, ook de onderliggende informatie hervindbaar moet zijn?</text:p>
          </table:table-cell>
        </table:table-row>
        <table:table-row>
          <table:table-cell table:style-name="table.cell.top">
            <text:p text:style-name="text.cell.7.left">359.</text:p>
          </table:table-cell>
          <table:table-cell table:style-name="table.cell.top.pleft.pright">
            <text:p text:style-name="text.cell.7.left">Herinnert u zich eerdere antwoorden op vragen over conceptversies van de casusbeschrijving Hawaï/CAF 11 en de vragen en antwoorden over mogelijke valsheid in geschrifte? Kunt u aangeven of in deze eerdere versies melding wordt gemaakt van (tweede) nationaliteit, of «cultuur», of «familieverbanden» etc?</text:p>
          </table:table-cell>
        </table:table-row>
        <table:table-row>
          <table:table-cell table:style-name="table.cell.top">
            <text:p text:style-name="text.cell.7.left">360.</text:p>
          </table:table-cell>
          <table:table-cell table:style-name="table.cell.top.pleft.pright">
            <text:p text:style-name="text.cell.7.left">Wilt u alsnog een afschrift van de twee voorgaande versies van de casusbeschrijving Hawaï 0.9 aan de Kamer doen toekomen? Zijn deze versies gedeeld met de AUT, met de ADR en/of met de POK?</text:p>
          </table:table-cell>
        </table:table-row>
        <table:table-row>
          <table:table-cell table:style-name="table.cell.top">
            <text:p text:style-name="text.cell.7.left">361.</text:p>
          </table:table-cell>
          <table:table-cell table:style-name="table.cell.top.pleft.pright">
            <text:p text:style-name="text.cell.7.left">Herinnert u zich de «Review en feitenrelaas onderzoekaanpak CAF 11 van 7 juni 2019<text:span text:style-name="ifm_span_font.superscript_ifm"><text:bookmark-ref text:reference-format="text" text:ref-name="ID-963164-d36e2952">26</text:bookmark-ref></text:span>, die in oktober 2019 openbaar is gemaakt? Kunt u toelichten wat wordt bedoeld met de volgende opmerkingen onder 2. Reviewbevindingen en feitenrelaas (p. 4): «Naast bovenstaande onderdelen zijn in het onderzoekdossier ook andere elementen aangetroffen die op interne analyses en informatie-uitwisseling tussen de leden van het onderzoeksteam wijzen. Uit de review komt niet duidelijk naar voren wat de rol van deze elementen was bij het vaststellen van (vervolg) onderzoekaanpak en afronding van het onderzoek is geweest.»? Kunt u toelichten waar precies op wordt gedoeld met de formulering «andere elementen»? Wat voor elementen waren dit? Hoe en waar zijn zij vastgelegd in interne analyse en informatie-uitwisseling?</text:p>
          </table:table-cell>
        </table:table-row>
        <table:table-row>
          <table:table-cell table:style-name="table.cell.top">
            <text:p text:style-name="text.cell.7.left">362.</text:p>
          </table:table-cell>
          <table:table-cell table:style-name="table.cell.top.pleft.pright">
            <text:p text:style-name="text.cell.7.left">Herinnert u zich het parafenoverzicht (met nummer 2019–000013166)<text:span text:style-name="ifm_span_font.superscript_ifm"><text:bookmark-ref text:reference-format="text" text:ref-name="ID-963164-d36e2967">27</text:bookmark-ref></text:span> dat hoort bij het vastleggen van de eerste set factsheets (van 5 juni), waarin staat in het taakverzoek dat iemand de DGBD het advies heeft gegeven te paraferen? Wie betreft dit en met welke reden?</text:p>
          </table:table-cell>
        </table:table-row>
        <table:table-row>
          <table:table-cell table:style-name="table.cell.top">
            <text:p text:style-name="text.cell.7.left">363.</text:p>
          </table:table-cell>
          <table:table-cell table:style-name="table.cell.top.pleft.pright">
            <text:p text:style-name="text.cell.7.left">Is de «oplegnotitie set factsheets en opzet Kamerbrief 5 juni» (2019–0000094947)<text:span text:style-name="ifm_span_font.superscript_ifm"><text:bookmark-ref text:reference-format="text" text:ref-name="ID-963164-d36e2983">28</text:bookmark-ref></text:span> eerder geparafeerd? zo ja, wanneer? Was dit ook besproken?</text:p>
          </table:table-cell>
        </table:table-row>
        <table:table-row>
          <table:table-cell table:style-name="table.cell.top">
            <text:p text:style-name="text.cell.7.left">364.</text:p>
          </table:table-cell>
          <table:table-cell table:style-name="table.cell.top.pleft.pright">
            <text:p text:style-name="text.cell.7.left">Klopt het dat medewerkers van Belastingdienst/Toeslagen bij de CAF 11-zaak opdracht hebben gekregen om de bewijsstukken van ouders zeer kritisch te controleren en dat controleurs de opdracht kregen «iets te vinden»?</text:p>
          </table:table-cell>
        </table:table-row>
        <table:table-row>
          <table:table-cell table:style-name="table.cell.top">
            <text:p text:style-name="text.cell.7.left">365.</text:p>
          </table:table-cell>
          <table:table-cell table:style-name="table.cell.top.pleft.pright">
            <text:p text:style-name="text.cell.7.left">Herinnert u zich dat SZW-ambtenaren aan Minister en Staatssecretaris schreven dat van het voorstel tot compenseren precedentwerking uitgaat, ook in de overheid in brede zin (UWV/SVB maar ook andere ministeries)? Kunt u aangeven welke precedentwerking zou uitgaan van de compensatie? Op precies welke dossiers werd voor precedentwerking gevreesd? En op precies welke dossiers werd voor precedentwerking gewaarschuwd?</text:p>
          </table:table-cell>
        </table:table-row>
        <table:table-row>
          <table:table-cell table:style-name="table.cell.top">
            <text:p text:style-name="text.cell.7.left">366.</text:p>
          </table:table-cell>
          <table:table-cell table:style-name="table.cell.top.pleft.pright">
            <text:p text:style-name="text.cell.7.left">Kunt u aangeven welke precedentwerking uitgaat van een algemene en ongerichte compensatie van 30.000 euro voor elke ouder die getroffen is, onafhankelijk van de hoogte van de schade (al is die slechts 100 euro), onafhankelijk van schuld en zelfs zonder controle of de ouder wel echt getroffen is?</text:p>
          </table:table-cell>
        </table:table-row>
        <table:table-row>
          <table:table-cell table:style-name="table.cell.top">
            <text:p text:style-name="text.cell.7.left">367.</text:p>
          </table:table-cell>
          <table:table-cell table:style-name="table.cell.top.pleft.pright">
            <text:p text:style-name="text.cell.7.left">Is er voorafgaand aan het compensatievoorstel van 30.000 euro gewaarschuwd voor precedentwerking en de gevolgen daarvan? Is er nadien gewaarschuwd voor precedentwerking en de gevolgen daarvan? Zo ja, kunt u die waarschuwingen aan de Kamer doen toekomen?</text:p>
          </table:table-cell>
        </table:table-row>
        <table:table-row>
          <table:table-cell table:style-name="table.cell.top">
            <text:p text:style-name="text.cell.7.left">368.</text:p>
          </table:table-cell>
          <table:table-cell table:style-name="table.cell.top.pleft.pright">
            <text:p text:style-name="text.cell.7.left">Inzake de Ruttedoctrine: op welke momenten moet een bewindspersoon aan het Ministerie van Algemene Zaken (of de premier) vragen of hij bepaalde stukken aan de Kamer mag sturen? Welke afspraken zijn er in het kabinet gemaakt over het verschaffen van stukken aan de Kamer? Kunt u die afspraken schriftelijk aan de Kamer doen toekomen, indien zij ergens op schrift zijn gesteld?</text:p>
          </table:table-cell>
        </table:table-row>
        <table:table-row>
          <table:table-cell table:style-name="table.cell.top">
            <text:p text:style-name="text.cell.7.left">369.</text:p>
          </table:table-cell>
          <table:table-cell table:style-name="table.cell.top.pleft.pright">
            <text:p text:style-name="text.cell.7.left">Kunt u een omschrijving geven van de Ruttedoctrine?</text:p>
          </table:table-cell>
        </table:table-row>
        <table:table-row>
          <table:table-cell table:style-name="table.cell.top">
            <text:p text:style-name="text.cell.7.left">370.</text:p>
          </table:table-cell>
          <table:table-cell table:style-name="table.cell.top.pleft.pright">
            <text:p text:style-name="text.cell.7.left">Wat is de reden dat de Staatssecretaris niet op de hoogte was over ingrijpende manier waarop het opleggen van de kwalificatie opzet/grove schuld uitpakte?</text:p>
          </table:table-cell>
        </table:table-row>
        <table:table-row>
          <table:table-cell table:style-name="table.cell.top">
            <text:p text:style-name="text.cell.7.left">371.</text:p>
          </table:table-cell>
          <table:table-cell table:style-name="table.cell.top.pleft.pright">
            <text:p text:style-name="text.cell.7.left">Herinnert u zich dat Staatssecretaris Snel in oktober en november 2019 zeer uitgebreid werd geïnformeerd over opzet/grove schuld?</text:p>
            <text:p text:style-name="text.cell.7.left">Kunt u aangeven of en wanneer deze informatie over opzet/grove schuld gedeeld werd met Minister Hoekstra, Staatssecretaris Vijlbrief en Staatssecretaris Van Huffelen? Wanneer zijn zij op de hoogte gesteld van het dossier opzet/grove schuld en de implicaties daarvan?</text:p>
          </table:table-cell>
        </table:table-row>
        <table:table-row>
          <table:table-cell table:style-name="table.cell.top">
            <text:p text:style-name="text.cell.7.left">372.</text:p>
          </table:table-cell>
          <table:table-cell table:style-name="table.cell.top.pleft.pright">
            <text:p text:style-name="text.cell.7.left">Wordt de compensatie als vermogen gezien voor hen die momenteel een bijstandsuitkering hebben en worden de gedupeerden met een bijstandsuitkering gekort op hun uitkering op het moment dat zij de vergoeding ontvangen?</text:p>
          </table:table-cell>
        </table:table-row>
        <table:table-row>
          <table:table-cell table:style-name="table.cell.top">
            <text:p text:style-name="text.cell.7.left">373.</text:p>
          </table:table-cell>
          <table:table-cell table:style-name="table.cell.top.pleft.pright">
            <text:p text:style-name="text.cell.7.left">Vóór welke datum worden de gedupeerden met een aanvullende schade behandeld en vergoed?</text:p>
          </table:table-cell>
        </table:table-row>
        <table:table-row>
          <table:table-cell table:style-name="table.cell.top">
            <text:p text:style-name="text.cell.7.left">374.</text:p>
          </table:table-cell>
          <table:table-cell table:style-name="table.cell.top.pleft.pright">
            <text:p text:style-name="text.cell.7.left">Heeft u kennisgenomen van deel III van het verslag van de POK, waarin zij een verantwoording heeft gegeven, en van de constateringen van de POK over de informatieverstrekking door het Ministerie van Financiën? Wilt u puntsgewijs reageren op de bevindingen over de werkafspraken, de timing van het verstrekken van documenten, het weglakken van informatie over onderdelen die inhoudelijk wel raken aan het onderzoek van de commissie en de timing van beslissingen op Wob-verzoeken?</text:p>
          </table:table-cell>
        </table:table-row>
        <table:table-row>
          <table:table-cell table:style-name="table.cell.top">
            <text:p text:style-name="text.cell.7.left">375.</text:p>
          </table:table-cell>
          <table:table-cell table:style-name="table.cell.top.pleft.pright">
            <text:p text:style-name="text.cell.7.left">Heeft het kabinet of het departement of de Belastingdienst op enig moment de AUT geadviseerd om een bepaalde conclusie wel of niet te trekken? Zo ja, op welke wijze is dit gebeurd?</text:p>
          </table:table-cell>
        </table:table-row>
        <table:table-row>
          <table:table-cell table:style-name="table.cell.top">
            <text:p text:style-name="text.cell.7.left">376.</text:p>
          </table:table-cell>
          <table:table-cell table:style-name="table.cell.top.pleft.pright">
            <text:p text:style-name="text.cell.7.left">Op welke momenten is er overleg geweest tussen leden van de AUT en bewindspersonen en/of topambtenaren?</text:p>
            <text:p text:style-name="text.cell.7.left">Kunt u een lijst van die gesprekken aan de Kamer doen toekomen, inclusief wat toen besproken en besloten is?</text:p>
          </table:table-cell>
        </table:table-row>
        <table:table-row>
          <table:table-cell table:style-name="table.cell.top">
            <text:p text:style-name="text.cell.7.left">377.</text:p>
          </table:table-cell>
          <table:table-cell table:style-name="table.cell.top.pleft.pright">
            <text:p text:style-name="text.cell.7.left">Waarom is alles wat over nationaliteit gaat zo secuur gelakt uit de stukken die de POK heeft gekregen?</text:p>
          </table:table-cell>
        </table:table-row>
        <table:table-row>
          <table:table-cell table:style-name="table.cell.top">
            <text:p text:style-name="text.cell.7.left">378.</text:p>
          </table:table-cell>
          <table:table-cell table:style-name="table.cell.top.pleft.pright">
            <text:p text:style-name="text.cell.7.left">Bent u bereid alle stukken die de POK heeft gekregen vrij te geven met ook de onderdelen die gaan over nationaliteit?</text:p>
          </table:table-cell>
        </table:table-row>
        <table:table-row>
          <table:table-cell table:style-name="table.cell.top">
            <text:p text:style-name="text.cell.7.left">379.</text:p>
          </table:table-cell>
          <table:table-cell table:style-name="table.cell.top.pleft.pright">
            <text:p text:style-name="text.cell.7.left">Herinnert u zich dat de POK de beschikking heeft gekregen over WhatsApp-berichten en ander berichtenverkeer, over onder meer de eerste weken van juni 2019? Is in de aanloop naar de POK onderzoek gedaan naar dergelijk berichtenverkeer van en met de Staatssecretaris van Financiën, onder meer over dat tijdvak, zowel als het gaat om e-mail, WhatsApp als sms? Is ook onderzoek gedaan naar dergelijk berichtenverkeer van ambtelijke hoofdrolspelers, zoals de toenmalig DG Belastingdienst, de directeur Uitvoerings- en Handhavingsbeleid (UHB) en de directeur Toeslagen? Kunt u per functionaris aangeven wat wel en niet is aangetroffen, en of deze communicatie is gedeeld met de POK? Waren er bijzondere of opvallende bevindingen bij het onderzoeken van berichtenverkeer?</text:p>
          </table:table-cell>
        </table:table-row>
        <table:table-row>
          <table:table-cell table:style-name="table.cell.top">
            <text:p text:style-name="text.cell.7.left">380.</text:p>
          </table:table-cell>
          <table:table-cell table:style-name="table.cell.top.pleft.pright">
            <text:p text:style-name="text.cell.7.left">Op welke termijn kunt u en wilt u aan de Kamer een overzicht doen toekomen met de volgende informatie van alle onderdelen binnen de Belastingdienst: a) de grootte van de controledichtheid (de zogeheten boekenonderzoeken), b) hoe actueel zijn de systemen, c) wat is de stand van de invordering?</text:p>
          </table:table-cell>
        </table:table-row>
        <table:table-row>
          <table:table-cell table:style-name="table.cell.top">
            <text:p text:style-name="text.cell.7.left">381.</text:p>
          </table:table-cell>
          <table:table-cell table:style-name="table.cell.top.pleft.pright">
            <text:p text:style-name="text.cell.7.left">Wilt u reageren op de volgende stelling van de POK: «De commissie gaat er ook hier van uit dat de eerdere ervaringen binnen het ministerie met de informatievoorziening ten gevolge van de slechte informatiehuishouding al in 2019 gevolgen hebben gehad voor de informatiehuishouding die vanaf dat moment is gevoerd.»?</text:p>
          </table:table-cell>
        </table:table-row>
        <table:table-row>
          <table:table-cell table:style-name="table.cell.top">
            <text:p text:style-name="text.cell.7.left">382.</text:p>
          </table:table-cell>
          <table:table-cell table:style-name="table.cell.top.pleft.pright">
            <text:p text:style-name="text.cell.7.left">Hoe vaak heeft u de POK ontijdig geïnformeerd, zijnde na de deadline van 1 september 2020?</text:p>
          </table:table-cell>
        </table:table-row>
        <table:table-row>
          <table:table-cell table:style-name="table.cell.top">
            <text:p text:style-name="text.cell.7.left">383.</text:p>
          </table:table-cell>
          <table:table-cell table:style-name="table.cell.top.pleft.pright">
            <text:p text:style-name="text.cell.7.left">Waarom heeft u de POK, nu de vordering van de POK beperkt en gericht was en geen onverwachte elementen in zich droeg, ontijdig geïnformeerd?</text:p>
          </table:table-cell>
        </table:table-row>
        <table:table-row>
          <table:table-cell table:style-name="table.cell.top">
            <text:p text:style-name="text.cell.7.left">384.</text:p>
          </table:table-cell>
          <table:table-cell table:style-name="table.cell.top.pleft.pright">
            <text:p text:style-name="text.cell.7.left">Aangaande welke onderwerpen heeft u de POK ontijdig geïnformeerd?</text:p>
          </table:table-cell>
        </table:table-row>
        <table:table-row>
          <table:table-cell table:style-name="table.cell.top">
            <text:p text:style-name="text.cell.7.left">385.</text:p>
          </table:table-cell>
          <table:table-cell table:style-name="table.cell.top.pleft.pright">
            <text:p text:style-name="text.cell.7.left">Welke stukken die u aan de POK heeft aangeleverd waren ten onrechte gelakt?</text:p>
          </table:table-cell>
        </table:table-row>
        <table:table-row>
          <table:table-cell table:style-name="table.cell.top">
            <text:p text:style-name="text.cell.7.left">386.</text:p>
          </table:table-cell>
          <table:table-cell table:style-name="table.cell.top.pleft.pright">
            <text:p text:style-name="text.cell.7.left">Heeft u kennisgenomen van de volgende passage uit het rapport van de POK: «De commissie merkt op [...] dat informatieverstrekking door het Ministerie van Financiën niet is gelopen zoals verwacht, mede naar aanleiding van de gemaakte werkafspraken.»? Welke werkafspraken heeft u met de POK gemaakt en kunt u reflecteren op deze opmerking van de POK?</text:p>
          </table:table-cell>
        </table:table-row>
        <table:table-row>
          <table:table-cell table:style-name="table.cell.top">
            <text:p text:style-name="text.cell.7.left">387.</text:p>
          </table:table-cell>
          <table:table-cell table:style-name="table.cell.top.pleft.pright">
            <text:p text:style-name="text.cell.7.left">Kunt u aangeven waarom de POK meerdere malen moest rappelleren alvorens door verschillende ministeries de gevorderde informatie werd verstrekt?</text:p>
          </table:table-cell>
        </table:table-row>
        <table:table-row>
          <table:table-cell table:style-name="table.cell.top">
            <text:p text:style-name="text.cell.7.left">388.</text:p>
          </table:table-cell>
          <table:table-cell table:style-name="table.cell.top.pleft.pright">
            <text:p text:style-name="text.cell.7.left">Wat vindt u van de volgende bevindingen in het eindverslag van de POK, te weten dat de commissie «niet vooraf op de hoogte is gesteld» van de Wob-besluiten over het MT Toeslagen en het MT Belastingdienst, en dat kort voor de presentatie van het eindverslag van de commissie – dus na de verhoren – is aangegeven dat «op korte termijn wederom documenten openbaar worden gemaakt naar aanleiding van een Wob-verzoek over de Adviescommissie uitvoering toeslagen, welke mogelijk relevant zijn voor de commissie»?</text:p>
          </table:table-cell>
        </table:table-row>
        <table:table-row>
          <table:table-cell table:style-name="table.cell.top">
            <text:p text:style-name="text.cell.7.left">389.</text:p>
          </table:table-cell>
          <table:table-cell table:style-name="table.cell.top.pleft.pright">
            <text:p text:style-name="text.cell.7.left">Waarom heeft u de POK niet eerder en proactief voorzien van relevante stukken naar aanleiding van Kamervragen, nieuw ontdekte informatie en informatie uit Wob-verzoeken die reeds op 12 juni 2020 bij de belastingdienst waren ontvangen?</text:p>
          </table:table-cell>
        </table:table-row>
        <table:table-row>
          <table:table-cell table:style-name="table.cell.top">
            <text:p text:style-name="text.cell.7.left">390.</text:p>
          </table:table-cell>
          <table:table-cell table:style-name="table.cell.top.pleft.pright">
            <text:p text:style-name="text.cell.7.left">Wanneer is het memo omtrent opzet/grove schuld ontdekt en waarom is het op 27 november 2020, dus een dag na de laatste openbare verhoren van de POK op 26 november 2020, aan de Kamer gezonden?</text:p>
          </table:table-cell>
        </table:table-row>
        <table:table-row>
          <table:table-cell table:style-name="table.cell.top">
            <text:p text:style-name="text.cell.7.left">391.</text:p>
          </table:table-cell>
          <table:table-cell table:style-name="table.cell.top.pleft.pright">
            <text:p text:style-name="text.cell.7.left">Waarom is aan de POK ten onrechte verklaard dat er geen vergelijkbare fouten zijn geconstateerd aangaande de overige toeslagen en het kindgebonden budget?</text:p>
          </table:table-cell>
        </table:table-row>
        <table:table-row>
          <table:table-cell table:style-name="table.cell.top">
            <text:p text:style-name="text.cell.7.left">392.</text:p>
          </table:table-cell>
          <table:table-cell table:style-name="table.cell.top.pleft.pright">
            <text:p text:style-name="text.cell.7.left">Waarom heeft u de POK niet (eerder) geïnformeerd omtrent uitbreiding van de compensatieregeling naar andere toeslagen en het kindgebonden budget, maar wordt de POK hiervan in kennis gesteld middels een brief aan de Kamer?</text:p>
          </table:table-cell>
        </table:table-row>
        <table:table-row>
          <table:table-cell table:style-name="table.cell.top">
            <text:p text:style-name="text.cell.7.left">393.</text:p>
          </table:table-cell>
          <table:table-cell table:style-name="table.cell.top.pleft.pright">
            <text:p text:style-name="text.cell.7.left">Waarom heeft u relevante stukken, inzake een Wob-verzoek over de AUT, niet gedeeld met de POK? Heeft u de relevante stukken heden inmiddels wel gedeeld met de POK?</text:p>
          </table:table-cell>
        </table:table-row>
        <table:table-row>
          <table:table-cell table:style-name="table.cell.top">
            <text:p text:style-name="text.cell.7.left">394.</text:p>
          </table:table-cell>
          <table:table-cell table:style-name="table.cell.top.pleft.pright">
            <text:p text:style-name="text.cell.7.left">Is het kabinet zelf van mening dat eerdere aan de Kamer verstrekte stukken inzake de toeslagenaffaire in strijd met afspraken en regels niet volledig en/of onterecht slechts in een gedeeltelijk gelakte versie, zijn gedeeld met de Kamer?</text:p>
          </table:table-cell>
        </table:table-row>
        <table:table-row>
          <table:table-cell table:style-name="table.cell.top">
            <text:p text:style-name="text.cell.7.left">395.</text:p>
          </table:table-cell>
          <table:table-cell table:style-name="table.cell.top.pleft.pright">
            <text:p text:style-name="text.cell.7.left">Kunt u toelichten welke informatie dan wel documenten aan de POK is/zijn geleverd op 1 september 2020, op 15 september 2020, op 1 oktober 2020 en op 10 november 2020?</text:p>
          </table:table-cell>
        </table:table-row>
        <table:table-row>
          <table:table-cell table:style-name="table.cell.top">
            <text:p text:style-name="text.cell.7.left">396.</text:p>
          </table:table-cell>
          <table:table-cell table:style-name="table.cell.top.pleft.pright">
            <text:p text:style-name="text.cell.7.left">Welke «aanvullende informatie» heeft de POK ontvangen naar aanleiding van de openbare verhoren, waarbij is gemeld dat ambtenaren deze informatie naar voren hebben gebracht?</text:p>
          </table:table-cell>
        </table:table-row>
        <table:table-row>
          <table:table-cell table:style-name="table.cell.top">
            <text:p text:style-name="text.cell.7.left">397.</text:p>
          </table:table-cell>
          <table:table-cell table:style-name="table.cell.top.pleft.pright">
            <text:p text:style-name="text.cell.7.left">Kunt u toelichten hoe het kan dat de Minister-President zei dat hij niet over signalen beschikte dat problemen breder zouden zijn? Wilt u hierbij betrekken dat in de beantwoording van vragen van de vaste commissie voor Financiën over de vierde Voortgangsrapportage<text:span text:style-name="ifm_span_font.superscript_ifm"><text:bookmark-ref text:reference-format="text" text:ref-name="ID-963164-d36e3236">29</text:bookmark-ref></text:span> is gezegd (zie de antwoorden op vraag 85 e.v.) dat sprake is van een «kabinetsbesluit» om de compensatie te verbreden naar andere toeslagen en het kindgebonden budget? Wanneer zijn 1) gedachten over en 2) voorstellen voor uitbreiding van de compensatie voor het eerst aan de orde gesteld in interne besprekingen op het Ministerie van Financiën en vervolgens in de ministerraad?</text:p>
          </table:table-cell>
        </table:table-row>
        <table:table-row>
          <table:table-cell table:style-name="table.cell.top">
            <text:p text:style-name="text.cell.7.left">398.</text:p>
          </table:table-cell>
          <table:table-cell table:style-name="table.cell.top.pleft.pright">
            <text:p text:style-name="text.cell.7.left">In hoeverre kunt u garanderen dat de POK beschikt over alle relevante stukken, gevorderd dan wel niet gevorderd?</text:p>
          </table:table-cell>
        </table:table-row>
        <table:table-row>
          <table:table-cell table:style-name="table.cell.top">
            <text:p text:style-name="text.cell.7.left">399.</text:p>
          </table:table-cell>
          <table:table-cell table:style-name="table.cell.top.pleft.pright">
            <text:p text:style-name="text.cell.7.left">Kunt u toelichten hoe het kan dat tijdens de verhoren is gesteld dat er «geen signalen» zouden zijn over vergelijkbare problemen bij de zorg- en huurtoeslag en het kindgebonden budget, terwijl dit al kon worden afgeleid uit het primaire Wob-besluit over het Combiteam Aanpak Facilitators (CAF) van 15 november 2019, en voorts bleek uit de eerdere Voortgangsrapportages over de hersteloperatie? Kunt u toelichten hoe het kan dat pas na de verhoren de beslissing is genomen – dan wel bekend gemaakt – om de compensatie uit te breiden voor mensen die bij andere toeslagen en het kindgebonden budget verkeerd zijn behandeld?</text:p>
          </table:table-cell>
        </table:table-row>
        <table:table-row>
          <table:table-cell table:style-name="table.cell.top">
            <text:p text:style-name="text.cell.7.left">400.</text:p>
          </table:table-cell>
          <table:table-cell table:style-name="table.cell.top.pleft.pright">
            <text:p text:style-name="text.cell.7.left">Kunt u toelichten hoe het kan dat documenten met handgeschreven opmerkingen van de Staatssecretaris van Financiën pas een week voor publicatie van het verslag van de POK – dus ruim na de verhoren – ambtelijk informeel zijn verstrekt? Waarom is eerder besloten deze documenten – in strijd met de vordering van 14 juli 2020 – zonder handgeschreven aantekeningen te leveren aan de commissie? Op welk ambtelijk of politiek niveau zijn beide besluiten genomen? Zijn de handgeschreven aantekeningen op de documenten inmiddels formeel aan de POK verstrekt? Kunt u toelichten hoe het kan dat deze documenten al wel waren opgenomen in de (toen) aanstaande Wob-beslissing over documenten van de AUT, documenten waarvan dus al zeer geruime tijd bekend was dat ze bestonden?</text:p>
          </table:table-cell>
        </table:table-row>
        <table:table-row>
          <table:table-cell table:style-name="table.cell.top">
            <text:p text:style-name="text.cell.7.left">401.</text:p>
          </table:table-cell>
          <table:table-cell table:style-name="table.cell.top.pleft.pright">
            <text:p text:style-name="text.cell.7.left">Beschikt u nog over informatie over documenten die binnen het bereik van de vordering van de POK vallen en die nog niet aan de commissie zijn geleverd? Indien dit het geval zou zijn, kunt u heel precies omschrijven welke informatie of documenten dit betreft?</text:p>
          </table:table-cell>
        </table:table-row>
        <table:table-row>
          <table:table-cell table:style-name="table.cell.top">
            <text:p text:style-name="text.cell.7.left">402.</text:p>
          </table:table-cell>
          <table:table-cell table:style-name="table.cell.top.pleft.pright">
            <text:p text:style-name="text.cell.7.left">Hoe oordeelt u zelf over de informatievoorziening richting de POK, gegeven het feit dat de vordering van informatie plaats vond op basis van het grondwettelijk enquêterecht van de Kamer?</text:p>
          </table:table-cell>
        </table:table-row>
        <table:table-row>
          <table:table-cell table:style-name="table.cell.top">
            <text:p text:style-name="text.cell.7.left">403.</text:p>
          </table:table-cell>
          <table:table-cell table:style-name="table.cell.top.pleft.pright">
            <text:p text:style-name="text.cell.7.left">Wilt u, mede in het licht van wat in de verhoren aan de orde kwam over de sturing op (timing van) informatieverzoeken en Wob-beslissingen vanwege de gewenste juridische en politieke uitkomst, reflecteren op de volgende bevindingen en waarnemingen van de POK: «De meeste Wob-verzoeken liggen al enige tijd op het ministerie, waar men de samenhang tussen de Wob-verzoeken en het onderzoek van de commissie kan overzien. De commissie constateert hier dat bij de twee eerst genoemde Wob-verzoeken de wettelijke termijn om eraan te voldoen, ruimschoots overschreden is. Het had het ministerie gesierd om eerder te besluiten op deze verzoeken en niet alleen vanwege de mogelijke impact op het onderzoek van de commissie. Dit overziend spreekt de commissie haar verbazing uit over de timing van de besluiten over deze Wob-verzoeken.»?</text:p>
          </table:table-cell>
        </table:table-row>
        <table:table-row>
          <table:table-cell table:style-name="table.cell.top">
            <text:p text:style-name="text.cell.7.left">404.</text:p>
          </table:table-cell>
          <table:table-cell table:style-name="table.cell.top.pleft.pright">
            <text:p text:style-name="text.cell.7.left">Welke functionaris(sen) hebben besloten over de timing van voornoemde Wob-beslissingen? Zijn de ambtelijke of politieke leiding betrokken geweest bij de besluiten over de timing en wat wel of niet openbaar moest worden? Wanneer, op welke data, zijn (concept)-beslissingen over het MT Toeslagen, het MT Belastingdienst en over de AUT voor het eerst de «ambtelijke lijn» ingegaan? Wanneer, op welke data, zijn zij voor het eerst voorgelegd aan de politieke leiding?</text:p>
          </table:table-cell>
        </table:table-row>
        <table:table-row>
          <table:table-cell table:style-name="table.cell.top">
            <text:p text:style-name="text.cell.7.left">405.</text:p>
          </table:table-cell>
          <table:table-cell table:style-name="table.cell.top.pleft.pright">
            <text:p text:style-name="text.cell.7.left">Welke begeleiding heeft iedere verhoorde gekregen van het Ministerie van Financien respectievelijk van het Ministerie van Sociale Zaken en Werkgelegenheid? Kunt u dit per verhoorde aangeven welke ondersteuning is gegeven (welke stukken, welke training, welke begeleiding op de dag zelf enzovoorts)?</text:p>
          </table:table-cell>
        </table:table-row>
        <table:table-row>
          <table:table-cell table:style-name="table.cell.top">
            <text:p text:style-name="text.cell.7.left">406.</text:p>
          </table:table-cell>
          <table:table-cell table:style-name="table.cell.top.pleft.pright">
            <text:p text:style-name="text.cell.7.left">Kunt u het antwoord op vraag 66 bij de vierde voortgangsrapportage Herstel Kinderopvangtoeslag, waarin is vermeld: «het Ministerie van Financiën heeft geen actieve mediastrategie gehanteerd rondom de verhoren van de POK.», toelichten?<text:span text:style-name="ifm_span_font.superscript_ifm"><text:bookmark-ref text:reference-format="text" text:ref-name="ID-963164-d36e3307">30</text:bookmark-ref></text:span> Indien er geen actieve mediastrategie zou zijn, bestond er dan wel een passieve mediastrategie? Zo ja, waaruit bestond deze strategie?</text:p>
          </table:table-cell>
        </table:table-row>
        <table:table-row>
          <table:table-cell table:style-name="table.cell.top">
            <text:p text:style-name="text.cell.7.left">407.</text:p>
          </table:table-cell>
          <table:table-cell table:style-name="table.cell.top.pleft.pright">
            <text:p text:style-name="text.cell.7.left">Klopt het dat mensen die verhoord werden door de POK werden afgeschermd voor interviews door persvoorlichters van het Ministerie van Financiën?</text:p>
          </table:table-cell>
        </table:table-row>
        <table:table-row>
          <table:table-cell table:style-name="table.cell.top">
            <text:p text:style-name="text.cell.7.left">408.</text:p>
          </table:table-cell>
          <table:table-cell table:style-name="table.cell.top.pleft.pright">
            <text:p text:style-name="text.cell.7.left">Klopt het dat het Ministerie van Financiën standaard de persvoorlichter meestuurde met iemand die verhoord werd – als dit iemand gelieerd aan het Ministerie van Financiën betrof (zowel in heden als verleden)?</text:p>
          </table:table-cell>
        </table:table-row>
        <table:table-row>
          <table:table-cell table:style-name="table.cell.top">
            <text:p text:style-name="text.cell.7.left">409.</text:p>
          </table:table-cell>
          <table:table-cell table:style-name="table.cell.top.pleft.pright">
            <text:p text:style-name="text.cell.7.left">Zijn er van ambtenaren bij Belastingdienst/Toeslagen en/of het Ministerie van Financiën aanwijzingen of vermoedens gemeld dat (oud-)medewerkers van Belastingdienst/Toeslagen of het Ministerie van Financiën, als ook (oud-)bewindspersonen, niet de gehele waarheid hebben gesproken in de verhoren van de POK?</text:p>
          </table:table-cell>
        </table:table-row>
        <table:table-row>
          <table:table-cell table:style-name="table.cell.top">
            <text:p text:style-name="text.cell.7.left">410.</text:p>
          </table:table-cell>
          <table:table-cell table:style-name="table.cell.top.pleft.pright">
            <text:p text:style-name="text.cell.7.left">Zijn er van ambtenaren bij het Ministerie van Sociale Zaken en Werkgelegenheid aanwijzingen of vermoedens gemeld dat (oud-) medewerkers of (oud-)bewindspersonen van dat ministerie niet de gehele waarheid hebben gesproken in de verhoren van de POK?</text:p>
          </table:table-cell>
        </table:table-row>
        <table:table-row>
          <table:table-cell table:style-name="table.cell.top">
            <text:p text:style-name="text.cell.7.left">411.</text:p>
          </table:table-cell>
          <table:table-cell table:style-name="table.cell.top.pleft.pright">
            <text:p text:style-name="text.cell.7.left">Zijn er ambtenaren die eventuele aanwijzingen of vermoedens over mogelijk meinedige verklaringen intern hebben aangekaart?</text:p>
          </table:table-cell>
        </table:table-row>
        <table:table-row>
          <table:table-cell table:style-name="table.cell.top">
            <text:p text:style-name="text.cell.7.left">412.</text:p>
          </table:table-cell>
          <table:table-cell table:style-name="table.cell.top.pleft.pright">
            <text:p text:style-name="text.cell.7.left">Kunt u beargumenteren waarom volgens het kabinet de Belastingdienst wel of niet in strijd gehandeld heeft met artikel 13b Awir inzake het evenredigheidsbeginsel?</text:p>
          </table:table-cell>
        </table:table-row>
        <table:table-row>
          <table:table-cell table:style-name="table.cell.top">
            <text:p text:style-name="text.cell.7.left">413.</text:p>
          </table:table-cell>
          <table:table-cell table:style-name="table.cell.top.pleft.pright">
            <text:p text:style-name="text.cell.7.left">Hoe gaat het kabinet voorkomen dat er beslag op het compensatiebedrag wordt gelegd door schuldeisers?</text:p>
          </table:table-cell>
        </table:table-row>
        <table:table-row>
          <table:table-cell table:style-name="table.cell.top">
            <text:p text:style-name="text.cell.7.left">414.</text:p>
          </table:table-cell>
          <table:table-cell table:style-name="table.cell.top.pleft.pright">
            <text:p text:style-name="text.cell.7.left">Kunt u, onder verwijzing naar de vragen die mevrouw Kuiken, lid van de POK, heeft gesteld aan de Minister-President, de precieze tekst en de bewoordingen die in de ministerraad gebezigd zijn over de heer Omtzigt, openbaar maken?</text:p>
            <text:p text:style-name="text.cell.7.left">Gedoeld wordt hierbij op de volgende passage uit het desbetreffende verhoor<text:span text:style-name="ifm_span_font.superscript_ifm"><text:bookmark-ref text:reference-format="text" text:ref-name="ID-963164-d36e3374">31</text:bookmark-ref></text:span>:</text:p>
            <text:p text:style-name="text.cell.7.left">[Mevrouw Kuiken:] <text:span text:style-name="ifm_span_font.italic_ifm">«Mag ik u een aantal voorbeelden geven om op te reageren? In de adviezen aan u ter voorbereiding van de ministerraad zien we dat het gaat om politiek sonderen. U gaf dat net als voorbeeld aan. Maar het gaat ook heel expliciet over de heer Omtzigt, het Kamerlid voor het CDA, en niet in de allervriendelijkste bewoordingen.»</text:span></text:p>
            <text:p text:style-name="text.cell.7.left">[De heer Rutte:] <text:span text:style-name="ifm_span_font.italic_ifm">«Ja, natuurlijk, je praat met elkaar als collega's ook over wat er in het parlement gebeurt. Dat is onvermijdelijk.»</text:span></text:p>
          </table:table-cell>
        </table:table-row>
        <table:table-row>
          <table:table-cell table:style-name="table.cell.top">
            <text:p text:style-name="text.cell.7.left">415.</text:p>
          </table:table-cell>
          <table:table-cell table:style-name="table.cell.top.pleft.pright">
            <text:p text:style-name="text.cell.7.left">Is het kabinet bereid om de passages waarin over Kamerleden gesproken wordt openbaar te maken om duidelijk te maken hoe het met Kamerleden omgaat?</text:p>
          </table:table-cell>
        </table:table-row>
        <table:table-row>
          <table:table-cell table:style-name="table.cell.top">
            <text:p text:style-name="text.cell.7.left">416.</text:p>
          </table:table-cell>
          <table:table-cell table:style-name="table.cell.top.pleft.pright">
            <text:p text:style-name="text.cell.7.left">Is het kabinet bereid om Kamerleden inzage te verschaffen (via bv. de Algemene verordening gegevensbescherming; AVG) in wat het kabinet over hen zegt in de ministerraad?</text:p>
          </table:table-cell>
        </table:table-row>
        <table:table-row>
          <table:table-cell table:style-name="table.cell.top">
            <text:p text:style-name="text.cell.7.left">417.</text:p>
          </table:table-cell>
          <table:table-cell table:style-name="table.cell.top.pleft.pright">
            <text:p text:style-name="text.cell.7.left">Is er afstemming geweest over de verhoren door de mensen die onder ede verhoord zijn? Zo ja, welke afstemming, wanneer en wat is besproken?</text:p>
          </table:table-cell>
        </table:table-row>
        <table:table-row>
          <table:table-cell table:style-name="table.cell.top">
            <text:p text:style-name="text.cell.7.left">418.</text:p>
          </table:table-cell>
          <table:table-cell table:style-name="table.cell.top.pleft.pright">
            <text:p text:style-name="text.cell.7.left">Hoe verklaart u dat het memo-Palmen volgens de toenmalige directeur Toeslagen (2011–2018) wel is toegevoegd aan het archief, maar dat er niet goed naar is gezocht noch naar is gevraagd?</text:p>
          </table:table-cell>
        </table:table-row>
        <table:table-row>
          <table:table-cell table:style-name="table.cell.top">
            <text:p text:style-name="text.cell.7.left">419.</text:p>
          </table:table-cell>
          <table:table-cell table:style-name="table.cell.top.pleft.pright">
            <text:p text:style-name="text.cell.7.left">Kunt u een verklaring geven waarom de AUT het memo-Palmen niet in ontvangst wenste te nemen, terwijl het wel was aangeboden?</text:p>
          </table:table-cell>
        </table:table-row>
        <table:table-row>
          <table:table-cell table:style-name="table.cell.top">
            <text:p text:style-name="text.cell.7.left">420.</text:p>
          </table:table-cell>
          <table:table-cell table:style-name="table.cell.top.pleft.pright">
            <text:p text:style-name="text.cell.7.left">Kunt u een verklaring geven waarom de ADR geen melding heeft gemaakt van het memo-Palmen, terwijl zij er wel over beschikten?</text:p>
          </table:table-cell>
        </table:table-row>
        <table:table-row>
          <table:table-cell table:style-name="table.cell.top">
            <text:p text:style-name="text.cell.7.left">421.</text:p>
          </table:table-cell>
          <table:table-cell table:style-name="table.cell.top.pleft.pright">
            <text:p text:style-name="text.cell.7.left">Kunt u een verklaring geven voor de opmerking van de toenmalige directeur-generaal Belastingdienst 2017–2020 dat hij niet op de hoogte was van het memo-Palmen anders dan door de media, maar de heer toenmalige directeur Toeslagen 2011–2018 wel?</text:p>
          </table:table-cell>
        </table:table-row>
        <table:table-row>
          <table:table-cell table:style-name="table.cell.top">
            <text:p text:style-name="text.cell.7.left">422.</text:p>
          </table:table-cell>
          <table:table-cell table:style-name="table.cell.top.pleft.pright">
            <text:p text:style-name="text.cell.7.left">Kunt u een verklaring geven voor de opmerking van de voormalige Staatssecretaris dat hij niet bekend was met het memo-Palmen en al helemaal niet met de inhoud noch met «factsheet 6», ondanks dat de Staatssecretaris op 5 juni 2019 de factsheets in ontvangst neemt en bespreekt met ambtenaren?</text:p>
          </table:table-cell>
        </table:table-row>
        <table:table-row>
          <table:table-cell table:style-name="table.cell.top">
            <text:p text:style-name="text.cell.7.left">423.</text:p>
          </table:table-cell>
          <table:table-cell table:style-name="table.cell.top.pleft.pright">
            <text:p text:style-name="text.cell.7.left">Kunt u een verklaring geven voor de opmerking van de voormalige Staatssecretaris dat hij niet bekend was met het memo-Palmen en al helemaal niet met de inhoud noch met «factsheet 6», maar dat er desalniettemin concrete actiepunten (d.d. 5 juni 2019) zijn opgesteld die rechtstreeks verwijzen naar het memo-Palmen?</text:p>
          </table:table-cell>
        </table:table-row>
        <table:table-row>
          <table:table-cell table:style-name="table.cell.top">
            <text:p text:style-name="text.cell.7.left">424.</text:p>
          </table:table-cell>
          <table:table-cell table:style-name="table.cell.top.pleft.pright">
            <text:p text:style-name="text.cell.7.left">De voormalige Staatssecretaris betreurt dat het memo-Palmen niet in een overdrachtsdossier heeft gezeten, zat het memo-Palmen in de overdrachtsdossiers van de huidige Staatssecretaris(sen)?</text:p>
          </table:table-cell>
        </table:table-row>
        <table:table-row>
          <table:table-cell table:style-name="table.cell.top">
            <text:p text:style-name="text.cell.7.left">425.</text:p>
          </table:table-cell>
          <table:table-cell table:style-name="table.cell.top.pleft.pright">
            <text:p text:style-name="text.cell.7.left">Welke verklaring kunt u geven voor het feit dat zowel de directeur-generaal als de voormalige Staatssecretaris heeft verklaard niet bekend te zijn met het memo-Palmen, maar dat de Minister van Financiën desondanks aangaf dat, naar aanleiding van nieuwe informatie (vermoedelijk het memo-Palmen), diezelfde week «de vlam in de pan slaat» in de ministerraad?</text:p>
          </table:table-cell>
        </table:table-row>
        <table:table-row>
          <table:table-cell table:style-name="table.cell.top">
            <text:p text:style-name="text.cell.7.left">426.</text:p>
          </table:table-cell>
          <table:table-cell table:style-name="table.cell.top.pleft.pright">
            <text:p text:style-name="text.cell.7.left">Hoe verhoudt de opmerking (26 november 2020), dat iedereen precies kan inschatten wanneer een signaal een ernstig noodsignaal is en dat het memo-Palmen als dusdanig kwalificeert, van de Minister-President zich met de antwoorden van de Staatssecretaris op 14 december 2020 aangaande het zwartlakken van het memo-Palmen vanwege persoonlijke beleidsopvattingen?</text:p>
          </table:table-cell>
        </table:table-row>
        <table:table-row>
          <table:table-cell table:style-name="table.cell.top">
            <text:p text:style-name="text.cell.7.left">427.</text:p>
          </table:table-cell>
          <table:table-cell table:style-name="table.cell.top.pleft.pright">
            <text:p text:style-name="text.cell.7.left">Was het een politiek besluit om het Wob-besluit later naar buiten te doen, omdat het rapport van de AUT nog niet klaar was?</text:p>
          </table:table-cell>
        </table:table-row>
        <table:table-row>
          <table:table-cell table:style-name="table.cell.top">
            <text:p text:style-name="text.cell.7.left">428.</text:p>
          </table:table-cell>
          <table:table-cell table:style-name="table.cell.top.pleft.pright">
            <text:p text:style-name="text.cell.7.left">Wie heeft het besluit genomen om het Wob-besluit later te versturen?</text:p>
          </table:table-cell>
        </table:table-row>
        <table:table-row>
          <table:table-cell table:style-name="table.cell.top">
            <text:p text:style-name="text.cell.7.left">429.</text:p>
          </table:table-cell>
          <table:table-cell table:style-name="table.cell.top.pleft.pright">
            <text:p text:style-name="text.cell.7.left">Hoe vaak en in welke gevallen heeft het kabinet de wettelijke termijn voor het beslissen op Wob-verzoeken overschreden en om politieke redenen de stukken te laat openbaar gemaakt?</text:p>
          </table:table-cell>
        </table:table-row>
        <table:table-row>
          <table:table-cell table:style-name="table.cell.top">
            <text:p text:style-name="text.cell.7.left">430.</text:p>
          </table:table-cell>
          <table:table-cell table:style-name="table.cell.top.pleft.pright">
            <text:p text:style-name="text.cell.7.left">Staat het kabinet nog achter zijn reactie op het artikel 68-advies van de Raad van State? Ziet het kabinet aanleiding om de reactie aan te vullen, nu de commissie concludeert dat de regering slechts gedeeltelijk, vertraagd of niet informatie verstrekt, en dat dit politieke of juridische doelen heeft?</text:p>
          </table:table-cell>
        </table:table-row>
        <table:table-row>
          <table:table-cell table:style-name="table.cell.top">
            <text:p text:style-name="text.cell.7.left">431.</text:p>
          </table:table-cell>
          <table:table-cell table:style-name="table.cell.top.pleft.pright">
            <text:p text:style-name="text.cell.7.left">Wie heeft het initiatief genomen tot het artikel 68-advies van de Raad van State? Is het idee voor dat advies van de Raad van State gekomen of ingefluisterd door het kabinet?</text:p>
          </table:table-cell>
        </table:table-row>
        <table:table-row>
          <table:table-cell table:style-name="table.cell.top">
            <text:p text:style-name="text.cell.7.left">432.</text:p>
          </table:table-cell>
          <table:table-cell table:style-name="table.cell.top.pleft.pright">
            <text:p text:style-name="text.cell.7.left">Houden de «8 of 9 raadsadviseurs» of anderen aantekeningen bij van de gesprekken waar de Minister-President bij aanwezig is? Van welke gesprekken en hoe wordt dit gearchiveerd?</text:p>
          </table:table-cell>
        </table:table-row>
        <table:table-row>
          <table:table-cell table:style-name="table.cell.top">
            <text:p text:style-name="text.cell.7.left">433.</text:p>
          </table:table-cell>
          <table:table-cell table:style-name="table.cell.top.pleft.pright">
            <text:p text:style-name="text.cell.7.left">Kunt u reageren op deze opmerking van de heer Rutte tegenover de POK: <text:span text:style-name="ifm_span_font.italic_ifm">«Nou ja, in die zin niet, omdat op dat moment natuurlijk het Ombudsmanrapport naar buiten was, waaruit blijkt dat het een fout antwoord was.»</text:span>?</text:p>
            <text:p text:style-name="text.cell.7.left">Is de Kamer onjuist geïnformeerd, wanneer een antwoord dat op Kamervragen wordt gegeven evident onjuist is, terwijl de Kamer dat kan weten omdat die onjuistheid uit andere bron blijkt?</text:p>
          </table:table-cell>
        </table:table-row>
        <table:table-row>
          <table:table-cell table:style-name="table.cell." table:number-columns-spanned="2">
            <text:p text:style-name="ifm_p_font.normal_size.6.93pt_mt..5mm_indent.-0.1161in_mleft.0.1161in_ifm"><text:bookmark-start text:name="ID-963164-d36e171"/><text:span text:style-name="ifm_span_font.superscript_size.6.93pt_ifm">1</text:span><text:s/><text:bookmark-end text:name="ID-963164-d36e171"/>Zie: https://www.rijksoverheid.nl/documenten/wob-verzoeken/2019/11/15/besluit-op-wob-verzoek-over-combiteam-aanpak-facilitators-caf</text:p>
            <text:p text:style-name="ifm_p_font.normal_size.6.93pt_mt..5mm_indent.-0.1161in_mleft.0.1161in_ifm"><text:bookmark-start text:name="ID-963164-d36e225"/><text:span text:style-name="ifm_span_font.superscript_size.6.93pt_ifm">2</text:span><text:s/><text:bookmark-end text:name="ID-963164-d36e225"/>Zie: https://www.rijksoverheid.nl/documenten/wob-verzoeken/2020/12/11/eerste-deelbesluit-op-het-wob-verzoek-over-adviescommissie-uitvoering-toeslagen-aut.</text:p>
            <text:p text:style-name="ifm_p_font.normal_size.6.93pt_mt..5mm_indent.-0.1161in_mleft.0.1161in_ifm"><text:bookmark-start text:name="ID-963164-d36e258"/><text:span text:style-name="ifm_span_font.superscript_size.6.93pt_ifm">3</text:span><text:s/><text:bookmark-end text:name="ID-963164-d36e258"/>Zie onder meer het antwoord van de toenmalige Staatssecretaris van Financiën van 24 september 2019 op vragen van het lid Omtzigt over de kinderopvangtoeslag-affaire en alle aspecten daarvan (Aanhangsel Handelingen II, vergaderjaar 2019–2020, nr. 60).</text:p>
            <text:p text:style-name="ifm_p_font.normal_size.6.93pt_mt..5mm_indent.-0.1161in_mleft.0.1161in_ifm"><text:bookmark-start text:name="ID-963164-d36e330"/><text:span text:style-name="ifm_span_font.superscript_size.6.93pt_ifm">4</text:span><text:s/><text:bookmark-end text:name="ID-963164-d36e330"/>Zie: https://www.rijksoverheid.nl/documenten/wob-verzoeken/2020/11/02/besluit-op-wob-verzoek-over-de-aangifte-en-de-belastingdienst.</text:p>
            <text:p text:style-name="ifm_p_font.normal_size.6.93pt_mt..5mm_indent.-0.1161in_mleft.0.1161in_ifm"><text:bookmark-start text:name="ID-963164-d36e377"/><text:span text:style-name="ifm_span_font.superscript_size.6.93pt_ifm">5</text:span><text:s/><text:bookmark-end text:name="ID-963164-d36e377"/>Kamerstuk 2020Z21101.</text:p>
            <text:p text:style-name="ifm_p_font.normal_size.6.93pt_mt..5mm_indent.-0.1161in_mleft.0.1161in_ifm"><text:bookmark-start text:name="ID-963164-d36e399"/><text:span text:style-name="ifm_span_font.superscript_size.6.93pt_ifm">6</text:span><text:s/><text:bookmark-end text:name="ID-963164-d36e399"/>Zie: https://www.rijksoverheid.nl/documenten/wob-verzoeken/2020/11/02/besluit-op-wob-verzoek-over-de-aangifte-en-de-belastingdienst</text:p>
            <text:p text:style-name="ifm_p_font.normal_size.6.93pt_mt..5mm_indent.-0.1161in_mleft.0.1161in_ifm"><text:bookmark-start text:name="ID-963164-d36e437"/><text:span text:style-name="ifm_span_font.superscript_size.6.93pt_ifm">7</text:span><text:s/><text:bookmark-end text:name="ID-963164-d36e437"/>Zie: https://www.rijksoverheid.nl/documenten/wob-verzoeken/2020/11/17/wob-besluit-op-het-wob-verzoek-inzake-de-notulen-van-het-mt-belastingdienst-over-de-periode-2013–2015</text:p>
            <text:p text:style-name="ifm_p_font.normal_size.6.93pt_mt..5mm_indent.-0.1161in_mleft.0.1161in_ifm"><text:bookmark-start text:name="ID-963164-d36e604"/><text:span text:style-name="ifm_span_font.superscript_size.6.93pt_ifm">8</text:span><text:s/><text:bookmark-end text:name="ID-963164-d36e604"/>Kamerstuk 2020Z25679</text:p>
            <text:p text:style-name="ifm_p_font.normal_size.6.93pt_mt..5mm_indent.-0.1161in_mleft.0.1161in_ifm"><text:bookmark-start text:name="ID-963164-d36e625"/><text:span text:style-name="ifm_span_font.superscript_size.6.93pt_ifm">9</text:span><text:s/><text:bookmark-end text:name="ID-963164-d36e625"/>2020D52296, Factsheet 14 (Informeren Kamer); bijlage bij Kamerstuk 31 066, nr. 765 (Lijst van vragen en antwoorden inzake CAF-11).</text:p>
            <text:p text:style-name="ifm_p_font.normal_size.6.93pt_mt..5mm_indent.-0.1161in_mleft.0.1161in_ifm"><text:bookmark-start text:name="ID-963164-d36e718"/><text:span text:style-name="ifm_span_font.superscript_size.6.93pt_ifm">10</text:span><text:s/><text:bookmark-end text:name="ID-963164-d36e718"/>Zie: https://www.rijksoverheid.nl/documenten/wob-verzoeken/2019/11/15/besluit-op-wob-verzoek-over-combiteam-aanpak-facilitators-caf.</text:p>
            <text:p text:style-name="ifm_p_font.normal_size.6.93pt_mt..5mm_indent.-0.1161in_mleft.0.1161in_ifm"><text:bookmark-start text:name="ID-963164-d36e792"/><text:span text:style-name="ifm_span_font.superscript_size.6.93pt_ifm">11</text:span><text:s/><text:bookmark-end text:name="ID-963164-d36e792"/>2020D21975, Rode draden uit de interviews over het MT Fraudebestrijding; bijlage bij Kamerstuk 31 066, nr. 661 (Reactie op het verzoek van het lid Omtzigt om interne notities en toezegging tijdens het debat over het stopzetten van de kinderopvangtoeslag van 27 mei 2020 m.b.t. het ADR-onderzoek).</text:p>
            <text:p text:style-name="ifm_p_font.normal_size.6.93pt_mt..5mm_indent.-0.1161in_mleft.0.1161in_ifm"><text:bookmark-start text:name="ID-963164-d36e917"/><text:span text:style-name="ifm_span_font.superscript_size.6.93pt_ifm">12</text:span><text:s/><text:bookmark-end text:name="ID-963164-d36e917"/>Kamerstuk 31 066, nr. 735 (brief van de Staatssecretaris van Sociale Zaken en Werkgelegenheid)</text:p>
            <text:p text:style-name="ifm_p_font.normal_size.6.93pt_mt..5mm_indent.-0.1161in_mleft.0.1161in_ifm"><text:bookmark-start text:name="ID-963164-d36e952"/><text:span text:style-name="ifm_span_font.superscript_size.6.93pt_ifm">14</text:span><text:s/><text:bookmark-end text:name="ID-963164-d36e952"/>2020D30088, Briefwisseling tussen Autoriteit Persoonsgegevens en Belastingdienst/Toeslagen van 14 februari 2020; bijlage bij Kamerstuk 31 066, nr. 683 (reactie op rapport Autoriteit Persoonsgegevens over de verwerking van de nationaliteit van aanvragers van kinderopvangtoeslag).</text:p>
            <text:p text:style-name="ifm_p_font.normal_size.6.93pt_mt..5mm_indent.-0.1161in_mleft.0.1161in_ifm"><text:bookmark-start text:name="ID-963164-d36e973"/><text:span text:style-name="ifm_span_font.superscript_size.6.93pt_ifm">15</text:span><text:s/><text:bookmark-end text:name="ID-963164-d36e973"/>Kamerstuk 35 302, nr. 21; motie van het lid Omtzigt c.s. over stoppen van de invordering bij CAF-gerelateerde toeslagzaken.</text:p>
            <text:p text:style-name="ifm_p_font.normal_size.6.93pt_mt..5mm_indent.-0.1161in_mleft.0.1161in_ifm"><text:bookmark-start text:name="ID-963164-d36e1024"/><text:span text:style-name="ifm_span_font.superscript_size.6.93pt_ifm">16</text:span><text:s/><text:bookmark-end text:name="ID-963164-d36e1024"/>2020D48370; zie https://www.tweedekamer.nl/kamerstukken/detail?id=2020Z22911&amp;did=2020D48370.</text:p>
            <text:p text:style-name="ifm_p_font.normal_size.6.93pt_mt..5mm_indent.-0.1161in_mleft.0.1161in_ifm"><text:bookmark-start text:name="ID-963164-d36e1790"/><text:span text:style-name="ifm_span_font.superscript_size.6.93pt_ifm">17</text:span><text:s/><text:bookmark-end text:name="ID-963164-d36e1790"/>Aanhangsel Handelingen II, vergaderjaar 2016–2017, nr. 2720.</text:p>
            <text:p text:style-name="ifm_p_font.normal_size.6.93pt_mt..5mm_indent.-0.1161in_mleft.0.1161in_ifm"><text:bookmark-start text:name="ID-963164-d36e2267"/><text:span text:style-name="ifm_span_font.superscript_size.6.93pt_ifm">18</text:span><text:s/><text:bookmark-end text:name="ID-963164-d36e2267"/>Nederlands Juristenblad, 8 januari 2021, afl. 1; blz. 6 e.v.</text:p>
            <text:p text:style-name="ifm_p_font.normal_size.6.93pt_mt..5mm_indent.-0.1161in_mleft.0.1161in_ifm"><text:bookmark-start text:name="ID-963164-d36e2356"/><text:span text:style-name="ifm_span_font.superscript_size.6.93pt_ifm">19</text:span><text:s/><text:bookmark-end text:name="ID-963164-d36e2356"/>Kamerstuk 31 066, nr. 503; motie van het lid Omtzigt c.s. over gedupeerde ouders zo spoedig mogelijk individueel schadeloos stellen.</text:p>
            <text:p text:style-name="ifm_p_font.normal_size.6.93pt_mt..5mm_indent.-0.1161in_mleft.0.1161in_ifm"><text:bookmark-start text:name="ID-963164-d36e2371"/><text:span text:style-name="ifm_span_font.superscript_size.6.93pt_ifm">20</text:span><text:s/><text:bookmark-end text:name="ID-963164-d36e2371"/>Zie: https://www.rijksoverheid.nl/documenten/wob-verzoeken/2020/11/10/besluit-op-een-verzoek-om-informatie-over-de-notulen-van-het-mt-toeslagen-en-aro-documenten-over-de-periode-van-2012–2018; in het bijzonder het verslag MT Toeslagen van 5 april 2016, zoals opgenomen in de bij het Wob-besluit behorende bijlagen deel 8.</text:p>
            <text:p text:style-name="ifm_p_font.normal_size.6.93pt_mt..5mm_indent.-0.1161in_mleft.0.1161in_ifm"><text:bookmark-start text:name="ID-963164-d36e2390"/><text:span text:style-name="ifm_span_font.superscript_size.6.93pt_ifm">21</text:span><text:s/><text:bookmark-end text:name="ID-963164-d36e2390"/>Kamerstuk 31 066, nr. 766.</text:p>
            <text:p text:style-name="ifm_p_font.normal_size.6.93pt_mt..5mm_indent.-0.1161in_mleft.0.1161in_ifm"><text:bookmark-start text:name="ID-963164-d36e2547"/><text:span text:style-name="ifm_span_font.superscript_size.6.93pt_ifm">22</text:span><text:s/><text:bookmark-end text:name="ID-963164-d36e2547"/>Zie: https://www.rijksoverheid.nl/documenten/wob-verzoeken/2020/12/11/eerste-deelbesluit-op-het-wob-verzoek-over-adviescommissie-uitvoering-toeslagen-aut, blz. 211.</text:p>
            <text:p text:style-name="ifm_p_font.normal_size.6.93pt_mt..5mm_indent.-0.1161in_mleft.0.1161in_ifm"><text:bookmark-start text:name="ID-963164-d36e2649"/><text:span text:style-name="ifm_span_font.superscript_size.6.93pt_ifm">23</text:span><text:s/><text:bookmark-end text:name="ID-963164-d36e2649"/>Kamerstuk 31 066, nr. 765 (Beantwoording vragen commissie inzake CAF-11 d.d. 14 december 2020)</text:p>
            <text:p text:style-name="ifm_p_font.normal_size.6.93pt_mt..5mm_indent.-0.1161in_mleft.0.1161in_ifm"><text:bookmark-start text:name="ID-963164-d36e2664"/><text:span text:style-name="ifm_span_font.superscript_size.6.93pt_ifm">24</text:span><text:s/><text:bookmark-end text:name="ID-963164-d36e2664"/>Kamerstuk 31 066, nr. 751 (Toezending van een aantal specifieke documenten inzake de kinderopvangtoeslagaffaire).</text:p>
            <text:p text:style-name="ifm_p_font.normal_size.6.93pt_mt..5mm_indent.-0.1161in_mleft.0.1161in_ifm"><text:bookmark-start text:name="ID-963164-d36e2707"/><text:span text:style-name="ifm_span_font.superscript_size.6.93pt_ifm">25</text:span><text:s/><text:bookmark-end text:name="ID-963164-d36e2707"/>Schriftelijke vragen van het lid Omtzigt (CDA) over de cruciale memo-Palmen – het officiële juridische advies over de CAF-11 zaak aan het managementteam van de belastingdienst/toeslagen, die 2,5 jaar voor bijna iedereen is achtergehouden (Kamerstuk 2020D54022)</text:p>
            <text:p text:style-name="ifm_p_font.normal_size.6.93pt_mt..5mm_indent.-0.1161in_mleft.0.1161in_ifm"><text:bookmark-start text:name="ID-963164-d36e2952"/><text:span text:style-name="ifm_span_font.superscript_size.6.93pt_ifm">26</text:span><text:s/><text:bookmark-end text:name="ID-963164-d36e2952"/>2020D40850, bijlage bij Kamerstuk 31 066, nr. 751.</text:p>
            <text:p text:style-name="ifm_p_font.normal_size.6.93pt_mt..5mm_indent.-0.1161in_mleft.0.1161in_ifm"><text:bookmark-start text:name="ID-963164-d36e2967"/><text:span text:style-name="ifm_span_font.superscript_size.6.93pt_ifm">27</text:span><text:s/><text:bookmark-end text:name="ID-963164-d36e2967"/>2020D40852, bijlage bij Kamerstuk 31 066, nr. 751.</text:p>
            <text:p text:style-name="ifm_p_font.normal_size.6.93pt_mt..5mm_indent.-0.1161in_mleft.0.1161in_ifm"><text:bookmark-start text:name="ID-963164-d36e2983"/><text:span text:style-name="ifm_span_font.superscript_size.6.93pt_ifm">28</text:span><text:s/><text:bookmark-end text:name="ID-963164-d36e2983"/>Ibid.</text:p>
            <text:p text:style-name="ifm_p_font.normal_size.6.93pt_mt..5mm_indent.-0.1161in_mleft.0.1161in_ifm"><text:bookmark-start text:name="ID-963164-d36e3236"/><text:span text:style-name="ifm_span_font.superscript_size.6.93pt_ifm">29</text:span><text:s/><text:bookmark-end text:name="ID-963164-d36e3236"/>Kamerstuk 31 066, nr. 762 (Lijst van vragen en antwoorden over de vierde Voortgangsrapportage kinderopvangtoeslag).</text:p>
            <text:p text:style-name="ifm_p_font.normal_size.6.93pt_mt..5mm_indent.-0.1161in_mleft.0.1161in_ifm"><text:bookmark-start text:name="ID-963164-d36e3307"/><text:span text:style-name="ifm_span_font.superscript_size.6.93pt_ifm">30</text:span><text:s/><text:bookmark-end text:name="ID-963164-d36e3307"/>Kamerstuk 31 066, nr. 762; lijst van vragen en antwoorden over de vierde Voortgangsrapportage kinderopvangtoeslag.</text:p>
            <text:p text:style-name="ifm_p_font.normal_size.6.93pt_mt..5mm_indent.-0.1161in_mleft.0.1161in_ifm"><text:bookmark-start text:name="ID-963164-d36e3374"/><text:span text:style-name="ifm_span_font.superscript_size.6.93pt_ifm">31</text:span><text:s/><text:bookmark-end text:name="ID-963164-d36e3374"/>Kamerstuk 35 510, nr. 3; Verslagen van openbare verhoren; blz. 160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erslag van de Parlementaire ondervragingscommissie Kinderopvangtoeslag "Ongekend onrecht" (Kamerstuk 35510-2)</dc:title>
    <meta:user-defined meta:name="OVERHEIDop.ParlID/DC.identifier">nds-tk-2021D004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verslag van de Parlementaire ondervragingscommissie Kinderopvangtoeslag "Ongekend onrecht" (Kamerstuk 35510-2)</meta:user-defined>
    <meta:user-defined meta:name="OVERHEIDop.publicationIssue">2021D00422</meta:user-defined>
    <meta:user-defined meta:name="DCTERMS.W3CDTF/DCTERMS.available">2021-01-08</meta:user-defined>
    <meta:user-defined meta:name="OVERHEIDop.publicationName">Niet-dossi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