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52200</text:p>
        </draw:text-box>
      </draw:frame>
      <text:p text:style-name="ifm_p_font.bold_size.12.26pt_indent.-58.5mm_ifm">2020D52200<text:tab/>Lijst van vragen</text:p>
      <text:p text:style-name="ifm_p_mt.3.76mm_ifm">De vaste commissie voor Infrastructuur en Waterstaat heeft een aantal vragen voorgelegd aan de leden Van Aalst en Helder (beiden PVV) over hun <text:span text:style-name="ifm_span_font.bold_ifm">Initiatiefnota «Geen plaats voor geweld in het openbaar vervoer»</text:span> (Kamerstuk <text:span text:style-name="ifm_span_font.bold_ifm">35 630</text:span>, nr. <text:span text:style-name="ifm_span_font.bold_ifm">2</text:span>).</text:p>
      <text:p text:style-name="ifm_p_mt.5.08mm_ifm">De voorzitter van de commissie,<text:line-break/>Agnes<text:s/>Mulder</text:p>
      <text:p text:style-name="ifm_p_mt.3.76mm_ifm">Adjunct-griffier van de commissie,<text:line-break/>Van der Zande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geweldsincidenten vinden er jaarlijks plaats in het openbaar vervoer (ov), en wat is de ontwikkeling daarvan in de afgelopen twintig jaa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inzicht geven in onafhankelijk vergaarde cijfers waaruit blijkt dat overlast en geweldpleging door «veelal niet-westerse allochtonen» plaatsvind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maatregelen zijn de afgelopen jaren genomen om geweld in het ov tegen te gaa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Betekent de opmerking dat u radicaal wilt breken met het de-escalerend optreden, dat u de geweldssituatie wilt escaleren? Zo ja, hoe zorgt meer geweld voor minder gewel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pleit u voor het bewapenen van buitengewoon opsporingsambtenaren (boa’s) en niet voor de inzet of het aantrekken van meer politie (afgezien van politieposten op enkele stations), aangezien u zelf in uw nota constateert dat daar het probleem zi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t gaat het openen van politieposten op grote treinstations oplossen in het volgens u toegenomen geweld in het totale ov, bijvoorbeeld tijdens een busrit tussen twee dorpen terwijl het dichtstbijzijnde «grote station» 30 kilometer verderop lig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Is het de bedoeling dat straks elke bus, tram, metro, trein en veerpond een bewapende boa aan boord krijgt? Kunt u uw antwoord toelicht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is de inhoud geweest van de gesprekken die u heeft gevoerd met de verschillende in Nederland actieve ov-aanbieders? Welke accenten en aandachtspunten hebben zij u meegegeven voor de aanpak van het geweld in hun voertuig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In hoeverre hebt u bij het aandragen van uw oplossingen geluisterd naar de NS en andere spoorwegvervoerders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 budget is er nodig om uw voorstellen in te voer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Op welke stations is het geweld relatief gezien het grootst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Op welke trajecten is geweld in het ov het groots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 gaan andere landen in Europa om met geweld in het ov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elke Europese landen hebben het laagste cijfer qua geweld in het ov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at is de trend van geweld in het ov in Nederland in de laatste tien jaar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Hoe «scoort» Nederland ten opzichte van andere Europese landen als het gaat om geweld in het ov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aaruit blijkt dat de daders van overlast en geweldplegingen in het ov veelal niet-westerse allochtonen zij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aaruit blijkt dat deze daders zich onaantastbaar voelen vanwege het slappe optreden van de overheid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In hoeverre zorgt een wapenstok voor vermindering van geweldplegingen in het ov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Zorgt het uitrusten van boa’s in het ov met een wapenstok juist niet voor uitlokking van meer geweld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Kunt u een overzicht geven van het aantal geweldsincidenten waaraan wordt gerefereerd, uitgesplitst naar soort incidenten, per maand over de jaren 2017, 2018, 2019 en 2020? Kunt u daarin aangeven of deze incidenten in de trein, bus, metro of tram plaatsvonden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Kijkt u ook naar de zorgen die er bestaan over het uitrusten van boa's met wapenstokken, bijvoorbeeld de zorg dat het juist een escalerend effect kan hebben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Waaruit blijkt dat veel van de overlastplegers messen of andere wapens dragen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Is er voldoende capaciteit om permanente politieposten op grote stations te plaatsen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Welke politietaken moeten er wijken voor het bemannen van de permanente politieposten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Bent u van mening dat slechts op grote stations geweld plaatsvindt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aarom wordt ervoor gekozen slechts naar de grote stations te kijken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Worden de kleine stations niet uit het oog verloren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Wat voor oplossingen zijn er voor geweld op de kleinere stations, afgezien van boa's van een wapenstok voorzien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aaruit blijkt dat de door de overheid gevolgde aanpak van de-escalerend optreden niet het juiste effect heeft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Wat is de reden dat politieposten op stations zijn verdwenen of uitgekleed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Hoe gaat u permanente politieposten op de grote stations instellen, gezien het capaciteitstekort bij de politie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Wat zijn de kosten die verbonden zijn aan de voorgestelde maatregel van een landelijk reisverbod door middel van het snelrecht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Hoeveel van de 2 miljoen euro die ter beschikking is gesteld voor sociale veiligheid in het ov voor het begrotingsjaar 2021, moet volgens u worden aangewend voor de financiering van de voorstellen in deze initiatiefnota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In hoeverre zijn gemeenten en provincies financieel in staat om bij te dragen aan de financiering van uw voorstellen?</text:p>
          </table:table-cell>
        </table:table-row>
        <table:table-row>
          <table:table-cell table:style-name="table.cell.top">
            <text:p text:style-name="text.cell.7.left">36</text:p>
          </table:table-cell>
          <table:table-cell table:style-name="table.cell.top.pleft.pright">
            <text:p text:style-name="text.cell.7.left">Welke bedragen/percentages zouden provincies en/of gemeenten moeten bijdragen aan uw voorstellen?</text:p>
          </table:table-cell>
        </table:table-row>
        <table:table-row>
          <table:table-cell table:style-name="table.cell.top">
            <text:p text:style-name="text.cell.7.left">37</text:p>
          </table:table-cell>
          <table:table-cell table:style-name="table.cell.top.pleft.pright">
            <text:p text:style-name="text.cell.7.left">Hoe is het verenigbaar dat u enerzijds op pagina 1 zegt dat uw voorstellen een afschrikwekkende werking moeten hebben en u anderzijds uitgaat van hogere inkomsten door meer boete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initiatiefnota van de leden Van Aalst en Helder “Geen plaats voor geweld in het openbaar vervoer” (Kamerstuk 35630-2)</dc:title>
    <meta:user-defined meta:name="OVERHEIDop.ParlID/DC.identifier">nds-tk-2020D52200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initiatiefnota van de leden Van Aalst en Helder “Geen plaats voor geweld in het openbaar vervoer” (Kamerstuk 35630-2)</meta:user-defined>
    <meta:user-defined meta:name="OVERHEIDop.publicationIssue">2020D52200</meta:user-defined>
    <meta:user-defined meta:name="DCTERMS.W3CDTF/DCTERMS.available">2020-12-1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versieInformatie"/>
  </office:meta>
</office:document-meta>
</file>