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1675</text:p>
        </draw:text-box>
      </draw:frame>
      <text:p text:style-name="ifm_p_font.bold_size.12.26pt_indent.-58.5mm_ifm">2020D51675<text:tab/>INBRENG VERSLAG VAN EEN SCHRIFTELIJK OVERLEG</text:p>
      <text:p text:style-name="ifm_p_mt.3.76mm_ifm">De vaste commissie voor Justitie en Veiligheid heeft een aantal vragen en opmerkingen voorgelegd over de brief van de Minister van Justitie en Veiligheid van 7 december over de geannoteerde agenda voor de JBZ-Raad van 14 december 2020 (2020Z24097), het verslag van de informele JBZ-raad van 8-9 oktober 2020 (Kamerstuk 32 317, nr. 639) en het verslag van de informele JBZ-Raad van 13 november 2020 (Kamerstuk 32 317, nr. 660).</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CU-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5.08mm_page.keep-with-next_ifm" text:outline-level="2">1.<text:s/>Vragen en opmerkingen vanuit de VVD-fractie</text:h>
      <text:h text:style-name="ifm_p_font.italic_mt.4.23mm_page.keep-with-next_ifm" text:outline-level="2">De geannoteerde agenda voor de JBZ-Raad van 14 december 2020 (2020Z24097)</text:h>
      <text:p text:style-name="ifm_p_mt.3.76mm_ifm">De leden van de VVD-fractie nemen met belangstelling kennis van de geannoteerde agenda. Hoewel deze leden het optimisme van het voorzitterschap waardeerden om met het nieuwe voorstel op het gemeenschappelijk Europees asielstelsel uit de jarenlange impasse te komen, lag het in de lijn der verwachting dat dit niet binnen drie maanden zou lukken. Want hoewel de Europese Commissie (EC) met een nieuw en op sommige vlakken ambitieus voorstel is gekomen, zijn de belangen van de verschillende landen onveranderd gebleven en was het niet te verwachten dat deze verschillen binnen zeer afzienbare tijd zouden zijn overbrugd. Dat gezegd hebbende onderstrepen zij het belang van de herziening van het Gemeenschappelijk Europees Asiel Systeem (GEAS) en spreken zij de verwachting uit dat u zich in overeenstemming met de BNC-fiches hier maximaal voor inspant. Wel vragen deze leden wat de verwachting is van het voorzitterschap van Portugal ten opzichte van de herziening van het GEAS. Is de verwachting dat Portugal haar voorzitterschap net zo ambitieus wil vervullen met betrekking tot migratie? De implementatie van de verordeningen voor de interoperabiliteit van de centrale EU-informatiesystemen is een belangrijke stap bij het krijgen van inzicht in en daarmee grip op mensen die de EU betreden en verlaten. Voornoemde leden zijn dan ook positief over de aandacht die hier op de JBZ-raad aan wordt besteed, maar maken zich tegelijkertijd zorgen over niet volledige of niet tijdige implementatie in de verschillende lidstaten. Hoe staat Nederland ervoor met betrekking tot de praktische implementatie van deze verordeningen? Hoe verhoudt dit zich tot andere lidstaten? Welke knelpunten verwacht u nog bij verdere implementatie? Welke rol kan Nederland spelen om andere landen te ondersteunen bij een tijdige en volledige implementatie?</text:p>
      <text:h text:style-name="ifm_p_font.italic_mt.3.76mm_page.keep-with-next_ifm" text:outline-level="2">Verslag van de informele JBZ-Raad van 13 november 2020 (Kamerstuk 32 317, nr. 660)</text:h>
      <text:p text:style-name="ifm_p_mt.3.76mm_ifm">De leden van de VVD-fractie zijn tevreden te lezen dat u constructief kritisch de dialoog bent aangegaan bij de JBZ-raad van 13 november 2020. Zij zijn positief over het feit dat u conform de door de Kamer aangenomen motie (Kamerstuk 32 317, nr. 652) het belang van samenloop van de voorstellen van de EC met de herziene terugkeerrichtlijn hebt benadrukt. Hoe reageerden andere lidstaten op het gezamenlijk behandelen van de EC voorstellen met de terugkeerrichtlijn? Welke standpunten namen zij in? Hoe kijken deze landen naar de zorgelijke ontwikkelingen in het Europees Parlement (EP) waarbij wordt ingezet op vrijwillige terugkeer in plaats van het sneller kunnen vastzetten van illegalen voor terugkeer? Zijn zij het met Nederland eens dat herverdeling zonder effectief terugkeermechanisme een zeer zware last is voor eindbestemmingslanden en dat daar derhalve geen sprake van kan zijn? Deze leden delen de mening dat extra inspanning van aankomstlanden gepaard moet gaan met solidariteit tussen de EU-lidstaten. Realiseren deze landen zich voldoende dat voor brede solidariteit ook solidariteit op het bewerkstelligen van een strenge terugkeerrichtlijn noodzakelijk is?</text:p>
      <text:h text:style-name="ifm_p_font.bold_mt.5.08mm_page.keep-with-next_ifm" text:outline-level="2">2.<text:s/>Vragen en opmerkingen vanuit de PVV-fractie</text:h>
      <text:p text:style-name="ifm_p_mt.4.23mm_ifm">De leden van de PVV-fractie zijn tegen iedere vorm van EU-bemoeienis en hebben in diverse overleggen met u reeds hun ongenoegen geuit over het Europese asiel- en migratiepact.</text:p>
      <text:h text:style-name="ifm_p_font.italic_mt.3.76mm_page.keep-with-next_ifm" text:outline-level="2">De geannoteerde agenda voor de JBZ-Raad van 14 december 2020 (2020Z24097)</text:h>
      <text:p text:style-name="ifm_p_mt.3.76mm_ifm">Zoals de leden van de PVV-fractie in de geannoteerde agenda kunnen lezen is een akkoord over het Europese asiel- en migratiepact nog ver weg. Dat is goed nieuws! Ziet u eindelijk in dat Nederland het asiel- en migratiebeleid weer in eigen handen moet nemen? Zo nee, waarom niet?</text:p>
      <text:p text:style-name="ifm_p_mt.3.76mm_ifm">Voornoemde leden hebben kennisgenomen van de inzet van het EP tijdens de aankomende onderhandelingen over de terugkeerrichtlijn, om meer de nadruk te leggen op vrijwillige terugkeer en minder detentie. Deelt u de opvatting dat detentie het meest effectieve middel is om vreemdelingen terug te laten keren naar het land van herkomst? Gaat u zich inzetten voor meer detentie, met name de detentie van criminele vreemdelingen zo nee, waarom niet?</text:p>
      <text:p text:style-name="ifm_p_mt.3.76mm_ifm">De leden van de PVV-fractie hebben uit de media vernomen dat Eurocommissaris Johansson op 30 november en 1 december 2020 een bezoek heeft gebracht aan Marokko om te onderhandelen over nieuwe afspraken op het gebied terugname en visumvereenvoudiging. Heeft dit bezoek geleid tot concrete afspraken voor wat betreft de terugname van Marokkanen? Ook vragen de aan het woord zijnde leden of u inmiddels al welkom bent in Marokko.</text:p>
      <text:p text:style-name="ifm_p_mt.3.76mm_ifm">De leden van de PVV-fractie zien op sociale media filmpjes dat migranten die aankomen op Gran Canaria in de nacht stiekem worden overgebracht naar het vasteland. Bent u bekend met deze praktijken?</text:p>
      <text:h text:style-name="ifm_p_font.bold_mt.5.08mm_page.keep-with-next_ifm" text:outline-level="2">3.<text:s/>Vragen en opmerkingen vanuit de CDA-fractie</text:h>
      <text:h text:style-name="ifm_p_font.italic_mt.4.23mm_page.keep-with-next_ifm" text:outline-level="2">De geannoteerde agenda voor de JBZ-Raad van 14 december 2020 (2020Z24097)</text:h>
      <text:p text:style-name="ifm_p_mt.3.76mm_ifm">De leden van de CDA-fractie vragen of u kunt aangeven wat de stand van zaken is in de onderhandelingen over het migratiepact. Is er inmiddels enige beweging in de posities van de EU-lidstaten? Kunt u aangeven of «frontline»-lidstaten inderdaad tegen grootschalige detentiecentra zijn op hun grondgebied teneinde daar de versnelde grensprocedure te laten plaatsvinden? Waarom zijn zij hiertegen? Wat wordt vanuit EU-perspectief aan deze landen geboden om hier wel gehoor aan te geven? Kunt u aangeven waar het bezoek van Eurocommissaris Johansson op 30 november en 1 december 2020 aan Marokko toe heeft geleid? Zijn daar concrete afspraken uit voortgekomen die zien op het gebied van terugname van de eigen onderdanen?</text:p>
      <text:h text:style-name="ifm_p_font.italic_mt.3.76mm_page.keep-with-next_ifm" text:outline-level="2">Verslag van de informele JBZ-Raad van 13 november 2020 (Kamerstuk 32 317, nr. 660)</text:h>
      <text:p text:style-name="ifm_p_mt.3.76mm_ifm">De leden van de CDA-fractie begrijpen dat u in de informele JBZ-raad van 13 november 2020 heeft gewezen, in lijn met de motie-Van Toorenburg/Becker (Kamerstuk 32 317, nr. 652), op de samenhang tussen de herziening van de Terugkeerrichtlijn en het EU-migratiepact. Kunt u aangeven wat andere lidstaten daarvan vonden? Worden deze twee trajecten nu integraal behandeld? Deze leden begrijpen dat u in de informele JBZ-raad van 13 november 2020 het belang benadrukt heeft dat alle aan Griekenland gedane herplaatsingstoezeggingen zo snel mogelijk worden uitgevoerd. Kunt u aangeven hoe het daarmee staat? Wanneer kunnen de eerste herplaatsingen worden verwacht? Gaat dit lukken voor kerst? Wat was de inbreng van Nederland bij het Schengen Forum? Wat was de afdronk daarvan? Wat is de Nederlandse inzet op het gebied van de hervorming van Schengen? Waar gaat Nederland op inzetten?</text:p>
      <text:h text:style-name="ifm_p_font.bold_mt.5.08mm_page.keep-with-next_ifm" text:outline-level="2">4.<text:s/>Vragen en opmerkingen vanuit de D66-fractie</text:h>
      <text:p text:style-name="ifm_p_mt.4.23mm_ifm">De leden van de D66-fractie hebben de geannoteerde agenda en een aantal andere relevante stukken gelezen en hebben daarover nog enkele vragen.</text:p>
      <text:h text:style-name="ifm_p_font.italic_mt.3.76mm_page.keep-with-next_ifm" text:outline-level="2">De geannoteerde agenda voor de JBZ-Raad van 14 december 2020 (2020Z24097)</text:h>
      <text:h text:style-name="ifm_p_font.underline_mt.3.76mm_page.keep-with-next_ifm" text:outline-level="2">Besluitvorming nieuwe migratiepact</text:h>
      <text:p text:style-name="ifm_p_mt.3.76mm_ifm">De leden van de D66-fractie lezen in de geannoteerde agenda dat het Duitse voorzitterschap heeft aangegeven dat de beoogde politieke overeenstemming tijdens deze JBZ-raad niet meer haalbaar wordt geacht. Kunt u aangeven wat het nieuwe voorgestelde tijdspad is en wanneer u verwacht dat weer stappen gezet kunnen worden om tot politieke overeenstemming op hoofdlijnen te komen? Is het krachtenveld de afgelopen periode naar aanloop van deze JBZ-raad nog veranderd? Zo ja, kunt u toelichten hoe het krachtenveld er nu uitziet? Met welke landen trekt Nederland op? Voorts vragen deze leden wat u verwacht van de aanpak van het Portugese voorzitterschap wat betreft een spoedige overeenstemming over het migratiepact. Hoe verwacht u dat de knelpunten in de discussie los getrokken gaan worden? Welke pogingen heeft u zelf ondernomen en gaat u ondernemen om de discussie los te trekken?</text:p>
      <text:h text:style-name="ifm_p_font.underline_mt.3.76mm_page.keep-with-next_ifm" text:outline-level="2">Schengenforum</text:h>
      <text:p text:style-name="ifm_p_mt.3.76mm_ifm">Deelt u de stellingname van Eurocommissaris Johansson die tijdens het Schengen Forum heeft verkondigd dat «interne controles binnen de Europese Unie terroristen en criminelen niet zullen tegenhouden, maar vooral schade zullen toebrengen aan transport, handel en toerisme»? Deelt u voorts de mening dat als alle EU-lidstaten zich goed houden aan de implementatie en geldende afspraken over de geldende wet- en regelgeving wat betreft de bescherming van de buitengrenzen, dit het meest effectief zal zijn in het buitenhouden van kwaadwillenden? Zo nee, waarom niet?</text:p>
      <text:h text:style-name="ifm_p_font.underline_mt.3.76mm_page.keep-with-next_ifm" text:outline-level="2">Frontex</text:h>
      <text:p text:style-name="ifm_p_mt.3.76mm_ifm">De leden van de D66-fractie volgen met een kritische blik de ontwikkelingen rondom Frontex. Als EU-agentschap heeft Frontex de internationale en Europese wet- en regelgeving na te leven, en deze leden willen dan ook dat goed wordt uitgezocht of en zo ja welke overtredingen Frontex heeft begaan, en hoe dit in de toekomst voorkomen gaat worden. Hoe werd gereageerd op de uitspraak van Nederland tijdens de Frontex Management Board dat een serieus onderzoek naar de incidenten bij Frontex noodzakelijk is? Bent u bereid de Kamer te informeren wanneer het interne onderzoek door Frontex wordt gepubliceerd en wat daarop de reactie is van de verschillende leden van het Management Board en welke eventuele vervolgstappen genomen zullen worden? Hoe wordt het onderzoek dat de Europese ombudsman doet naar de misstanden bij Frontex betrokken bij het geheel? Zij constateren in de beantwoording van Kamervragen van het lid Groothuizen (2020D47985) dat u geen aanleiding ziet om te stellen dat de Europese migratieagentschappen in het algemeen en Frontex in het bijzonder onvoldoende geëquipeerd zouden zijn om misstanden te signaleren of maatregelen te nemen. Hoe verklaart u dan de ontstane situatie, waarin uit onderzoek van meerdere journalistieke platformen blijkt dat wel degelijk sprake lijkt te zijn van mensenrechtenschending (ook in andere lidstaten zoals Bulgarije, Kroatië en Hongarije), en dat pas na stevig aandringen inzake Frontex besloten is een intern onderzoek te doen naar de meldingen? Hoe kunt u op basis daarvan concluderen dat de geldende procedures voldoende effectief zijn?</text:p>
      <text:p text:style-name="ifm_p_mt.3.76mm_ifm">Hoe reflecteert u op de hoorzitting van de directeur van Frontex, Mr. Leggeri in het EP? Wat vindt u in het bijzonder van zijn lezing dat de Europese regelgeving ruimte zou laten voor interpretatie wanneer een situatie niet wordt gekwalificeerd als «een redding op zee» maar een reguliere interceptie, waardoor een boot gedwongen kan worden van koers te veranderen? Deelt u de mening dat dit geen argument mag zijn voor het schenden van mensenrechten, bijvoorbeeld door het uitvoeren van pushbacks? In hoeverre is er niet teveel ruimte in de regelgeving om een situatie niet te kwalificeren als «redding op zee», waardoor een mogelijkheid ontstaat om migranten op zee makkelijker terug te sturen richting niet-Europese wateren? Voorts vragen voornoemde leden hoe u aankijkt tegen de rol van Frontex in zogeheten hybride dreigingen, waar het enerzijds gaat om grensbewaking en het tegelijkertijd beschermen en respecteren van mensenrechten, en anderzijds om de waarborging van de nationale veiligheid. Hoe wordt gewaarborgd dat hier een juiste balans in wordt gevonden, waar het respecteren van mensenrechten niet het onderspit zal delven?</text:p>
      <text:p text:style-name="ifm_p_mt.3.76mm_ifm">De leden van de D66-fractie vragen voorts op dit punt of u kunt reageren op de conclusies van het onderzoek van het EU-agentschap voor fundamentele rechten, dat stelt dat aan de Europese buitengrenzen structurele schendingen van mensenrechten van migranten plaatsvinden. Wat gaat Nederland, eventueel in Europees verband, doen met de conclusies van dit rapport? Hoe worden deze conclusies meegenomen bij het al lopende interne onderzoek dat wordt uitgevoerd door Frontex? Hoe zult u de conclusies meenemen in de onderhandelingen over het nieuwe migratiepact? Welke lessen trekt u hieruit? Deelt u de mening dat dit rapport aantoont dat er echt voldoende aandacht moet zijn voor het waarborgen van mensenrechten bij de procedures aan de grens, ook bij de onderhandelingen van het nieuwe migratiepact, bijvoorbeeld wanneer het aankomt op detentie, het proces tijdens de screeningprocedure en de toegang tot juridische en medische hulp? Zo nee, waarom niet?</text:p>
      <text:h text:style-name="ifm_p_font.underline_mt.3.76mm_page.keep-with-next_ifm" text:outline-level="2">Griekse eilanden</text:h>
      <text:p text:style-name="ifm_p_mt.3.76mm_ifm">De leden van de D66-fractie vragen of het inmiddels is gelukt het tweede tehuis te realiseren, als onderdeel van de Grieks-Nederlandse samenwerking, voor alleenstaande minderjarige vreemdelingen (AMV’s) op het Griekse vaste land. Wat is de laatste stand van zaken? Hoe staat het met het overbrengen van honderd kwetsbaren naar Nederland? Wanneer verwacht u dat deze mensen zullen aankomen? Wordt de prognose dat dit rond Kerst zou zijn, gehaald? Zo nee, waarom niet? Voorts vragen deze leden of u nog met Duitsland heeft gesproken over hun aanpak. Zo ja, kan Nederland daar nog wat van leren? Hoeveel AMV’s en andere kwetsbaren hebben andere lidstaten naar aanleiding van eerdere afspraken en toezeggingen inmiddels vanuit de Griekse eilanden overgebracht naar hun eigen land?</text:p>
      <text:p text:style-name="ifm_p_mt.3.76mm_ifm">De leden van de D66-fractie maken zich zorgen als zij kijken naar de erbarmelijke omstandigheden in het tijdelijke vluchtelingenkamp op Lesbos dat is opgebouwd na de brand in vluchtelingenkamp Moria. Met de winter op komst en recente berichtgeving over mogelijk loodvergiftigingen in het tijdelijke kamp wordt de situatie nog nijpender. Hoe staat het met de taskforce die door de EC is ingesteld om de situatie te verbeteren? Hoe wordt het kamp winterklaar gemaakt? Op welke manier helpt Nederland de situatie in het kamp te verbeteren?</text:p>
      <text:h text:style-name="ifm_p_font.bold_mt.5.08mm_page.keep-with-next_ifm" text:outline-level="2">5.<text:s/>Vragen en opmerkingen vanuit de GroenLinks-fractie</text:h>
      <text:p text:style-name="ifm_p_mt.4.23mm_ifm">De leden van de GroenLinks-fractie constateren dat het vaak voorkomt dat bewindspersonen nog geen gedetailleerde appreciatie kunnen geven van de agendapunten, omdat vanuit het voorzitterschap nog geen stukken beschikbaar zijn gesteld op het moment van verzending van de geannoteerde agenda. Zij vragen of het mogelijk is dat binnen de JBZ-raad, en mogelijk ook andere raden, nadere afspraken worden gemaakt over het tijdig verstrekken van voor de agenda relevante documenten, zodat deze ook een rol kunnen hebben in de afstemming tussen regeringen en nationale parlementen.</text:p>
      <text:h text:style-name="ifm_p_font.italic_mt.3.76mm_page.keep-with-next_ifm" text:outline-level="2">De geannoteerde agenda voor de JBZ-Raad van 14 december 2020 (2020Z24097)</text:h>
      <text:p text:style-name="ifm_p_mt.3.76mm_ifm">De leden van de GroenLinks-fractie zijn bezorgd over het feit dat u in de geannoteerde agenda meldt dat het Duitse voorzitterschap zal inzetten op een voortgangsrapportage in plaats van besluitvorming, omdat besluitvorming reeds niet meer haalbaar lijkt. Het heeft er in de ogen van deze leden dan ook de schijn van dat ook, ondanks het gepresenteerde migratiepact van de EC, de discussie over een beter gemeenschappelijk Europees asielstelsel weer in de al jarenlang voortdurende impasse wegzakt. Voornoemde leden vragen of dit nieuwe gebrek aan perspectief nu eindelijk aanleiding is voor u een coalitie van welwillende landen te smeden, om met deze landen aan solidariteitsmechanismen te werken waar onwelwillende landen zich later bij aan kunnen sluiten.</text:p>
      <text:h text:style-name="ifm_p_font.underline_mt.3.76mm_page.keep-with-next_ifm" text:outline-level="2">Schendingen mensenrechten aan buitengrenzen</text:h>
      <text:p text:style-name="ifm_p_mt.3.76mm_ifm">De leden van de GroenLinks-fractie zijn onthutst over de aanhoudende schendingen van mensenrechten aan de Europese grenzen. Deze leden wijzen op een recent rapport van het EU-Agentschap voor Fundamentele Rechten (FRA), waarin de conclusie wordt getrokken dat deze schendingen structureel zijn. Wilt u dit rapport bij uw collega’s onder de aandacht brengen, en bent u bereid voor een van de lidstaten onafhankelijke monitoring van de mensenrechtensituatie aan de EU-grenzen te pleiten. In dit kader vragen zij ook aandacht voor de door diverse media geverifieerde illegale pushbacks van migrantenboten door de Griekse autoriteiten. Deze leden vragen hoeveel bewijs u nog nodig acht om tot de conclusie over te gaan dat Griekenland inderdaad illegale pushbacks uitvoert, ook als de Griekse overheid dit ontkent. Kan worden onderbouwd waarom u de interne controlemechanismen van Frontex op mogelijke schendingen van het (internationaal) recht adequaat acht, mede gelet op het feit dat Der Spiegel meldt dat meldingen in de praktijk niet worden doorgegeven binnen de organisatie om de betrokken lidstaat in kwestie, in casu Griekenland, niet voor het hoofd te stoten.</text:p>
      <text:p text:style-name="ifm_p_mt.3.76mm_ifm">De leden van de GroenLinks-fractie begrijpen dat inmiddels een extra vergadering van het Frontex Management Board en Eurocommissaris Johansson heeft plaatsgevonden over deze kwestie, maar dat hiervan geen verslag openbaar is gemaakt. Zij vragen of u kunt aandringen op het openbaar maken van dit verslag.</text:p>
      <text:p text:style-name="ifm_p_mt.3.76mm_ifm">Deelt u de mening van Frontex-directeur Leggeri dat het hier niet om illegale pushbacks gaat, omdat de Griekse autoriteiten het niet als reddingsoperaties maar «reguliere interceptie» hebben geregistreerd? Zo ja, dan vragen de leden van de GroenLinks-fractie of dit dan niet betekent dat de internationaalrechtelijke reddingsplicht op zee de facto wordt uitgehold, omdat niemand daar aan hoeft te voldoen zolang zij registreren dat het om reguliere interceptie gaat. Deze leden constateren dat meerdere leden van het EP twijfel hebben uitgesproken over hun vertrouwen in Frontex-directeur Leggeri. Voornoemde leden vragen of u nog wel vertrouwen houdt in Leggeri, en zo ja, waar u dat vertrouwen op baseert.</text:p>
      <text:h text:style-name="ifm_p_font.underline_mt.3.76mm_page.keep-with-next_ifm" text:outline-level="2">Het Schengenforum</text:h>
      <text:p text:style-name="ifm_p_mt.3.76mm_ifm">De leden van de GroenLinks-fractie constateren dat wordt gesproken over het versterken van de Schengenzone. Zij vragen welke concrete voorstellen ter tafel liggen, en welke daarvan door Nederland worden ondersteund, of ter tafel zijn gebracht. Zij vragen specifiek naar de Nederlandse inzet ten aanzien van striktere grenscontroles. Kunt u aantonen dat strengere grenscontroles bij kunnen dragen aan het beter reguleren van migratie en het voorkomen van terrorisme, aangezien u hier nog geen feitelijke onderbouwing van hebt kunnen laten zien? Kunt u, voordat u akkoord gaat met mogelijkheden voor aangescherpte grenscontroles, de economische en maatschappelijke effecten hiervan in kaart brengen?</text:p>
      <text:h text:style-name="ifm_p_font.italic_mt.3.76mm_page.keep-with-next_ifm" text:outline-level="2">Verslag van de informele JBZ-raad van 8-9 oktober 2020 (Kamerstuk 32 317, nr. 639)</text:h>
      <text:p text:style-name="ifm_p_mt.3.76mm_ifm">De leden van de GroenLinks-fractie lezen in het verslag dat u, mede op verzoek van het lid Van Ojik, aandacht heeft gevraagd voor de implementatie van de aangekondigde Taskforce voor het verbeteren van de opvangsituatie op de Griekse eilanden. Deze leden danken u hiervoor. Zij vragen of de aangekondigde brief over het verdere proces van de taskforce inmiddels is verzonden, en zo ja, wat de inhoud is van deze brief. Is de Taskforce inmiddels operationeel en wanneer kunnen de eerste resultaten worden verwacht? Indien de Taskforce nog niet operationeel is, vragen voornoemde leden op welke termijn u verwacht dat dit het geval zal zijn. Bent u bereid op de aanstaande JBZ-raad met klem te verzoeken dat de Taskforce zo snel mogelijk aan de slag zal gaan met het winterbestendig maken van de opvang op de Griekse eilanden, zolang daar nog asielzoekers verblijven. De aan het woord zijnde leden vragen of u wilt bepleiten dat mensen op de Griekse eilanden de komende weken minstens toegang moeten hebben tot voedsel, sanitair, een verwarmde leefomgeving en zorg.</text:p>
      <text:h text:style-name="ifm_p_font.italic_mt.3.76mm_page.keep-with-next_ifm" text:outline-level="2">Verslag van de informele JBZ-Raad van 13 november 2020 (Kamerstuk 32 317, nr. 660)</text:h>
      <text:p text:style-name="ifm_p_mt.3.76mm_ifm">De leden van de GroenLinks-fractie vragen of u inmiddels kunt aangeven of het gaat lukken de toegezegde herplaatsing van honderd kinderen van de Griekse eilanden naar Nederland voor de kerst te realiseren. Deze leden vragen of inmiddels al kinderen zijn herplaatst.</text:p>
      <text:h text:style-name="ifm_p_font.bold_mt.5.08mm_page.keep-with-next_ifm" text:outline-level="2">6.<text:s/>Vragen en opmerkingen vanuit de SP-fractie</text:h>
      <text:h text:style-name="ifm_p_font.italic_mt.4.23mm_page.keep-with-next_ifm" text:outline-level="2">De geannoteerde agenda voor de JBZ-Raad van 14 december 2020 (2020Z24097)</text:h>
      <text:p text:style-name="ifm_p_mt.3.76mm_ifm">De leden van de SP-fractie constateren dat tijdens deze JBZ-raad vooralsnog geen besluiten worden genomen. Oorzaak is een impasse tussen drie verschillende «kampen», globaal de landen uit het noorden, het oosten en het zuiden. Wat is ondernomen door de EC om deze impasse te doorbreken? Waarom is dit niet gelukt? Welke stappen moeten worden gezet om uiteindelijk toch een Europees asiel- en migratiepact te kunnen sluiten? Wat wordt de inzet van Nederland het eerste kwartaal van 2021? Op welke termijn verwacht u daadwerkelijke besluiten?</text:p>
      <text:h text:style-name="ifm_p_font.italic_mt.3.76mm_page.keep-with-next_ifm" text:outline-level="2">Verslag van de informele JBZ-Raad van 13 november 2020 (Kamerstuk 32 317, nr. 660) d.d. 23-11-2020</text:h>
      <text:p text:style-name="ifm_p_mt.3.76mm_ifm">Uit het verslag van de JBZ-raad van 13 november 2020 blijkt dat vooral de zuidelijke landen veel vragen hebben over het voorgestelde solidariteitsmechanisme. Wat is uw oordeel over de argumenten van de zuidelijke lidstaten? Klopt het dat zij geen grootschalige opvanglocaties op hun grondgebied willen, maar vooral heil zien in relocatie? Met welk pressiemiddel gaat de EC ervoor zorgen dat de zuidelijke staten akkoord gaan met opvanglocaties aan hun buitengrenzen?</text:p>
      <text:h text:style-name="ifm_p_font.underline_mt.3.76mm_page.keep-with-next_ifm" text:outline-level="2">Frontex</text:h>
      <text:p text:style-name="ifm_p_mt.3.76mm_ifm">De leden van de SP-ractie leden zijn not amused over de recente onthullingen over Frontex. Pushbacks en het schenden van mensenrechten zijn onacceptabel. Hoe kijkt u naar de laatste onthullingen? Gaat u tijdens de JBZ-raad meedelen dat Frontex zich aan Europese afspraken moet houden? Komt er een grondig onafhankelijk onderzoek om alle mist hierover weg te nemen?</text:p>
      <text:h text:style-name="ifm_p_font.underline_mt.3.76mm_page.keep-with-next_ifm" text:outline-level="2">Moria</text:h>
      <text:p text:style-name="ifm_p_mt.3.76mm_ifm">Afsluitend vragen de leden van de SP-fractie aandacht voor de situatie aan de Europese buitengrenzen. Beelden van het nieuwe kamp op Lesbos zijn schrijnend. Wat onderneemt u om te voorkomen dat de mensen de komende maanden in een koude tent moeten doorbrengen? Deelt u de mening dat het onacceptabel is dat duizenden mensen in Europa een koude winter tegemoet gaan omdat de EU er niet in slaagt mensen een veilig dak boven hun hoofd te bieden? Gaat u de schrijnende situatie tijdens de JBZ-raad aan de orde stellen? Wat is de laatste stand van zaken rond uw eigen plannen? Hoeveel mensen en hoeveel kinderen zijn al naar Nederland gehaald in verband met de Moria-deal? Gaat het lukken voor de kerst de toegezegde honderd mensen op te halen? Bent u bereid de inzet te verhogen? Zo nee, waarom niet? Hoeveel kinderen zijn al opgevangen op het Griekse vasteland in de drie opvanghuizen? Wat is de exacte stand van zaken rond dat plan?</text:p>
      <text:h text:style-name="ifm_p_font.bold_mt.5.08mm_page.keep-with-next_ifm" text:outline-level="2">7.<text:s/>Vragen en opmerkingen vanuit de ChristenUnie-fractie</text:h>
      <text:p text:style-name="ifm_p_mt.4.23mm_ifm">De leden van de ChristenUnie-fractie hebben kennisgenomen van de geannoteerde agenda van de aanstaande JBZ-Raad met betrekking tot de onderwerpen asiel en migratie. Zij hebben daarover enkele vragen en opmerkingen.</text:p>
      <text:h text:style-name="ifm_p_font.italic_mt.3.76mm_page.keep-with-next_ifm" text:outline-level="2">De geannoteerde agenda voor de JBZ-Raad van 14 december 2020 (2020Z24097)</text:h>
      <text:p text:style-name="ifm_p_mt.3.76mm_ifm">Het lang verwachte voorstel voor een migratiepact is het resultaat van veel consultaties. Toch blijkt dat er nog veel onenigheid is onder de EU-lidstaten. Natuurlijk is dit de fase waarin bezwaren ingebracht worden. Deelt u niettemin de mening dat ook Nederland tot compromissen bereid zal moeten zijn, met name om de belasting van de grenslanden af te laten nemen en ook de onhoudbare situatie zoals op de Griekse eilanden op te lossen?</text:p>
      <text:h text:style-name="ifm_p_font.italic_mt.3.76mm_page.keep-with-next_ifm" text:outline-level="2">Verslag van de informele JBZ-raden van 8-9 oktober en 13 november 2020</text:h>
      <text:p text:style-name="ifm_p_mt.3.76mm_ifm">Hoe beoordeelt u de vrees van de grenslanden dat de buitengrensprocedure tot een grote belasting voor hun asielsystemen gaat leiden? Valt inderdaad te verwachten dat situaties als op Lesbos toe zullen nemen?</text:p>
      <text:h text:style-name="ifm_p_font.underline_mt.3.76mm_page.keep-with-next_ifm" text:outline-level="2">Frontex</text:h>
      <text:p text:style-name="ifm_p_mt.3.76mm_ifm">Er is inmiddels een hoorzitting geweest met de directeur van Frontex over de betrokkenheid van Frontex bij pushbacks. Vindt u zijn verklaringen afdoende? Bent u bereid aan te dringen op een onafhankelijk onderzoek hiernaar?</text:p>
      <text:h text:style-name="ifm_p_font.underline_mt.3.76mm_page.keep-with-next_ifm" text:outline-level="2">Moria</text:h>
      <text:p text:style-name="ifm_p_mt.3.76mm_ifm">Hoe staat het met de honderd kwetsbare vluchtelingen die uit kamp Moria overgebracht zullen worden naar Nederland? Als dit niet voor de kerst lukt, wanneer verwacht u dat deze operatie uiterlijk voltooid zal zijn? Wat vindt u een acceptabele termijn? Ook zouden deze leden willen weten hoe het staat met de overbrenging van minderjarige asielzoekers van de eilanden naar het Griekse vaste land? Zijn de opvanghuizen allemaal in gereedheid en gevuld? De Minister van Buitenlandse Handel en Ontwikkelingssamenwerking zei afgelopen week dat het nieuwe kamp Moria ruimer en gestructureerder is opgezet. Bent u van mening dat de situatie daar nu beter is dan in het vorige kamp? Kent u de berichten over vergiftigde grond waar het nieuwe kamp op gebouwd zou zijn? Bent u bereid hierover opheldering te vragen en in de JBZ- Raad aan te dringen op structurele verbetering van de situatie?</text:p>
      <text:h text:style-name="ifm_p_font.bold_mt.5.08mm_page.keep-with-next_ifm" text:outline-level="2">8.<text:s/>Vragen en opmerkingen vanuit de SGP-fractie</text:h>
      <text:h text:style-name="ifm_p_font.italic_mt.4.23mm_page.keep-with-next_ifm" text:outline-level="2">De geannoteerde agenda voor de JBZ-Raad van 14 december 2020 (2020Z24097)</text:h>
      <text:h text:style-name="ifm_p_font.underline_mt.3.76mm_page.keep-with-next_ifm" text:outline-level="2">Het nieuw Migratie- en Asielpact</text:h>
      <text:p text:style-name="ifm_p_mt.3.76mm_ifm">De leden van de SGP-fractie vragen naar de stand van zaken in de onderhandelingen over het migratiepact. Wat betekent de huidige stand van zaken voor de positie van de Nederlandse regering naar uw inschatting? Is dit in haar voordeel, of niet? In het voorliggende EU-migratiepact wordt de terugkeer van migranten onvoldoende geregeld, naar het oordeel van deze leden. Kunt u aangeven dat u geen genoegen zult nemen met een migratiepact zonder dat er een bindende en dwingende terugkeerregeling komt?</text:p>
      <text:h text:style-name="ifm_p_font.underline_mt.3.76mm_page.keep-with-next_ifm" text:outline-level="2">Samenwerking met partners met betrekking tot effectieve terugkeer en migratiemanagement</text:h>
      <text:p text:style-name="ifm_p_mt.3.76mm_ifm">De leden van de SGP-fractie delen uw oordeel dat de terugkeer verbeterd moet worden en dat brede partnerschappen met derde landen hierbij essentieel zijn. Welke concrete stappen zijn op het punt van het sluiten van deze partnerschappen reeds gezet? Deelt u de mening dat naast inzet op vrijwillige terugkeer, ook gedwongen terugkeer tot de mogelijkheden moet blijven behoren, voor die gevallen waarbij vrijwillige terugkeer niet effectief blijkt te zijn?</text:p>
      <text:h text:style-name="ifm_p_font.underline_mt.3.76mm_page.keep-with-next_ifm" text:outline-level="2">Implementatie van interoperabiliteit</text:h>
      <text:p text:style-name="ifm_p_mt.3.76mm_ifm">Er zijn signalen dat de invoering van nieuwe Europese databanken op het gebied van veiligheid en migratie vertraagd wordt. De EC geeft zelf aan dat dit ernstige gevolgen kan hebben, zo constateren de leden van de SGP-fractie. Gaat u vanuit de Nederlandse regering aandringen op snelle implementatie van deze systemen, zodat onze grenzen beschermd blijven en terrorisme wordt tegengegaan? Welke mitigerende maatregelen nemen de EC, Nederland en de andere lidstaten om vertragingen te voorkomen? Wat kunt u zeggen over de kostenbeheersing en de mogelijke kostenoverschrijding van deze projecten?</text:p>
      <text:h text:style-name="ifm_p_font.italic_mt.3.76mm_page.keep-with-next_ifm" text:outline-level="2">Verslag van de informele JBZ-Raad van 13 november 2020 (Kamerstuk 32 317, nr. 660) d.d. 23-11-2020</text:h>
      <text:p text:style-name="ifm_p_mt.3.76mm_ifm">De leden van de SGP-fractie lezen dat u in lijn met de motie-Van Toorenburg/Becker (Kamerstuk 32 317, nr. 652) heeft gewezen op de samenhang met de lopende herziening van de Terugkeerrichtlijn. Kunt u aangeven welke posities de EU-lidstaten hierover innamen? Kan deze wens van de Kamer ook op draagvlak bij de andere EU-lidstaten rekenen, zodat de Terugkeerrichtlijn ook daadwerkelijk onderdeel wordt van de lopende herziening? Gaat u zich hier tijdens de komende JBZ-raad en in uw andere contacten in EU-verband opnieuw voor inspannen?</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JBZ-Raad 14 december 2020 (Kamerstuk 32317-663)</dc:title>
    <meta:user-defined meta:name="OVERHEIDop.ParlID/DC.identifier">nds-tk-2020D5167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JBZ-Raad 14 december 2020 (Kamerstuk 32317-663)</meta:user-defined>
    <meta:user-defined meta:name="OVERHEIDop.publicationIssue">2020D51675</meta:user-defined>
    <meta:user-defined meta:name="DCTERMS.W3CDTF/DCTERMS.available">2020-12-11</meta:user-defined>
    <meta:user-defined meta:name="OVERHEIDop.publicationName">Niet-dossi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