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50832</text:p>
        </draw:text-box>
      </draw:frame>
      <text:p text:style-name="ifm_p_font.bold_size.12.26pt_indent.-58.5mm_ifm">2020D50832<text:tab/><text:span text:style-name="ifm_span_font.roman_size.9.06pt_ifm">Aan de Voorzitter van de Tweede Kamer der Staten-Generaal</text:span></text:p>
      <text:p text:style-name="ifm_p_mt.3.76mm_ifm">Den Haag, 1 december 2020</text:p>
      <text:p text:style-name="ifm_p_mt.3.76mm_ifm">Zoals ik u gemeld heb in de brief van 4 maart 2020 werk ik aan de doorontwikkeling van het Rijks ICT Dashboard.<text:note text:id="ID-959540-d36e76" text:note-class="footnote"><text:note-citation text:label="1 ">1</text:note-citation><text:note-body><text:p text:style-name="ifm_p_font.normal_size.6.93pt_mt..5mm_indent.-0.1161in_mleft.0.1161in_ifm">Kamerstuk 26 643, nr. 671</text:p></text:note-body></text:note> Voor deze doorontwikkeling wordt ook het gebruikersperspectief meegenomen. Dit gebruikersonderzoek wordt uitgevoerd door KPMG d.m.v. Design Thinking.</text:p>
      <text:p text:style-name="ifm_p_mt.3.76mm_ifm">U bent als Kamer een zeer belangrijke doelgroep van het Dashboard, daarom wil ik u de gelegenheid geven om deel te nemen aan dit onderzoek. Hiertoe zullen interviews worden afgenomen. De focus zal liggen op de visies, inzichten, behoeften en verlangens van uw Kamer en haar leden betreffende het Rijks ICT-dashboard. Het voornemen is deze interviews in december 2020 en januari 2021 te plannen met een aantal Kamerleden en/of fractiemedewerkers. Voor het interview wordt een vragenlijst samengesteld die vooraf zal worden gedeeld.</text:p>
      <text:p text:style-name="ifm_p_mt.3.76mm_ifm">Ik hoop dat een aantal Kamerleden en/of fractiemedewerkers bereid is ervaringen en behoeftes ten aanzien van het Dashboard te delen.</text:p>
      <text:p text:style-name="ifm_p_mt.5.08mm_ifm">De Staatssecretaris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zoek tot deelname aan een gebruikersonderzoek t.b.v. Doorontwikkeling Rijks ICT-Dashboard</dc:title>
    <meta:user-defined meta:name="OVERHEIDop.ParlID/DC.identifier">nds-tk-2020D5083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zoek tot deelname aan een gebruikersonderzoek t.b.v. Doorontwikkeling Rijks ICT-Dashboard</meta:user-defined>
    <meta:user-defined meta:name="OVERHEIDop.publicationIssue">2020D50832</meta:user-defined>
    <meta:user-defined meta:name="DCTERMS.W3CDTF/DCTERMS.available">2020-12-08</meta:user-defined>
    <meta:user-defined meta:name="OVERHEIDop.publicationName">Niet-dossi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