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0459</text:p>
        </draw:text-box>
      </draw:frame>
      <text:p text:style-name="ifm_p_font.bold_size.12.26pt_indent.-58.5mm_ifm">2020D50459<text:tab/>LIJST VAN VRAGEN</text:p>
      <text:p text:style-name="ifm_p_mt.3.76mm_ifm">De vaste commissie voor Justitie en Veiligheid heeft een aantal vragen voorgelegd aan de Minister voor Justitie en Veiligheid inzake de Wijziging van de begrotingsstaten van het Ministerie van Justitie en Veiligheid (VI) voor het jaar 2020 (wijziging samenhangende met de Najaarsnota) (Kamerstuk 35 650 VI).</text:p>
      <text:p text:style-name="ifm_p_mt.5.08mm_ifm">De voorzitter van de commissie,<text:line-break/>Van Meenen</text:p>
      <text:p text:style-name="ifm_p_mt.3.76mm_ifm">De adjunct-griffier van de commissie,<text:line-break/>Sch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toelichten waarom opnieuw sprake is van minder toevoegingen bij de rechtsbijstand dan begroot? Wat verklaart de dalende trend?</text:p>
          </table:table-cell>
        </table:table-row>
        <table:table-row>
          <table:table-cell table:style-name="table.cell.top">
            <text:p text:style-name="text.cell.7.left">2</text:p>
          </table:table-cell>
          <table:table-cell table:style-name="table.cell.top.pleft.pright">
            <text:p text:style-name="text.cell.7.left">In hoeverre heeft u in de departementale begroting voor 2021 rekening gehouden met het afnemend aantal toevoegingen bij de rechtsbijstand?</text:p>
          </table:table-cell>
        </table:table-row>
        <table:table-row>
          <table:table-cell table:style-name="table.cell.top">
            <text:p text:style-name="text.cell.7.left">3</text:p>
          </table:table-cell>
          <table:table-cell table:style-name="table.cell.top.pleft.pright">
            <text:p text:style-name="text.cell.7.left">Kunt u toelichten waarom wederom sprake is van een forse onderbesteding bij de uitvoering van het project intensiveringen ZSM?</text:p>
          </table:table-cell>
        </table:table-row>
        <table:table-row>
          <table:table-cell table:style-name="table.cell.top">
            <text:p text:style-name="text.cell.7.left">4</text:p>
          </table:table-cell>
          <table:table-cell table:style-name="table.cell.top.pleft.pright">
            <text:p text:style-name="text.cell.7.left">Kunt u overzichtelijk op een rij zetten hoe de (extra) middelen voor de digitalisering van de strafrechtketen verdeeld zijn over de verschillende begrotingsartikelen en daarmee de verschillende betrokken diensten?</text:p>
          </table:table-cell>
        </table:table-row>
        <table:table-row>
          <table:table-cell table:style-name="table.cell.top">
            <text:p text:style-name="text.cell.7.left">5</text:p>
          </table:table-cell>
          <table:table-cell table:style-name="table.cell.top.pleft.pright">
            <text:p text:style-name="text.cell.7.left">Hoe verhouden de middelen voor digitalisering van de strafrechtketen zich tot de ambities voor de digitalisering van de strafrechtketen in 2020? Welke doelen en resultaten voor de strafrechtketen als geheel, maar ook per schakel in die keten worden beoogd met deze bij najaarsnota toegekende middelen? Verwacht u dat deze middelen nog in 2020 besteed zullen worden? Zo nee, waarom niet en welke gevolgen heeft dat voor de doelen van de digitalisering van de strafrechtketen in 2021?</text:p>
          </table:table-cell>
        </table:table-row>
        <table:table-row>
          <table:table-cell table:style-name="table.cell.top">
            <text:p text:style-name="text.cell.7.left">6</text:p>
          </table:table-cell>
          <table:table-cell table:style-name="table.cell.top.pleft.pright">
            <text:p text:style-name="text.cell.7.left">Uit welke regelingen bestaat het noodpakket tegemoetkomingsregeling sociaal advocatuur? Is dit de combinatie van de Ondersteuningsregeling gesubsidieerde toevoegingenpraktijk van advocaten en mediators COVID-19-crisis en de Tegemoetkomingsregeling gesubsidieerde toevoegingenpraktijk van advocaten, mediators en bijzondere curatoren COVID-19-crisis?</text:p>
          </table:table-cell>
        </table:table-row>
        <table:table-row>
          <table:table-cell table:style-name="table.cell.top">
            <text:p text:style-name="text.cell.7.left">7</text:p>
          </table:table-cell>
          <table:table-cell table:style-name="table.cell.top.pleft.pright">
            <text:p text:style-name="text.cell.7.left">Klopt het dat zonder het noodpakket tegemoetkomingsregeling sociaal advocatuur er over 2020 niet 25 miljoen euro maar 29,5 miljoen euro op de rechtsbijstand was overgebleven?</text:p>
          </table:table-cell>
        </table:table-row>
        <table:table-row>
          <table:table-cell table:style-name="table.cell.top">
            <text:p text:style-name="text.cell.7.left">8</text:p>
          </table:table-cell>
          <table:table-cell table:style-name="table.cell.top.pleft.pright">
            <text:p text:style-name="text.cell.7.left">Waarom is er voor gekozen om de tegemoetkomingsregeling voor de sociale advocatuur uit de begroting voor rechtsbijstand te halen?</text:p>
          </table:table-cell>
        </table:table-row>
        <table:table-row>
          <table:table-cell table:style-name="table.cell.top">
            <text:p text:style-name="text.cell.7.left">9</text:p>
          </table:table-cell>
          <table:table-cell table:style-name="table.cell.top.pleft.pright">
            <text:p text:style-name="text.cell.7.left">Aangezien de Tegemoetkomingsregeling gesubsidieerde toevoegingenpraktijk van advocaten, mediators en bijzondere curatoren COVID-19-crisis pas in december 2020 kan worden aangevraagd en de berekening pas in januari 2021, is de vraag hoe het bedrag van het noodpakket tegemoetkomingsregeling sociaal advocatuur ter waarde van 4,5 miljoen euro is berekend? Bevat dit slechts de kosten van de Ondersteuningsregeling gesubsidieerde toevoegingenpraktijk van advocaten en mediators COVID-19-crisis die tot 1 augustus 2020 kon worden aangevraagd of zijn er ook ramingen van de kosten van de Tegemoetkomingsregeling gesubsidieerde toevoegingenpraktijk van advocaten, mediators en bijzondere curatoren COVID-19-crisis in opgenomen?</text:p>
          </table:table-cell>
        </table:table-row>
        <table:table-row>
          <table:table-cell table:style-name="table.cell.top">
            <text:p text:style-name="text.cell.7.left">10</text:p>
          </table:table-cell>
          <table:table-cell table:style-name="table.cell.top.pleft.pright">
            <text:p text:style-name="text.cell.7.left">Hoe is in de begroting voor 2021 rekening gehouden met de verrekening van de Ondersteuningsregeling gesubsidieerde toevoegingenpraktijk van advocaten en mediators COVID-19-crisis die over de eerste vier maanden van 2021 plaats zal vinden? Kan die verrekening ertoe leiden dat het bedrag voor de gesubsidieerde rechtsbijstand in de eerste vier maanden van 2021 aanzienlijk lager zal uitvallen zonder die verrekening? Om hoeveel geld gaat dit waarschijnlijk?</text:p>
          </table:table-cell>
        </table:table-row>
        <table:table-row>
          <table:table-cell table:style-name="table.cell.top">
            <text:p text:style-name="text.cell.7.left">11</text:p>
          </table:table-cell>
          <table:table-cell table:style-name="table.cell.top.pleft.pright">
            <text:p text:style-name="text.cell.7.left">Hoeveel advocatenpraktijken hebben de Ondersteuningsregeling gesubsidieerde toevoegingenpraktijk van advocaten en mediators COVID-19-crisis uiteindelijk aangevraagd, hoeveel geld is totaal uitgekeerd en wat ontvingen de praktijken gemiddeld?</text:p>
          </table:table-cell>
        </table:table-row>
        <table:table-row>
          <table:table-cell table:style-name="table.cell.top">
            <text:p text:style-name="text.cell.7.left">12</text:p>
          </table:table-cell>
          <table:table-cell table:style-name="table.cell.top.pleft.pright">
            <text:p text:style-name="text.cell.7.left">Welk deel van de advocatenpraktijken zijn geconfronteerd met een inkomensverlies van meer dan 20%? Kan dit worden uitgesplitst naar rechtsgebied?</text:p>
          </table:table-cell>
        </table:table-row>
        <table:table-row>
          <table:table-cell table:style-name="table.cell.top">
            <text:p text:style-name="text.cell.7.left">13</text:p>
          </table:table-cell>
          <table:table-cell table:style-name="table.cell.top.pleft.pright">
            <text:p text:style-name="text.cell.7.left">Is al bekend hoe de onderuitputting ter waarde van 25 miljoen euro op de gesubsidieerde rechtsbijstand tegemoet komt aan de sociaal advocatuur conform de afspraak tussen de Minister voor Rechtsbescherming en de Tweede Kamer van 9 november 2018 (Kamerstuk 31 753, nr. 155)?</text:p>
          </table:table-cell>
        </table:table-row>
        <table:table-row>
          <table:table-cell table:style-name="table.cell.top">
            <text:p text:style-name="text.cell.7.left">14</text:p>
          </table:table-cell>
          <table:table-cell table:style-name="table.cell.top.pleft.pright">
            <text:p text:style-name="text.cell.7.left">Door een lager aantal toevoegingen over 2020 is er meevaller van 18,5 miljoen euro op de gesubsidieerde rechtsbijstand, kan dit worden uitgesplitst naar de diverse rechtsgebieden?</text:p>
          </table:table-cell>
        </table:table-row>
        <table:table-row>
          <table:table-cell table:style-name="table.cell.top">
            <text:p text:style-name="text.cell.7.left">15</text:p>
          </table:table-cell>
          <table:table-cell table:style-name="table.cell.top.pleft.pright">
            <text:p text:style-name="text.cell.7.left">Welk deel van de meevaller ter waarde van 18,5 miljoen euro op de gesubsidieerde rechtsbijstand ten gevolge van minder toevoegingen kan direct worden teruggeleid naar de inzet van de aanjager responsieve overheid?</text:p>
          </table:table-cell>
        </table:table-row>
        <table:table-row>
          <table:table-cell table:style-name="table.cell.top">
            <text:p text:style-name="text.cell.7.left">16</text:p>
          </table:table-cell>
          <table:table-cell table:style-name="table.cell.top.pleft.pright">
            <text:p text:style-name="text.cell.7.left">Hoe is vastgesteld dat de inzet van de aanjager responsieve overheid heeft geleid tot een afname van meer dan 10% van de afgegeven toevoegingen in het bestuursrecht (Kamerstuk 31 753, nr. 223)?</text:p>
          </table:table-cell>
        </table:table-row>
        <table:table-row>
          <table:table-cell table:style-name="table.cell.top">
            <text:p text:style-name="text.cell.7.left">17</text:p>
          </table:table-cell>
          <table:table-cell table:style-name="table.cell.top.pleft.pright">
            <text:p text:style-name="text.cell.7.left">Kan worden gegarandeerd dat de afname van zaken in het bestuursrecht vanwege de inzet van de aanjager responsieve overheid alleen zaken betreft waarbij beide partijen geen belang hadden bij een geschilbeslechting door een rechter (Kamerstuk 31 753, nr. 223)?</text:p>
          </table:table-cell>
        </table:table-row>
        <table:table-row>
          <table:table-cell table:style-name="table.cell.top">
            <text:p text:style-name="text.cell.7.left">18</text:p>
          </table:table-cell>
          <table:table-cell table:style-name="table.cell.top.pleft.pright">
            <text:p text:style-name="text.cell.7.left">Wat zijn de gemiddelde kosten van hoog conflictscheidingen (vechtscheidingen) voor de staat?</text:p>
          </table:table-cell>
        </table:table-row>
        <table:table-row>
          <table:table-cell table:style-name="table.cell.top">
            <text:p text:style-name="text.cell.7.left">19</text:p>
          </table:table-cell>
          <table:table-cell table:style-name="table.cell.top.pleft.pright">
            <text:p text:style-name="text.cell.7.left">Wat is de gemiddelde toevoeging aan advocaten die een cliënt in een echtscheiding bijstaan?</text:p>
          </table:table-cell>
        </table:table-row>
        <table:table-row>
          <table:table-cell table:style-name="table.cell.top">
            <text:p text:style-name="text.cell.7.left">20</text:p>
          </table:table-cell>
          <table:table-cell table:style-name="table.cell.top.pleft.pright">
            <text:p text:style-name="text.cell.7.left">Welk deel van de scheidingen eindigen in een hoog conflictscheiding (vechtscheiding)?</text:p>
          </table:table-cell>
        </table:table-row>
        <table:table-row>
          <table:table-cell table:style-name="table.cell.top">
            <text:p text:style-name="text.cell.7.left">21</text:p>
          </table:table-cell>
          <table:table-cell table:style-name="table.cell.top.pleft.pright">
            <text:p text:style-name="text.cell.7.left">Welk deel van de bevolking heeft recht op gesubsidieerde rechtsbijstand?</text:p>
          </table:table-cell>
        </table:table-row>
        <table:table-row>
          <table:table-cell table:style-name="table.cell.top">
            <text:p text:style-name="text.cell.7.left">22</text:p>
          </table:table-cell>
          <table:table-cell table:style-name="table.cell.top.pleft.pright">
            <text:p text:style-name="text.cell.7.left">Wat is de gemiddelde eigen bijdrage aan een sociaal advocaat in echtscheidingszaken?</text:p>
          </table:table-cell>
        </table:table-row>
        <table:table-row>
          <table:table-cell table:style-name="table.cell.top">
            <text:p text:style-name="text.cell.7.left">23</text:p>
          </table:table-cell>
          <table:table-cell table:style-name="table.cell.top.pleft.pright">
            <text:p text:style-name="text.cell.7.left">Wat is de meevaller bij de uitvoering van het project intensiveringen ZSM ter waarde van ongeveer 18,5 miljoen euro?</text:p>
          </table:table-cell>
        </table:table-row>
        <table:table-row>
          <table:table-cell table:style-name="table.cell.top">
            <text:p text:style-name="text.cell.7.left">24</text:p>
          </table:table-cell>
          <table:table-cell table:style-name="table.cell.top.pleft.pright">
            <text:p text:style-name="text.cell.7.left">Wat is de meevaller bij de stelselherziening van de gesubsidieerde rechtsbijstand ter waarde van 3 miljoen euro?</text:p>
          </table:table-cell>
        </table:table-row>
        <table:table-row>
          <table:table-cell table:style-name="table.cell.top">
            <text:p text:style-name="text.cell.7.left">25</text:p>
          </table:table-cell>
          <table:table-cell table:style-name="table.cell.top.pleft.pright">
            <text:p text:style-name="text.cell.7.left">Is de noodvoorraad aan persoonlijke beschermingsmiddelen ter waarde van 69,3 miljoen euro alleen bestemd voor sectoren en essentiële beroepen binnen het domein van Justitie en Veiligheid? Zo nee, waarom is er dan gekozen om deze kosten wel volledig onder de begroting van Justitie en Veiligheid onder te brengen?</text:p>
          </table:table-cell>
        </table:table-row>
        <table:table-row>
          <table:table-cell table:style-name="table.cell.top">
            <text:p text:style-name="text.cell.7.left">26</text:p>
          </table:table-cell>
          <table:table-cell table:style-name="table.cell.top.pleft.pright">
            <text:p text:style-name="text.cell.7.left">Wat is de verklaring voor de halvering van de kosten op de Wet sanering natuurlijke personen (WSNP)?</text:p>
          </table:table-cell>
        </table:table-row>
        <table:table-row>
          <table:table-cell table:style-name="table.cell.top">
            <text:p text:style-name="text.cell.7.left">27</text:p>
          </table:table-cell>
          <table:table-cell table:style-name="table.cell.top.pleft.pright">
            <text:p text:style-name="text.cell.7.left">Wat is de verklaring voor de enorme toename aan de inhuur van extern personeel op het departement?</text:p>
          </table:table-cell>
        </table:table-row>
        <table:table-row>
          <table:table-cell table:style-name="table.cell.top">
            <text:p text:style-name="text.cell.7.left">28</text:p>
          </table:table-cell>
          <table:table-cell table:style-name="table.cell.top.pleft.pright">
            <text:p text:style-name="text.cell.7.left">Is het correct te stellen dat het positieve resultaat bij de dienst JUSTIS ten goede komt aan de andere posten op de begroting van Justitie en Veiligheid?</text:p>
          </table:table-cell>
        </table:table-row>
        <table:table-row>
          <table:table-cell table:style-name="table.cell.top">
            <text:p text:style-name="text.cell.7.left">29</text:p>
          </table:table-cell>
          <table:table-cell table:style-name="table.cell.top.pleft.pright">
            <text:p text:style-name="text.cell.7.left">Is in het verleden vaker sprake geweest van een positief resultaat bij de dienst JUSTIS?</text:p>
          </table:table-cell>
        </table:table-row>
        <table:table-row>
          <table:table-cell table:style-name="table.cell.top">
            <text:p text:style-name="text.cell.7.left">30</text:p>
          </table:table-cell>
          <table:table-cell table:style-name="table.cell.top.pleft.pright">
            <text:p text:style-name="text.cell.7.left">Kan worden toegelicht hoe het experiment van de Nederlandse orde van advocaten met het verlenen van rechtsbijstand door rechtsbijstandsverleners aan niet-verzekerden gaat worden uitgevoerd, zoals aangekondigd op 3 december 2020? Wat zijn de doelstellingen van het experiment? Zijn er waarborgen gesteld aan dit experiment?</text:p>
          </table:table-cell>
        </table:table-row>
        <table:table-row>
          <table:table-cell table:style-name="table.cell.top">
            <text:p text:style-name="text.cell.7.left">31</text:p>
          </table:table-cell>
          <table:table-cell table:style-name="table.cell.top.pleft.pright">
            <text:p text:style-name="text.cell.7.left">Welke projecten rond ondermijning kunnen dit jaar niet meer worden gerealiseerd en waarom?</text:p>
          </table:table-cell>
        </table:table-row>
        <table:table-row>
          <table:table-cell table:style-name="table.cell.top">
            <text:p text:style-name="text.cell.7.left">32</text:p>
          </table:table-cell>
          <table:table-cell table:style-name="table.cell.top.pleft.pright">
            <text:p text:style-name="text.cell.7.left">Wat zijn de belangrijkste nieuwe punten van het project «Grenzen en Veiligheid»?</text:p>
          </table:table-cell>
        </table:table-row>
        <table:table-row>
          <table:table-cell table:style-name="table.cell.top">
            <text:p text:style-name="text.cell.7.left">33</text:p>
          </table:table-cell>
          <table:table-cell table:style-name="table.cell.top.pleft.pright">
            <text:p text:style-name="text.cell.7.left">Hoe verhoudt de kasschuif op de Immigratie- en Naturalisatiedienst (IND) zich tot vertraging van het afhandelen van de asielaanvragen door de IND?</text:p>
          </table:table-cell>
        </table:table-row>
        <table:table-row>
          <table:table-cell table:style-name="table.cell.top">
            <text:p text:style-name="text.cell.7.left">34</text:p>
          </table:table-cell>
          <table:table-cell table:style-name="table.cell.top.pleft.pright">
            <text:p text:style-name="text.cell.7.left">Kunt u toelichten waar de extra uitgaven en gederfde ontvangsten door COVID-19 van 60 miljoen euro precies naartoe gaan? Aan wat voor extra uitgaven moet gedacht worden? Welke ontvangsten zijn gederfd? Wordt dit op een later moment nog ontvangen?</text:p>
          </table:table-cell>
        </table:table-row>
        <table:table-row>
          <table:table-cell table:style-name="table.cell.top">
            <text:p text:style-name="text.cell.7.left">35</text:p>
          </table:table-cell>
          <table:table-cell table:style-name="table.cell.top.pleft.pright">
            <text:p text:style-name="text.cell.7.left">Kunt u toelichten hoeveel lager de bezetting in het Centraal Orgaan Opvang Asielzoekers (COA) was dan verwacht waardoor de ODA-gelden worden verlaagd met 28,4 miljoen euo?</text:p>
          </table:table-cell>
        </table:table-row>
        <table:table-row>
          <table:table-cell table:style-name="table.cell.top">
            <text:p text:style-name="text.cell.7.left">36</text:p>
          </table:table-cell>
          <table:table-cell table:style-name="table.cell.top.pleft.pright">
            <text:p text:style-name="text.cell.7.left">Welk deel maakt de bijdrage van J&amp;V aan persoonlijke beschermingsmiddelen (PBM) uit van het geheel van de PBM voorraad?</text:p>
          </table:table-cell>
        </table:table-row>
        <table:table-row>
          <table:table-cell table:style-name="table.cell.top">
            <text:p text:style-name="text.cell.7.left">37</text:p>
          </table:table-cell>
          <table:table-cell table:style-name="table.cell.top.pleft.pright">
            <text:p text:style-name="text.cell.7.left">Kunt u toelichten of onder digitalisering van de werkprocessen bij politie ook het uitrollen van de webcrawler valt, daarbij in acht nemend dat deze webcrawler tien jaar geleden is aangekondigd en nog altijd niet actief is?</text:p>
          </table:table-cell>
        </table:table-row>
        <table:table-row>
          <table:table-cell table:style-name="table.cell.top">
            <text:p text:style-name="text.cell.7.left">38</text:p>
          </table:table-cell>
          <table:table-cell table:style-name="table.cell.top.pleft.pright">
            <text:p text:style-name="text.cell.7.left">Kunt u een verklaring geven voor de afname van inkomsten uit boetes opgelegd door de Autoriteit Persoonsgegevens? Kunt u daarbij inzichtelijk maken hoeveel boetes zijn uitgedeeld en voor welke overtredingen, voor de jaren 2019 en 2020? Zou dit te maken kunnen hebben met capaciteit van de Autoriteit Persoonsgegevens of zijn er minder schendingen dan verwacht?</text:p>
          </table:table-cell>
        </table:table-row>
        <table:table-row>
          <table:table-cell table:style-name="table.cell.top">
            <text:p text:style-name="text.cell.7.left">39</text:p>
          </table:table-cell>
          <table:table-cell table:style-name="table.cell.top.pleft.pright">
            <text:p text:style-name="text.cell.7.left">Naar welke begrotingsposten is de 64,2 miljoen euro overgeheveld?</text:p>
          </table:table-cell>
        </table:table-row>
        <table:table-row>
          <table:table-cell table:style-name="table.cell.top">
            <text:p text:style-name="text.cell.7.left">40</text:p>
          </table:table-cell>
          <table:table-cell table:style-name="table.cell.top.pleft.pright">
            <text:p text:style-name="text.cell.7.left">Kunt u toelichten wat bedoeld wordt met «ICT-koppelingen» die vertraagd zijn opgeleverd, resulterend in extra kosten ter hoogte van 1,5 miljoen euro? Waaruit bestaan deze extra kosten? Is het mogelijk een extern ICT-bedrijf dat met de uitvoering belast is aansprakelijk te stellen? Wat zijn deze koppelingen, waarom zijn die vertraagd en welke consequenties heeft dat voor de uitvoering van beleid?</text:p>
          </table:table-cell>
        </table:table-row>
        <table:table-row>
          <table:table-cell table:style-name="table.cell.top">
            <text:p text:style-name="text.cell.7.left">41</text:p>
          </table:table-cell>
          <table:table-cell table:style-name="table.cell.top.pleft.pright">
            <text:p text:style-name="text.cell.7.left">Kunt u toelichten waarom er bij de tweede suppletoire begroting 64,2 miljoen euro overgeheveld is naar de diverse onderdelen voor de aanpak van de georganiseerde ondermijnende criminaliteit? Kunt u aangeven voor welke onderdelen deze middelen gebruikt worden?</text:p>
          </table:table-cell>
        </table:table-row>
        <table:table-row>
          <table:table-cell table:style-name="table.cell.top">
            <text:p text:style-name="text.cell.7.left">42</text:p>
          </table:table-cell>
          <table:table-cell table:style-name="table.cell.top.pleft.pright">
            <text:p text:style-name="text.cell.7.left">Kunt u toelichten waarom de kasschuif in het kader van ondermijning en afpakken noodzakelijk was? Kunt u toelichten of de projecten volgend jaar wel gerealiseerd worden? Kunt u toelichten of de vertraging van deze projecten niet zorgt voor een vertraging op daaropvolgende projecten? Heeft de kasschuif invloed op het budget van volgende jaren?</text:p>
          </table:table-cell>
        </table:table-row>
        <table:table-row>
          <table:table-cell table:style-name="table.cell.top">
            <text:p text:style-name="text.cell.7.left">43</text:p>
          </table:table-cell>
          <table:table-cell table:style-name="table.cell.top.pleft.pright">
            <text:p text:style-name="text.cell.7.left">Kunt u toelichten of de uitgaven voor het vervolgen en berechten van MH17 verdachten op enig moment terug zijn te verwachten?</text:p>
          </table:table-cell>
        </table:table-row>
        <table:table-row>
          <table:table-cell table:style-name="table.cell.top">
            <text:p text:style-name="text.cell.7.left">44</text:p>
          </table:table-cell>
          <table:table-cell table:style-name="table.cell.top.pleft.pright">
            <text:p text:style-name="text.cell.7.left">Kunt u toelichten of in de volgende begrotingen rekening is gehouden met minder verkeer op de weg vanwege thuiswerken en is dit doorgerekend in het aantal verkeersboetes?</text:p>
          </table:table-cell>
        </table:table-row>
        <table:table-row>
          <table:table-cell table:style-name="table.cell.top">
            <text:p text:style-name="text.cell.7.left">45</text:p>
          </table:table-cell>
          <table:table-cell table:style-name="table.cell.top.pleft.pright">
            <text:p text:style-name="text.cell.7.left">Kunt u toelichten of de administratiekosten van de aanzienlijke vermindering van het aantal verkeersboetes is meengenomen in de tegenvaller van 107 miljoen euro boetes en transacties? Kon het personeel van het Centraal Justitieel Incassobureau bij een ander agentschap ingezet worden zodat de externe inhuur teruggedrongen kon worden?</text:p>
          </table:table-cell>
        </table:table-row>
        <table:table-row>
          <table:table-cell table:style-name="table.cell.top">
            <text:p text:style-name="text.cell.7.left">46</text:p>
          </table:table-cell>
          <table:table-cell table:style-name="table.cell.top.pleft.pright">
            <text:p text:style-name="text.cell.7.left">Hoe verhouden de vaste kosten in de asielketen, met name IND/COA, zich tot de variabele kosten, waardoor de instroom dermate grote effecten kan hebben op de financiering?</text:p>
          </table:table-cell>
        </table:table-row>
        <table:table-row>
          <table:table-cell table:style-name="table.cell.top">
            <text:p text:style-name="text.cell.7.left">47</text:p>
          </table:table-cell>
          <table:table-cell table:style-name="table.cell.top.pleft.pright">
            <text:p text:style-name="text.cell.7.left">Hoeveel lager was de asielinstroom tijdens de lockdown periode?</text:p>
          </table:table-cell>
        </table:table-row>
        <table:table-row>
          <table:table-cell table:style-name="table.cell.top">
            <text:p text:style-name="text.cell.7.left">48</text:p>
          </table:table-cell>
          <table:table-cell table:style-name="table.cell.top.pleft.pright">
            <text:p text:style-name="text.cell.7.left">Kunt u toelichten waarom een groot deel van de middelen voor de implementatie van de EU verordeningen op het gebied van Grenzen en Veiligheid niet in 2020 tot besteding komen?</text:p>
          </table:table-cell>
        </table:table-row>
        <table:table-row>
          <table:table-cell table:style-name="table.cell.top">
            <text:p text:style-name="text.cell.7.left">49</text:p>
          </table:table-cell>
          <table:table-cell table:style-name="table.cell.top.pleft.pright">
            <text:p text:style-name="text.cell.7.left">Blijven de resterende middelen behouden voor de implementatie van de EU verordeningen op het gebied van Grenzen en Veiligheid?</text:p>
          </table:table-cell>
        </table:table-row>
        <table:table-row>
          <table:table-cell table:style-name="table.cell.top">
            <text:p text:style-name="text.cell.7.left">50</text:p>
          </table:table-cell>
          <table:table-cell table:style-name="table.cell.top.pleft.pright">
            <text:p text:style-name="text.cell.7.left">Hoe worden de verschillen tussen aantallen in de asielinstroom bij het COA en de IND verklaard? Gaat dit om fysieke aanwezigheid/aanwezigheid in de procedur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inzake wijziging van de begrotingsstaten van het Ministerie van Justitie en Veiligheid (VI) voor het jaar 2020 (wijziging samenhangende met de Najaarsnota) (Kamerstuk 35650-VI)</dc:title>
    <meta:user-defined meta:name="OVERHEIDop.ParlID/DC.identifier">nds-tk-2020D5045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inzake wijziging van de begrotingsstaten van het Ministerie van Justitie en Veiligheid (VI) voor het jaar 2020 (wijziging samenhangende met de Najaarsnota) (Kamerstuk 35650-VI)</meta:user-defined>
    <meta:user-defined meta:name="OVERHEIDop.publicationIssue">2020D50459</meta:user-defined>
    <meta:user-defined meta:name="DCTERMS.W3CDTF/DCTERMS.available">2020-12-07</meta:user-defined>
    <meta:user-defined meta:name="OVERHEIDop.publicationName">Niet-dossi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