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50393</text:p>
        </draw:text-box>
      </draw:frame>
      <text:p text:style-name="ifm_p_font.bold_size.12.26pt_indent.-58.5mm_ifm">2020D50393<text:tab/>VERSLAG HOUDENDE EEN LIJST VAN VRAGEN EN ANTWOORDEN</text:p>
      <text:p text:style-name="ifm_p_mt.3.76mm_ifm">De vaste commissie voor Volksgezondheid, Welzijn en Sport heeft een aantal vragen voorgelegd aan de Minister van Volksgezondheid, Welzijn en Sport inzake de Wijziging van de begrotingsstaten van het Ministerie van Volksgezondheid, Welzijn en Sport (XVI) voor het jaar 2020 (wijziging samenhangende met de Najaarsnota) (Kamerstuk 35 650 XVI,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arom de herfstramingen van de Europese Commissie een somberder beeld geven van de economische groei in Nederland in 2020 en 2021 dan de ramingen van het Centraal Planbureau (CPB)?</text:p>
          </table:table-cell>
        </table:table-row>
        <table:table-row>
          <table:table-cell table:style-name="table.cell.top">
            <text:p text:style-name="text.cell.7.left">2</text:p>
          </table:table-cell>
          <table:table-cell table:style-name="table.cell.top.pleft.pright">
            <text:p text:style-name="text.cell.7.left">Wat is uw opvatting over de voorspellingen van de Organisatie voor Economische Samenwerking en Ontwikkeling (OESO), die een somberder beeld schetsen, in het bijzonder voor 2021, en waarin een piek in bedrijfsfaillissementen wordt verwacht?</text:p>
          </table:table-cell>
        </table:table-row>
        <table:table-row>
          <table:table-cell table:style-name="table.cell.top">
            <text:p text:style-name="text.cell.7.left">3</text:p>
          </table:table-cell>
          <table:table-cell table:style-name="table.cell.top.pleft.pright">
            <text:p text:style-name="text.cell.7.left">Hoe kijkt u aan tegen het risico van een faillissementsgolf in 2021 in relatie tot de steunpakketten?  Kunt u toezeggen bij de Voorjaarsnota 2021 in te gaan op verwachte langetermijneffecten van de coronacrisis voor de economie en de overheidsfinanciën?</text:p>
          </table:table-cell>
        </table:table-row>
        <table:table-row>
          <table:table-cell table:style-name="table.cell.top">
            <text:p text:style-name="text.cell.7.left">4</text:p>
          </table:table-cell>
          <table:table-cell table:style-name="table.cell.top.pleft.pright">
            <text:p text:style-name="text.cell.7.left">Op welke manier zijn de cijfers van de novemberraming van het CPB verwerkt in de Najaarsnota? Kunt u inmiddels aangeven wat de effecten zijn op het Economische en Monetaire Unie (EMU)-saldo en de EMU-schuld, indien u daarin de novemberraming van het CPB meeneemt?</text:p>
          </table:table-cell>
        </table:table-row>
        <table:table-row>
          <table:table-cell table:style-name="table.cell.top">
            <text:p text:style-name="text.cell.7.left">5</text:p>
          </table:table-cell>
          <table:table-cell table:style-name="table.cell.top.pleft.pright">
            <text:p text:style-name="text.cell.7.left">Kunt u inzicht geven per wanneer de brede bespiegeling over schuldenstabiliteit, groei en rentebeleid, zoals toegezegd tijdens de Algemene Financiële Beschouwingen, kan worden verwacht? Kan de Kamer hierover beschikken voor het debat over de Najaarsnota, dat vooralsnog is voorzien voor 16 december 2020?</text:p>
          </table:table-cell>
        </table:table-row>
        <table:table-row>
          <table:table-cell table:style-name="table.cell.top">
            <text:p text:style-name="text.cell.7.left">6</text:p>
          </table:table-cell>
          <table:table-cell table:style-name="table.cell.top.pleft.pright">
            <text:p text:style-name="text.cell.7.left">Wat heeft u gedaan om collega’s te doordringen van het belang van het budgetrecht van het parlement en terughoudendheid te betrachten met het gebruik van artikel 2.27 Comptabiliteitswet 2001, aangezien er, in tegenstelling tot wat u eerder heeft aangegeven, nog steeds veel gebruik wordt gemaakt van artikel 2.27 Comptabiliteitswet? </text:p>
          </table:table-cell>
        </table:table-row>
        <table:table-row>
          <table:table-cell table:style-name="table.cell.top">
            <text:p text:style-name="text.cell.7.left">7</text:p>
          </table:table-cell>
          <table:table-cell table:style-name="table.cell.top.pleft.pright">
            <text:p text:style-name="text.cell.7.left">Kunt u aangeven in welke gevallen, met een beroep op artikel 2.27 Comptabiliteitswet, in het afgelopen jaar ook daadwerkelijk uitgaven zijn gedaan voorafgaand aan goedkeuring door het parlement? </text:p>
          </table:table-cell>
        </table:table-row>
        <table:table-row>
          <table:table-cell table:style-name="table.cell.top">
            <text:p text:style-name="text.cell.7.left">8</text:p>
          </table:table-cell>
          <table:table-cell table:style-name="table.cell.top.pleft.pright">
            <text:p text:style-name="text.cell.7.left">Op welke wijze heeft u het grote aantal aanvullende EU-begrotingen onder de aandacht gebracht van de Europese Commissie? Wat was hiervan de uitkomst?</text:p>
          </table:table-cell>
        </table:table-row>
        <table:table-row>
          <table:table-cell table:style-name="table.cell.top">
            <text:p text:style-name="text.cell.7.left">9</text:p>
          </table:table-cell>
          <table:table-cell table:style-name="table.cell.top.pleft.pright">
            <text:p text:style-name="text.cell.7.left">Op welke wijze wordt de mogelijke betaling van € 300 miljoen vorderingsrente aan de Europese Commissie in 2021 budgettair verrekend?</text:p>
          </table:table-cell>
        </table:table-row>
        <table:table-row>
          <table:table-cell table:style-name="table.cell.top">
            <text:p text:style-name="text.cell.7.left">10</text:p>
          </table:table-cell>
          <table:table-cell table:style-name="table.cell.top.pleft.pright">
            <text:p text:style-name="text.cell.7.left">Kunt u een totaaloverzicht geven van alle omvangrijke verschuivingen naar volgend jaar, en op welke wijze dit gebeurt? Kunt u daarbij een onderscheid maken tussen reguliere uitgaven en noodmaatregelen?</text:p>
          </table:table-cell>
        </table:table-row>
        <table:table-row>
          <table:table-cell table:style-name="table.cell.top">
            <text:p text:style-name="text.cell.7.left">11</text:p>
          </table:table-cell>
          <table:table-cell table:style-name="table.cell.top.pleft.pright">
            <text:p text:style-name="text.cell.7.left">Kunt u in het vervolg bij de coronamaatregelen aangeven welk deel van de uitgaven via de begroting loopt, met daarbij het desbetreffende artikel vermeld, en welk deel via de premies loopt?</text:p>
          </table:table-cell>
        </table:table-row>
        <table:table-row>
          <table:table-cell table:style-name="table.cell.top">
            <text:p text:style-name="text.cell.7.left">12</text:p>
          </table:table-cell>
          <table:table-cell table:style-name="table.cell.top.pleft.pright">
            <text:p text:style-name="text.cell.7.left">Kunt u een overzicht geven van het percentage inhuur externen per ministerie en de mate waarin de Roemernorm is overschreden en wat de belangrijkste reden daarvan is?</text:p>
          </table:table-cell>
        </table:table-row>
        <table:table-row>
          <table:table-cell table:style-name="table.cell.top">
            <text:p text:style-name="text.cell.7.left">13</text:p>
          </table:table-cell>
          <table:table-cell table:style-name="table.cell.top.pleft.pright">
            <text:p text:style-name="text.cell.7.left">Kunt u aangeven in hoeverre het maximumtarief van € 225 per uur voor externe inhuur wordt overschreden (motie de Pater)<text:span text:style-name="ifm_span_font.superscript_ifm"><text:bookmark-ref text:reference-format="text" text:ref-name="ID-1014959-d36e215">1</text:bookmark-ref></text:span> en wat daar de reden voor is?</text:p>
          </table:table-cell>
        </table:table-row>
        <table:table-row>
          <table:table-cell table:style-name="table.cell.top">
            <text:p text:style-name="text.cell.7.left">14</text:p>
          </table:table-cell>
          <table:table-cell table:style-name="table.cell.top.pleft.pright">
            <text:p text:style-name="text.cell.7.left">Wordt de Tegemoetkoming extra beddencapaciteit zwaar getroffen regio’s later verrekend met de verzekeraars? Zo nee, waarom niet?</text:p>
          </table:table-cell>
        </table:table-row>
        <table:table-row>
          <table:table-cell table:style-name="table.cell.top">
            <text:p text:style-name="text.cell.7.left">15</text:p>
          </table:table-cell>
          <table:table-cell table:style-name="table.cell.top.pleft.pright">
            <text:p text:style-name="text.cell.7.left">Kan inzichtelijk gemaakt worden bij welke onderdelen van de begroting van Volksgezondheid, Welzijn en Sport sprake is van onderuitputting van de beschikbare middelen als gevolg van de coronacrisis?</text:p>
          </table:table-cell>
        </table:table-row>
        <table:table-row>
          <table:table-cell table:style-name="table.cell.top">
            <text:p text:style-name="text.cell.7.left">16</text:p>
          </table:table-cell>
          <table:table-cell table:style-name="table.cell.top.pleft.pright">
            <text:p text:style-name="text.cell.7.left">Hoeveel wordt in totaal over 2021 geïnvesteerd in de Maatschappelijke Diensttijd?</text:p>
          </table:table-cell>
        </table:table-row>
        <table:table-row>
          <table:table-cell table:style-name="table.cell.top">
            <text:p text:style-name="text.cell.7.left">17</text:p>
          </table:table-cell>
          <table:table-cell table:style-name="table.cell.top.pleft.pright">
            <text:p text:style-name="text.cell.7.left">Kan nader worden toegelicht waarom op de stimuleringsregeling e-Health</text:p>
            <text:p text:style-name="text.cell.7.left">een bedrag van € 38 miljoen vrijvalt en waarom dit niet wordt overgeheveld naar latere jaren?</text:p>
          </table:table-cell>
        </table:table-row>
        <table:table-row>
          <table:table-cell table:style-name="table.cell.top">
            <text:p text:style-name="text.cell.7.left">18</text:p>
          </table:table-cell>
          <table:table-cell table:style-name="table.cell.top.pleft.pright">
            <text:p text:style-name="text.cell.7.left">Hoe controleert het Rijk hoe de € 4 miljoen voor gemeentelijke ondersteuning mensen in quarantaine is/wordt besteed?</text:p>
          </table:table-cell>
        </table:table-row>
        <table:table-row>
          <table:table-cell table:style-name="table.cell.top">
            <text:p text:style-name="text.cell.7.left">19</text:p>
          </table:table-cell>
          <table:table-cell table:style-name="table.cell.top.pleft.pright">
            <text:p text:style-name="text.cell.7.left">Hoe groot is de Overheidsbijdrage in de Arbeidsmarktontwikkeling (OVA) naar waarschijnlijkheid over 2021? Wat is de omvang van deze pot naar waarschijnlijkheid over 2022?</text:p>
          </table:table-cell>
        </table:table-row>
        <table:table-row>
          <table:table-cell table:style-name="table.cell.top">
            <text:p text:style-name="text.cell.7.left">20</text:p>
          </table:table-cell>
          <table:table-cell table:style-name="table.cell.top.pleft.pright">
            <text:p text:style-name="text.cell.7.left">Is de verwachting dat de uitgaven in de Zorgverzekeringswet (Zvw) in 2021 een opwaartse trend zullen laten zien als gevolg van de zorg die zal worden ingehaald?</text:p>
          </table:table-cell>
        </table:table-row>
        <table:table-row>
          <table:table-cell table:style-name="table.cell.top">
            <text:p text:style-name="text.cell.7.left">21</text:p>
          </table:table-cell>
          <table:table-cell table:style-name="table.cell.top.pleft.pright">
            <text:p text:style-name="text.cell.7.left">Komt de aangeleverde raming van «reguliere prestaties» (inclusief directe meerkosten), continuïteitsbijdragen en indirecte meerkosten qua onderlinge verhouding overeen met de berekeningen die Gupta Strategists eerder in opdracht van de zorgverzekeraars had gemaakt voor vaststelling van de continuïteitsbijdragen? </text:p>
          </table:table-cell>
        </table:table-row>
        <table:table-row>
          <table:table-cell table:style-name="table.cell.top">
            <text:p text:style-name="text.cell.7.left">22</text:p>
          </table:table-cell>
          <table:table-cell table:style-name="table.cell.top.pleft.pright">
            <text:p text:style-name="text.cell.7.left">Hoe verhouden de uitgaven aan de reguliere prestaties zich tot voorgaande jaren en eerdere ramingen voor het jaar 2020?</text:p>
          </table:table-cell>
        </table:table-row>
        <table:table-row>
          <table:table-cell table:style-name="table.cell.top">
            <text:p text:style-name="text.cell.7.left">23</text:p>
          </table:table-cell>
          <table:table-cell table:style-name="table.cell.top.pleft.pright">
            <text:p text:style-name="text.cell.7.left">Kunt u een totaaloverzicht geven van alle omvangrijke verschuivingen naar volgend jaar, en op welke wijze dit gebeurt? Kunt u daarbij een onderscheid maken tussen reguliere uitgaven en noodmaatregelen?</text:p>
          </table:table-cell>
        </table:table-row>
        <table:table-row>
          <table:table-cell table:style-name="table.cell.top">
            <text:p text:style-name="text.cell.7.left">24</text:p>
          </table:table-cell>
          <table:table-cell table:style-name="table.cell.top.pleft.pright">
            <text:p text:style-name="text.cell.7.left">Kan precies worden toegelicht welke taak binnen het onderwerp dak- en thuislozen nu minder budget heeft gekregen en welk onderdeel extra budget heeft gekregen, aangezien op pagina 5 staat aangegeven dat € 73 miljoen minder besteed wordt aan de aanpak dak- en thuislozen, met als opgegeven reden dat centrum- en regiogemeenten voor 2020 en 2021 extra middelen hebben ontvangen voor dak- en thuislozen, terwijl op pagina 9 staat dat dit bedrag overgeboekt is naar artikel 3 Langdurige zorg en ondersteuning? Kan deze schuif duidelijker en/of uitgebreider worden toegelicht?</text:p>
          </table:table-cell>
        </table:table-row>
        <table:table-row>
          <table:table-cell table:style-name="table.cell.top">
            <text:p text:style-name="text.cell.7.left">25</text:p>
          </table:table-cell>
          <table:table-cell table:style-name="table.cell.top.pleft.pright">
            <text:p text:style-name="text.cell.7.left">Wat is het concrete effect van de extra middelen aanpak dak- en thuislozen (€ 73.0 miljoen) naar artikel 3 Langdurige zorg en ondersteuning?</text:p>
          </table:table-cell>
        </table:table-row>
        <table:table-row>
          <table:table-cell table:style-name="table.cell.top">
            <text:p text:style-name="text.cell.7.left">26</text:p>
          </table:table-cell>
          <table:table-cell table:style-name="table.cell.top.pleft.pright">
            <text:p text:style-name="text.cell.7.left">Hoeveel kost een permanente winterkouderegeling in de opvang?</text:p>
          </table:table-cell>
        </table:table-row>
        <table:table-row>
          <table:table-cell table:style-name="table.cell.top">
            <text:p text:style-name="text.cell.7.left">27</text:p>
          </table:table-cell>
          <table:table-cell table:style-name="table.cell.top.pleft.pright">
            <text:p text:style-name="text.cell.7.left">Kan een overzicht gegeven worden van opdrachten en subsidies omtrent ziektepreventie die niet gefinancierd konden worden doordat € 1.5 miljoen van het budget hiervoor is overgeheveld naar het RIVM: Opdrachtverlening aan kenniscentra?</text:p>
          </table:table-cell>
        </table:table-row>
        <table:table-row>
          <table:table-cell table:style-name="table.cell.top">
            <text:p text:style-name="text.cell.7.left">28</text:p>
          </table:table-cell>
          <table:table-cell table:style-name="table.cell.top.pleft.pright">
            <text:p text:style-name="text.cell.7.left">Hoeveel mensen hebben zich extra laten vaccineren door het extra budget dat aan het RIVM ter beschikking is gesteld voor griep- en pneumokkenvaccinaties?</text:p>
          </table:table-cell>
        </table:table-row>
        <table:table-row>
          <table:table-cell table:style-name="table.cell.top">
            <text:p text:style-name="text.cell.7.left">29</text:p>
          </table:table-cell>
          <table:table-cell table:style-name="table.cell.top.pleft.pright">
            <text:p text:style-name="text.cell.7.left">Kan inzichtelijk gemaakt worden wat de effecten van de coronacrisis zijn geweest op de totale uitgaven aan geestelijke gezondheidszorg (ggz)?</text:p>
          </table:table-cell>
        </table:table-row>
        <table:table-row>
          <table:table-cell table:style-name="table.cell.top">
            <text:p text:style-name="text.cell.7.left">30</text:p>
          </table:table-cell>
          <table:table-cell table:style-name="table.cell.top.pleft.pright">
            <text:p text:style-name="text.cell.7.left">Kunt u aangeven voor welke maatregelen dit geldt, aangezien bij de Najaarsnota is geconcludeerd dat sommige uitgaven rondom de coronamaatregelen ook met een plafondcorrectie verwerkt hadden moeten worden, waardoor de uitgaven die aangemerkt zijn als corona-uitgaven met € 150 miljoen zijn toegenomen? </text:p>
          </table:table-cell>
        </table:table-row>
        <table:table-row>
          <table:table-cell table:style-name="table.cell.top">
            <text:p text:style-name="text.cell.7.left">31</text:p>
          </table:table-cell>
          <table:table-cell table:style-name="table.cell.top.pleft.pright">
            <text:p text:style-name="text.cell.7.left">Kunt u aangeven wat er gebeurt met de incidentele meevaller van € 1,8 miljoen binnen de subsidies Medisch-specialistische zorg?</text:p>
          </table:table-cell>
        </table:table-row>
        <table:table-row>
          <table:table-cell table:style-name="table.cell.top">
            <text:p text:style-name="text.cell.7.left">32</text:p>
          </table:table-cell>
          <table:table-cell table:style-name="table.cell.top.pleft.pright">
            <text:p text:style-name="text.cell.7.left">Kan inzichtelijk gemaakt worden waarom binnen de subsidies Medisch- specialistische zorg zich een incidentele meevaller van € 1.8 miljoen heeft voorgedaan?</text:p>
          </table:table-cell>
        </table:table-row>
        <table:table-row>
          <table:table-cell table:style-name="table.cell.top">
            <text:p text:style-name="text.cell.7.left">33</text:p>
          </table:table-cell>
          <table:table-cell table:style-name="table.cell.top.pleft.pright">
            <text:p text:style-name="text.cell.7.left">Kan nader worden toegelicht waarom voor het ontsluiten van patiëntgegevens in de medisch-specialistische zorg het budget in totaal met € 14,6 miljoen wordt verlaagd? Is dit incidenteel?</text:p>
          </table:table-cell>
        </table:table-row>
        <table:table-row>
          <table:table-cell table:style-name="table.cell.top">
            <text:p text:style-name="text.cell.7.left">34</text:p>
          </table:table-cell>
          <table:table-cell table:style-name="table.cell.top.pleft.pright">
            <text:p text:style-name="text.cell.7.left">Kan inzichtelijk gemaakt worden waarom er een grote discrepantie is tussen de beschikbaar gestelde middelen voor COVID-19 gerelateerde zorgkosten en bijstand voor Caribisch Nederland in 2020 (€ 78 miljoen) en 2021 (€ 13 miljoen)?</text:p>
          </table:table-cell>
        </table:table-row>
        <table:table-row>
          <table:table-cell table:style-name="table.cell.top">
            <text:p text:style-name="text.cell.7.left">35</text:p>
          </table:table-cell>
          <table:table-cell table:style-name="table.cell.top.pleft.pright">
            <text:p text:style-name="text.cell.7.left">Hoe hoog zijn de aanvullende middelen die beschikbaar zijn gesteld ten behoeve van de uitvoering van het zorgverzekeringsstelsel?</text:p>
          </table:table-cell>
        </table:table-row>
        <table:table-row>
          <table:table-cell table:style-name="table.cell.top">
            <text:p text:style-name="text.cell.7.left">36</text:p>
          </table:table-cell>
          <table:table-cell table:style-name="table.cell.top.pleft.pright">
            <text:p text:style-name="text.cell.7.left">Kan een overzicht van factoren gegeven worden die eraan bij hebben gedragen dat er € 2.85 miljard meer aan rijksbijdrage Wet langdurige zorg (Wlz) nodig is dan oorspronkelijk geraamd was?</text:p>
          </table:table-cell>
        </table:table-row>
        <table:table-row>
          <table:table-cell table:style-name="table.cell.top">
            <text:p text:style-name="text.cell.7.left">37</text:p>
          </table:table-cell>
          <table:table-cell table:style-name="table.cell.top.pleft.pright">
            <text:p text:style-name="text.cell.7.left">Kan inzichtelijk gemaakt worden wat de effecten van de coronacrisis zijn geweest op de totale uitgaven aan geestelijke gezondheidszorg? </text:p>
          </table:table-cell>
        </table:table-row>
        <table:table-row>
          <table:table-cell table:style-name="table.cell.top">
            <text:p text:style-name="text.cell.7.left">38</text:p>
          </table:table-cell>
          <table:table-cell table:style-name="table.cell.top.pleft.pright">
            <text:p text:style-name="text.cell.7.left">Kunt u de technische correctie van € 5,1 miljoen onder «Transparantie van zorg» nader uitleggen?</text:p>
          </table:table-cell>
        </table:table-row>
        <table:table-row>
          <table:table-cell table:style-name="table.cell.top">
            <text:p text:style-name="text.cell.7.left">39</text:p>
          </table:table-cell>
          <table:table-cell table:style-name="table.cell.top.pleft.pright">
            <text:p text:style-name="text.cell.7.left">Hoeveel zorgprofessionals hebben in totaal recht op een zorgbonus?</text:p>
          </table:table-cell>
        </table:table-row>
        <table:table-row>
          <table:table-cell table:style-name="table.cell.top">
            <text:p text:style-name="text.cell.7.left">40</text:p>
          </table:table-cell>
          <table:table-cell table:style-name="table.cell.top.pleft.pright">
            <text:p text:style-name="text.cell.7.left">Kan nader worden toegelicht hoe men tot de ophoging van het budget voor de zorgbonus met € 800 miljoen is gekomen? Kan worden uitgesplitst bij welke beroepsgroepen en typen zorgaanbieders de voornaamste overschrijding zit ten opzichte van de geraamde aanvragen?</text:p>
          </table:table-cell>
        </table:table-row>
        <table:table-row>
          <table:table-cell table:style-name="table.cell.top">
            <text:p text:style-name="text.cell.7.left">41</text:p>
          </table:table-cell>
          <table:table-cell table:style-name="table.cell.top.pleft.pright">
            <text:p text:style-name="text.cell.7.left">In hoeverre is bij de ophoging van het budget voor de zorgbonus losgelaten dat het Ministerie van VWS zou controleren of medewerkers van zorginstellingen op grond van de opgestelde criteria daadwerkelijk in aanmerking komen voor de bonus (daar zij door corona extra belast zijn)?</text:p>
          </table:table-cell>
        </table:table-row>
        <table:table-row>
          <table:table-cell table:style-name="table.cell.top">
            <text:p text:style-name="text.cell.7.left">42</text:p>
          </table:table-cell>
          <table:table-cell table:style-name="table.cell.top.pleft.pright">
            <text:p text:style-name="text.cell.7.left">Kan worden uitgesplitst welke ziekenhuizen of hoeveel ziekenhuizen de zorgbonus voor hun gehele personeel hebben aangevraagd? Bent u, met het opgehoogde budget, voornemens deze aanvragen te honoreren?</text:p>
          </table:table-cell>
        </table:table-row>
        <table:table-row>
          <table:table-cell table:style-name="table.cell.top">
            <text:p text:style-name="text.cell.7.left">43</text:p>
          </table:table-cell>
          <table:table-cell table:style-name="table.cell.top.pleft.pright">
            <text:p text:style-name="text.cell.7.left">Kan worden uitgesplitst welke ziekenhuizen of hoeveel ziekenhuizen de zorgbonus ook voor medisch specialisten hebben aangevraagd? Bent u, met het opgehoogde budget, voornemens deze aanvragen te honoreren?</text:p>
          </table:table-cell>
        </table:table-row>
        <table:table-row>
          <table:table-cell table:style-name="table.cell.top">
            <text:p text:style-name="text.cell.7.left">44</text:p>
          </table:table-cell>
          <table:table-cell table:style-name="table.cell.top.pleft.pright">
            <text:p text:style-name="text.cell.7.left">Waar was de verwachting van het aantal aanvragen voor de bonus voor zorgprofessionals op gebaseerd?</text:p>
          </table:table-cell>
        </table:table-row>
        <table:table-row>
          <table:table-cell table:style-name="table.cell.top">
            <text:p text:style-name="text.cell.7.left">45</text:p>
          </table:table-cell>
          <table:table-cell table:style-name="table.cell.top.pleft.pright">
            <text:p text:style-name="text.cell.7.left">Hoe gaat u bij honorering van de zorgbonus toetsen of aan de criteria is voldaan?</text:p>
          </table:table-cell>
        </table:table-row>
        <table:table-row>
          <table:table-cell table:style-name="table.cell.top">
            <text:p text:style-name="text.cell.7.left">46</text:p>
          </table:table-cell>
          <table:table-cell table:style-name="table.cell.top.pleft.pright">
            <text:p text:style-name="text.cell.7.left">Waarom zijn de extra middelen voor extra opleidingsplekken GZ-psychologen bekostigd vanuit de premie gefinancierde beschikbaarheidsbijdrage? Hoe groot is de premie gefinancierde beschikbaarheidsbijdrage in totaal? Hoeveel van die beschikbaarheidsbijdrage is onbenut gebleven?</text:p>
          </table:table-cell>
        </table:table-row>
        <table:table-row>
          <table:table-cell table:style-name="table.cell.top">
            <text:p text:style-name="text.cell.7.left">47</text:p>
          </table:table-cell>
          <table:table-cell table:style-name="table.cell.top.pleft.pright">
            <text:p text:style-name="text.cell.7.left">Kunt u aangeven of er nadere informatie beschikbaar is over de tweede digitale oplossing die ontwikkeld wordt om de GGD te ondersteunen bij het uitvoeren van het bron- en contactonderzoek?</text:p>
          </table:table-cell>
        </table:table-row>
        <table:table-row>
          <table:table-cell table:style-name="table.cell.top">
            <text:p text:style-name="text.cell.7.left">48</text:p>
          </table:table-cell>
          <table:table-cell table:style-name="table.cell.top.pleft.pright">
            <text:p text:style-name="text.cell.7.left">Kan inzichtelijk gemaakt worden welke onderuitputtingen in zorgkosten geleid hebben tot een terugvordering van € 10.9 miljoen aan zorgbijdragen aan Caribisch Nederland?</text:p>
          </table:table-cell>
        </table:table-row>
        <table:table-row>
          <table:table-cell table:style-name="table.cell.top">
            <text:p text:style-name="text.cell.7.left">49</text:p>
          </table:table-cell>
          <table:table-cell table:style-name="table.cell.top.pleft.pright">
            <text:p text:style-name="text.cell.7.left">Kunt u verklaren waarom er een onderbesteding van € 20 miljoen wordt genoemd op de subsidieregeling voor sportverenigingen, stichtingen en andere niet winst beogende investeerders in sportaccommodaties (BOSA)? Hoe wordt deze € 20 miljoen verklaard terwijl € 46 miljoen van het budget niet is besteed per 3 december 2020?<text:span text:style-name="ifm_span_font.superscript_ifm"><text:bookmark-ref text:reference-format="text" text:ref-name="ID-1014959-d36e483">2</text:bookmark-ref></text:span>
                              </text:p>
          </table:table-cell>
        </table:table-row>
        <table:table-row>
          <table:table-cell table:style-name="table.cell.top">
            <text:p text:style-name="text.cell.7.left">50</text:p>
          </table:table-cell>
          <table:table-cell table:style-name="table.cell.top.pleft.pright">
            <text:p text:style-name="text.cell.7.left">Binnen het artikelonderdeel hebben een aantal budgettair neutrale mutaties (minus € 17,5 miljoen) naar andere financiële instrumenten plaatsgevonden; kunt u per mutatie aangeven waarom deze verplaatst zijn en waarom?</text:p>
          </table:table-cell>
        </table:table-row>
        <table:table-row>
          <table:table-cell table:style-name="table.cell.top">
            <text:p text:style-name="text.cell.7.left">51</text:p>
          </table:table-cell>
          <table:table-cell table:style-name="table.cell.top.pleft.pright">
            <text:p text:style-name="text.cell.7.left">Komen de € 17,5 miljoen aan mutaties uit de onderbesteding van de BOSA? Zo nee, waar komt dit bedrag vandaan?</text:p>
          </table:table-cell>
        </table:table-row>
        <table:table-row>
          <table:table-cell table:style-name="table.cell.top">
            <text:p text:style-name="text.cell.7.left">52</text:p>
          </table:table-cell>
          <table:table-cell table:style-name="table.cell.top.pleft.pright">
            <text:p text:style-name="text.cell.7.left">Wat gebeurt er met de genoemde € 20 miljoen onderbesteding in de BOSA? Wordt dit bedrag meegenomen naar 2021?</text:p>
          </table:table-cell>
        </table:table-row>
        <table:table-row>
          <table:table-cell table:style-name="table.cell.top">
            <text:p text:style-name="text.cell.7.left">53</text:p>
          </table:table-cell>
          <table:table-cell table:style-name="table.cell.top.pleft.pright">
            <text:p text:style-name="text.cell.7.left">Zijn er voornemens om het budget van de BOSA voor 2021 aan te passen?</text:p>
          </table:table-cell>
        </table:table-row>
        <table:table-row>
          <table:table-cell table:style-name="table.cell.top">
            <text:p text:style-name="text.cell.7.left">54</text:p>
          </table:table-cell>
          <table:table-cell table:style-name="table.cell.top.pleft.pright">
            <text:p text:style-name="text.cell.7.left">Wordt in 2021 het minimum subsidiebedrag van € 5000 verlaagd, zodat meer amateursportorganisaties gebruik kunnen maken van de BOSA, zeker gezien het feit dat veel van de kleine amateursportorganisaties door coronaperikelen in financieel zwaar weer terecht zijn gekomen? Zo neen, waarom niet?</text:p>
          </table:table-cell>
        </table:table-row>
        <table:table-row>
          <table:table-cell table:style-name="table.cell.top">
            <text:p text:style-name="text.cell.7.left">55</text:p>
          </table:table-cell>
          <table:table-cell table:style-name="table.cell.top.pleft.pright">
            <text:p text:style-name="text.cell.7.left">Kunt u een overzicht geven van het percentage inhuur externen per ministerie en de mate waarin de Roemernorm is overschreden en wat de belangrijkste reden daarvan is?</text:p>
          </table:table-cell>
        </table:table-row>
        <table:table-row>
          <table:table-cell table:style-name="table.cell.top">
            <text:p text:style-name="text.cell.7.left">56</text:p>
          </table:table-cell>
          <table:table-cell table:style-name="table.cell.top.pleft.pright">
            <text:p text:style-name="text.cell.7.left">Kunt u aangeven in hoeverre het maximumtarief van € 225 per uur voor externe inhuur wordt overschreden en wat daar de reden voor is?</text:p>
          </table:table-cell>
        </table:table-row>
        <table:table-row>
          <table:table-cell table:style-name="table.cell.top">
            <text:p text:style-name="text.cell.7.left">57</text:p>
          </table:table-cell>
          <table:table-cell table:style-name="table.cell.top.pleft.pright">
            <text:p text:style-name="text.cell.7.left">Kunt u een overzicht geven, of een indicatie in algemene zin, in hoeverre er gebruik is gemaakt van de afzonderlijke coronamaatregelen?</text:p>
          </table:table-cell>
        </table:table-row>
        <table:table-row>
          <table:table-cell table:style-name="table.cell.top">
            <text:p text:style-name="text.cell.7.left">58</text:p>
          </table:table-cell>
          <table:table-cell table:style-name="table.cell.top.pleft.pright">
            <text:p text:style-name="text.cell.7.left">Kunt u aangeven op welk moment de Kamer geïnformeerd wordt over de mogelijke bijdrage van € 300 miljoen aan het Solvabiliteitsfonds en op welke wijze dit voor 2021 budgettaire verwerkt wordt? </text:p>
          </table:table-cell>
        </table:table-row>
        <table:table-row>
          <table:table-cell table:style-name="table.cell.top">
            <text:p text:style-name="text.cell.7.left">59</text:p>
          </table:table-cell>
          <table:table-cell table:style-name="table.cell.top.pleft.pright">
            <text:p text:style-name="text.cell.7.left">Kan nader worden toegelicht hoe het komt dat de actualisering in 2020 per saldo leidt tot een beperkte, incidentele neerwaartse ramingsbijstelling</text:p>
            <text:p text:style-name="text.cell.7.left">van de totale Zvw-uitgaven (inclusief continuïteitsbijdragen en meerkosten) van circa € 100 miljoen? Kan hieruit worden geconcludeerd dat het aandeel van de weggevallen dan wel uitgestelde zorg groter is dan de continuïteitsbijdragen en meerkosten in het kader van corona?</text:p>
          </table:table-cell>
        </table:table-row>
        <table:table-row>
          <table:table-cell table:style-name="table.cell.top">
            <text:p text:style-name="text.cell.7.left">60</text:p>
          </table:table-cell>
          <table:table-cell table:style-name="table.cell.top.pleft.pright">
            <text:p text:style-name="text.cell.7.left">Kan inzichtelijk gemaakt worden hoe groot het verschil is tussen de door zorgverzekeraars ontvangen continuïteitsbijdrage en de door zorgverzekeraars gedolven omzetdaling vanuit de basisverzekering?</text:p>
          </table:table-cell>
        </table:table-row>
        <table:table-row>
          <table:table-cell table:style-name="table.cell.top">
            <text:p text:style-name="text.cell.7.left">61</text:p>
          </table:table-cell>
          <table:table-cell table:style-name="table.cell.top.pleft.pright">
            <text:p text:style-name="text.cell.7.left">Kunt u een overzicht geven welke uitgaven aan meerkosten vanwege de coronacrisis zijn uitbetaald aan de gemeenten voor het sociaal domein en kunt u dit overzicht per maatregel toelichten?</text:p>
          </table:table-cell>
        </table:table-row>
        <table:table-row>
          <table:table-cell table:style-name="table.cell." table:number-columns-spanned="2">
            <text:p text:style-name="ifm_p_font.normal_size.6.93pt_mt..5mm_indent.-0.1161in_mleft.0.1161in_ifm"><text:bookmark-start text:name="ID-1014959-d36e215"/><text:span text:style-name="ifm_span_font.superscript_size.6.93pt_ifm">1</text:span><text:s/><text:bookmark-end text:name="ID-1014959-d36e215"/> Kamerstuk 32 123 VII, nr. 49.</text:p>
            <text:p text:style-name="ifm_p_font.normal_size.6.93pt_mt..5mm_indent.-0.1161in_mleft.0.1161in_ifm"><text:bookmark-start text:name="ID-1014959-d36e483"/><text:span text:style-name="ifm_span_font.superscript_size.6.93pt_ifm">2</text:span><text:s/><text:bookmark-end text:name="ID-1014959-d36e483"/>
                                       https://www.dus-i.nl/subsidies/stimulering-bouw-en-onderhoud-sportaccommoda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Volksgezondheid, Welzijn en Sport (XVI) voor het jaar 2020 (wijziging samenhangende met de Najaarsnota) (Kamerstuk 35650-XVI)</dc:title>
    <meta:user-defined meta:name="OVERHEIDop.ParlID/DC.identifier">nds-tk-2020D503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0-12-04</meta:user-defined>
    <meta:user-defined meta:name="DC.title">Verslag houdende een lijst van vragen inzake wijziging van de begrotingsstaten van het Ministerie van Volksgezondheid, Welzijn en Sport (XVI) voor het jaar 2020 (wijziging samenhangende met de Najaarsnota) (Kamerstuk 35650-XVI)</meta:user-defined>
    <meta:user-defined meta:name="OVERHEIDop.publicationIssue">2020D50393</meta:user-defined>
    <meta:user-defined meta:name="DCTERMS.W3CDTF/DCTERMS.available">2022-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