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50369</text:p>
        </draw:text-box>
      </draw:frame>
      <text:p text:style-name="ifm_p_font.bold_size.12.26pt_indent.-58.5mm_ifm">2020D50369<text:tab/>VERSLAG HOUDENDE EEN LIJST VAN VRAGEN</text:p>
      <text:p text:style-name="ifm_p_mt.3.76mm_ifm">De vaste commissie voor Economische Zaken en Klimaat, belast met het voorbereidend onderzoek van dit wetsvoorstel, heeft de eer verslag uit te brengen in de vorm van een lijst van vragen met de daarop gegeven antwoorden.</text:p>
      <text:p text:style-name="ifm_p_mt.5.08mm_ifm">De voorzitter van de commissie,<text:line-break/>Renkema</text:p>
      <text:p text:style-name="ifm_p_mt.3.76mm_ifm">De adjunct-griffier van de commissie,<text:line-break/>Yaqut</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nneer informeert u de Kamer over het solvabiliteitsfonds? Zetten werkgevers dit initiatief door als de regering niet meedoet?</text:p>
          </table:table-cell>
        </table:table-row>
        <table:table-row>
          <table:table-cell table:style-name="table.cell.top">
            <text:p text:style-name="text.cell.7.left">2</text:p>
          </table:table-cell>
          <table:table-cell table:style-name="table.cell.top.pleft.pright">
            <text:p text:style-name="text.cell.7.left">Welk bedrag van alle coronamaatregelen is toegekend aan de horecasector?</text:p>
          </table:table-cell>
        </table:table-row>
        <table:table-row>
          <table:table-cell table:style-name="table.cell.top">
            <text:p text:style-name="text.cell.7.left">3</text:p>
          </table:table-cell>
          <table:table-cell table:style-name="table.cell.top.pleft.pright">
            <text:p text:style-name="text.cell.7.left">Kan tabel 2 uitgesplitst worden naar sector zodat van elke maatregel zichtbaar is hoeveel elke sector hiervan gebruik heeft gemaakt?</text:p>
          </table:table-cell>
        </table:table-row>
        <table:table-row>
          <table:table-cell table:style-name="table.cell.top">
            <text:p text:style-name="text.cell.7.left">4</text:p>
          </table:table-cell>
          <table:table-cell table:style-name="table.cell.top.pleft.pright">
            <text:p text:style-name="text.cell.7.left">Hoeveel aanvragen (toegekend en niet-toegekend) zijn er gedaan per coronamaatregel?</text:p>
          </table:table-cell>
        </table:table-row>
        <table:table-row>
          <table:table-cell table:style-name="table.cell.top">
            <text:p text:style-name="text.cell.7.left">5</text:p>
          </table:table-cell>
          <table:table-cell table:style-name="table.cell.top.pleft.pright">
            <text:p text:style-name="text.cell.7.left">Kunt u een overzicht verstrekken in welke mate daadwerkelijk gebruik is gemaakt van de verschillende coronamaatregelen per maatregel?</text:p>
          </table:table-cell>
        </table:table-row>
        <table:table-row>
          <table:table-cell table:style-name="table.cell.top">
            <text:p text:style-name="text.cell.7.left">6</text:p>
          </table:table-cell>
          <table:table-cell table:style-name="table.cell.top.pleft.pright">
            <text:p text:style-name="text.cell.7.left">Kunt u toelichten op welke punten – of bij welke doelgroepen en sectoren – het beroep op de Tegemoetkoming Ondernemers Getroffen Sectoren COVID-19 (TOGS) en de Tegemoetkoming vaste lasten (TVL) 1.0 in 2020 is afgeweken van de eerdere verwachtingen en waarom?</text:p>
          </table:table-cell>
        </table:table-row>
        <table:table-row>
          <table:table-cell table:style-name="table.cell.top">
            <text:p text:style-name="text.cell.7.left">7</text:p>
          </table:table-cell>
          <table:table-cell table:style-name="table.cell.top.pleft.pright">
            <text:p text:style-name="text.cell.7.left">Hoe kijkt u terug op de multibandveiling waar het gaat om de hoogte van de reserveprijzen voor de 700 MHz-frequentieband? In hoeverre hebben de reserveprijzen tot «beweging» in dat spectrum geleid? Bent u daar tevreden over?</text:p>
          </table:table-cell>
        </table:table-row>
        <table:table-row>
          <table:table-cell table:style-name="table.cell.top">
            <text:p text:style-name="text.cell.7.left">8</text:p>
          </table:table-cell>
          <table:table-cell table:style-name="table.cell.top.pleft.pright">
            <text:p text:style-name="text.cell.7.left">Hoe verhielden de in Nederland gehanteerde reserveprijzen bij de multibandveiling zich ten opzichte van de prijzen in de rest van de EU?</text:p>
          </table:table-cell>
        </table:table-row>
        <table:table-row>
          <table:table-cell table:style-name="table.cell.top">
            <text:p text:style-name="text.cell.7.left">9</text:p>
          </table:table-cell>
          <table:table-cell table:style-name="table.cell.top.pleft.pright">
            <text:p text:style-name="text.cell.7.left">Hoe verhouden de diverse stortingen in begrotingsreserves zich tot het beperkte beroep op de garantieregelingen?</text:p>
          </table:table-cell>
        </table:table-row>
        <table:table-row>
          <table:table-cell table:style-name="table.cell.top">
            <text:p text:style-name="text.cell.7.left">10</text:p>
          </table:table-cell>
          <table:table-cell table:style-name="table.cell.top.pleft.pright">
            <text:p text:style-name="text.cell.7.left">Klopt het dat het «verplichtingenbudget» voor Urgenda neerwaarts is bijgesteld met 35 miljoen euro? Hoe komt dit? Waarom is dit geld niet uitgegeven? Wat is er niet met het geld gedaan wat wel had gemoeten? Hoe staat dit in verhouding tot de laatste berichten dat Nederland alle belangrijke klimaatdoelen niet dreigt te halen? Hoe waarschijnlijk was het dat Nederland, als dit geld was uitgegeven, de klimaatdoelen (voor dit jaar bijvoorbeeld) wel had gehaald?</text:p>
          </table:table-cell>
        </table:table-row>
        <table:table-row>
          <table:table-cell table:style-name="table.cell.top">
            <text:p text:style-name="text.cell.7.left">11</text:p>
          </table:table-cell>
          <table:table-cell table:style-name="table.cell.top.pleft.pright">
            <text:p text:style-name="text.cell.7.left">Klopt het dat slechts een deel van de onderuitputting van 35 miljoen euro, bedoeld voor Urgenda, meegenomen wordt naar 2021? Zo ja, hoeveel zal hiervan meegenomen en hoeveel niet? Zal het geld versneld uitgegeven worden volgend jaar?</text:p>
          </table:table-cell>
        </table:table-row>
        <table:table-row>
          <table:table-cell table:style-name="table.cell.top">
            <text:p text:style-name="text.cell.7.left">12</text:p>
          </table:table-cell>
          <table:table-cell table:style-name="table.cell.top.pleft.pright">
            <text:p text:style-name="text.cell.7.left">Klopt het dat het overgebleven geld voor Urgenda (35 miljoen euro) op het uitgavenplafond van volgend jaar drukt? Kan het zo zijn, dat als er in 2021 weer geld overblijft, dat het niet kan worden doorgeschoven naar 2022, omdat het uitgavenkader van 2022 dit niet toe zou laten? Kan het zo zijn dat er in 2021 andere afwegingen kunnen worden gemaakt, waarbij de prioriteiten anders gelegd kunnen worden? Kan het daarom zo zijn dat het doorschuiven van die middelen uiteindelijk ten koste kan gaan van toekomstige maatregelen ten behoeve van klimaat/biodiversiteit en andere relevante zaken?</text:p>
          </table:table-cell>
        </table:table-row>
        <table:table-row>
          <table:table-cell table:style-name="table.cell.top">
            <text:p text:style-name="text.cell.7.left">13</text:p>
          </table:table-cell>
          <table:table-cell table:style-name="table.cell.top.pleft.pright">
            <text:p text:style-name="text.cell.7.left">Worden, ondanks de onderuitputting op de middelen voor het eerste en tweede maatregelenpakket Urgenda voor de industrie, deze maatregelen nog wel gerealiseerd? Kunt u garanderen dat de middelen die voor de glastuinbouw beschikbaar zijn ook beschikbaar blijven?</text:p>
          </table:table-cell>
        </table:table-row>
        <table:table-row>
          <table:table-cell table:style-name="table.cell.top">
            <text:p text:style-name="text.cell.7.left">14</text:p>
          </table:table-cell>
          <table:table-cell table:style-name="table.cell.top.pleft.pright">
            <text:p text:style-name="text.cell.7.left">Op welke punten of doelgroepen is de TOGS in Caraïbisch Nederland afgeweken?</text:p>
          </table:table-cell>
        </table:table-row>
        <table:table-row>
          <table:table-cell table:style-name="table.cell.top">
            <text:p text:style-name="text.cell.7.left">15</text:p>
          </table:table-cell>
          <table:table-cell table:style-name="table.cell.top.pleft.pright">
            <text:p text:style-name="text.cell.7.left">Wat is de verklaring voor het beperkte beroep dat tot nu toe is gedaan op de diverse garantieregelingen?</text:p>
          </table:table-cell>
        </table:table-row>
        <table:table-row>
          <table:table-cell table:style-name="table.cell.top">
            <text:p text:style-name="text.cell.7.left">16</text:p>
          </table:table-cell>
          <table:table-cell table:style-name="table.cell.top.pleft.pright">
            <text:p text:style-name="text.cell.7.left">In hoeverre is in het beperkte beroep dat tot nu toe op garantieregelingen is gedaan aanleiding om deze aantrekkelijker te maken?</text:p>
          </table:table-cell>
        </table:table-row>
        <table:table-row>
          <table:table-cell table:style-name="table.cell.top">
            <text:p text:style-name="text.cell.7.left">17</text:p>
          </table:table-cell>
          <table:table-cell table:style-name="table.cell.top.pleft.pright">
            <text:p text:style-name="text.cell.7.left">Waar is de toegekende additionele 1,5 miljard euro voor Groningen, zoals besproken tijdens de begrotingsbehandeling, terug te vinden in de najaarsnota?</text:p>
          </table:table-cell>
        </table:table-row>
        <table:table-row>
          <table:table-cell table:style-name="table.cell.top">
            <text:p text:style-name="text.cell.7.left">18</text:p>
          </table:table-cell>
          <table:table-cell table:style-name="table.cell.top.pleft.pright">
            <text:p text:style-name="text.cell.7.left">Voor welk bedrag gaat de overheid de Onyxkolencentrale overnemen? Welke afspraken zijn daarbij gemaakt?</text:p>
          </table:table-cell>
        </table:table-row>
        <table:table-row>
          <table:table-cell table:style-name="table.cell.top">
            <text:p text:style-name="text.cell.7.left">19</text:p>
          </table:table-cell>
          <table:table-cell table:style-name="table.cell.top.pleft.pright">
            <text:p text:style-name="text.cell.7.left">Is er budget voor het personeel (zowel werknemers van de centrale als in de keten) dat op straat komt te staan? Is er een sociaal plan? Wie betaalt deze kosten? Om hoeveel mensen gaat het in totaal?</text:p>
          </table:table-cell>
        </table:table-row>
        <table:table-row>
          <table:table-cell table:style-name="table.cell.top">
            <text:p text:style-name="text.cell.7.left">20</text:p>
          </table:table-cell>
          <table:table-cell table:style-name="table.cell.top.pleft.pright">
            <text:p text:style-name="text.cell.7.left">Kunt u een brede analyse geven van de onderuitputting in de verschillende regelingen, waaronder de Stimulering duurzame energieproductie (SDE+), Demonstratie Energie- en Klimaatinnovatie (DEI+), Missiegedreven Onderzoek, Ontwikkeling en Innovatie (MOOI) en Urgenda? Wat zijn hiervoor de redenen geweest?</text:p>
          </table:table-cell>
        </table:table-row>
        <table:table-row>
          <table:table-cell table:style-name="table.cell.top">
            <text:p text:style-name="text.cell.7.left">21</text:p>
          </table:table-cell>
          <table:table-cell table:style-name="table.cell.top.pleft.pright">
            <text:p text:style-name="text.cell.7.left">Kan in een overzicht worden weergegeven hoeveel er van welke subsidies is uitgegeven met als doel de CO<text:span text:style-name="ifm_span_font.subscript_ifm">2</text:span>-uitstoot terug te dringen?</text:p>
            <text:p text:style-name="text.cell.7.left">Kan in dat overzicht ook worden aangegeven of en hoeveel de CO<text:span text:style-name="ifm_span_font.subscript_ifm">2</text:span>-uitstoot is gereduceerd? Hoeveel banen zijn er gecreëerd?</text:p>
          </table:table-cell>
        </table:table-row>
        <table:table-row>
          <table:table-cell table:style-name="table.cell.top">
            <text:p text:style-name="text.cell.7.left">22</text:p>
          </table:table-cell>
          <table:table-cell table:style-name="table.cell.top.pleft.pright">
            <text:p text:style-name="text.cell.7.left">Welke van de ruim 1,3 miljard euro niet-uitgegeven subsidies worden doorgeschoven naar volgend jaar? Naar welke subsidieregelingen zal dat gaan?</text:p>
          </table:table-cell>
        </table:table-row>
        <table:table-row>
          <table:table-cell table:style-name="table.cell.top">
            <text:p text:style-name="text.cell.7.left">23</text:p>
          </table:table-cell>
          <table:table-cell table:style-name="table.cell.top.pleft.pright">
            <text:p text:style-name="text.cell.7.left">Welke stimuleringsmaatregelen zijn er, of zijn in ontwikkeling, om bedrijven te bewegen te verduurzamen?</text:p>
          </table:table-cell>
        </table:table-row>
        <table:table-row>
          <table:table-cell table:style-name="table.cell.top">
            <text:p text:style-name="text.cell.7.left">24</text:p>
          </table:table-cell>
          <table:table-cell table:style-name="table.cell.top.pleft.pright">
            <text:p text:style-name="text.cell.7.left">Welke oorzaak is er voor de toename van uitgaven van 16,5 miljoen euro aan onderzoek en opdrachten, behalve juridische procedures? Om welke juridische procedures ging dit?</text:p>
          </table:table-cell>
        </table:table-row>
        <table:table-row>
          <table:table-cell table:style-name="table.cell.top">
            <text:p text:style-name="text.cell.7.left">25</text:p>
          </table:table-cell>
          <table:table-cell table:style-name="table.cell.top.pleft.pright">
            <text:p text:style-name="text.cell.7.left">Welke subsidiebeschikkingen die in 2020 zijn afgegeven hebben geleid tot een tekort op de Investeringssubsidie duurzame energieregeling (ISDE)?</text:p>
          </table:table-cell>
        </table:table-row>
        <table:table-row>
          <table:table-cell table:style-name="table.cell.top">
            <text:p text:style-name="text.cell.7.left">26</text:p>
          </table:table-cell>
          <table:table-cell table:style-name="table.cell.top.pleft.pright">
            <text:p text:style-name="text.cell.7.left">Hoe zijn inwoners die aanspraak konden maken op uitkoop omdat zij onder hoogspanningslijnen wonen daarvan op de hoogte gesteld? Hebben zij bijvoorbeeld allemaal een brief gekregen dat zij gebruik kunnen maken van deze uitkoopregeling? Wat doet u eraan om de onderuitputting van 11,8 miljoen euro zo snel mogelijk weg te werken?</text:p>
          </table:table-cell>
        </table:table-row>
        <table:table-row>
          <table:table-cell table:style-name="table.cell.top">
            <text:p text:style-name="text.cell.7.left">27</text:p>
          </table:table-cell>
          <table:table-cell table:style-name="table.cell.top.pleft.pright">
            <text:p text:style-name="text.cell.7.left">Hoeveel geothermieprojecten zijn er in Nederland? Hoeveel zijn er in oprichting? Hoeveel huishoudens zijn daar inmiddels op aangesloten?</text:p>
          </table:table-cell>
        </table:table-row>
        <table:table-row>
          <table:table-cell table:style-name="table.cell.top">
            <text:p text:style-name="text.cell.7.left">28</text:p>
          </table:table-cell>
          <table:table-cell table:style-name="table.cell.top.pleft.pright">
            <text:p text:style-name="text.cell.7.left">Is er een fonds voor omwonenden van geothermieprojecten waaruit eventuele schade door mijnbouwactiviteiten uit vergoed kan worden? Zo ja, door wie is dat gevuld? Hoeveel zit daar in?</text:p>
          </table:table-cell>
        </table:table-row>
        <table:table-row>
          <table:table-cell table:style-name="table.cell.top">
            <text:p text:style-name="text.cell.7.left">29</text:p>
          </table:table-cell>
          <table:table-cell table:style-name="table.cell.top.pleft.pright">
            <text:p text:style-name="text.cell.7.left">Kan in een overzicht worden weergegeven hoeveel de CO<text:span text:style-name="ifm_span_font.subscript_ifm">2</text:span>-uitstoot is geweest in de afgelopen 10 jaar en hoeveel geld er jaarlijks is geïnvesteerd in de reductie van die uitstoot?</text:p>
          </table:table-cell>
        </table:table-row>
        <table:table-row>
          <table:table-cell table:style-name="table.cell.top">
            <text:p text:style-name="text.cell.7.left">30</text:p>
          </table:table-cell>
          <table:table-cell table:style-name="table.cell.top.pleft.pright">
            <text:p text:style-name="text.cell.7.left">Hoeveel schades zijn er inmiddels hersteld sinds 2012? Bij hoeveel panden was dit?</text:p>
          </table:table-cell>
        </table:table-row>
        <table:table-row>
          <table:table-cell table:style-name="table.cell.top">
            <text:p text:style-name="text.cell.7.left">31</text:p>
          </table:table-cell>
          <table:table-cell table:style-name="table.cell.top.pleft.pright">
            <text:p text:style-name="text.cell.7.left">Hoeveel aanmeldingen van schade zijn er sinds 2012 afgewezen omdat het niet door de gaswinning zou komen?</text:p>
          </table:table-cell>
        </table:table-row>
        <table:table-row>
          <table:table-cell table:style-name="table.cell.top">
            <text:p text:style-name="text.cell.7.left">32</text:p>
          </table:table-cell>
          <table:table-cell table:style-name="table.cell.top.pleft.pright">
            <text:p text:style-name="text.cell.7.left">Hoeveel is er uitgegeven aan schadeherstel van de beving in Huizinge in 2012?</text:p>
          </table:table-cell>
        </table:table-row>
        <table:table-row>
          <table:table-cell table:style-name="table.cell.top">
            <text:p text:style-name="text.cell.7.left">33</text:p>
          </table:table-cell>
          <table:table-cell table:style-name="table.cell.top.pleft.pright">
            <text:p text:style-name="text.cell.7.left">Wat zijn de gemiddelde kosten per schade? Wat zijn de gemiddelde kosten per woning?</text:p>
          </table:table-cell>
        </table:table-row>
        <table:table-row>
          <table:table-cell table:style-name="table.cell.top">
            <text:p text:style-name="text.cell.7.left">34</text:p>
          </table:table-cell>
          <table:table-cell table:style-name="table.cell.top.pleft.pright">
            <text:p text:style-name="text.cell.7.left">Hoeveel fte is er werkzaam bij het Instituut mijnbouwschade Groningen (IMG)? Wat zijn de loonkosten van alle betrokkenen bij IMG?</text:p>
            <text:p text:style-name="text.cell.7.left">Wat zijn de fte en betrokken loonkosten bij de Rijksdienst voor ondernemend Nederland (RVO)?</text:p>
          </table:table-cell>
        </table:table-row>
        <table:table-row>
          <table:table-cell table:style-name="table.cell.top">
            <text:p text:style-name="text.cell.7.left">35</text:p>
          </table:table-cell>
          <table:table-cell table:style-name="table.cell.top.pleft.pright">
            <text:p text:style-name="text.cell.7.left">Welke kosten zijn/worden precies door de Nederlandse aardolie maatschappij (NAM) betaald? Kan in een overzicht per jaar worden weergegeven welk deel de NAM daarvan heeft vergoed? Kan in diezelfde tabel worden weergegeven hoeveel compensatie de NAM jaarlijks van de staat heeft ontvangen?</text:p>
          </table:table-cell>
        </table:table-row>
        <table:table-row>
          <table:table-cell table:style-name="table.cell.top">
            <text:p text:style-name="text.cell.7.left">36</text:p>
          </table:table-cell>
          <table:table-cell table:style-name="table.cell.top.pleft.pright">
            <text:p text:style-name="text.cell.7.left">Kan duidelijk beschreven worden waarom de NAM niet 8 miljoen euro maar 11,813 miljoen euro btw-compensatie krijgt? Welke reden ligt daaraan ten grondslag?</text:p>
          </table:table-cell>
        </table:table-row>
        <table:table-row>
          <table:table-cell table:style-name="table.cell.top">
            <text:p text:style-name="text.cell.7.left">37</text:p>
          </table:table-cell>
          <table:table-cell table:style-name="table.cell.top.pleft.pright">
            <text:p text:style-name="text.cell.7.left">Kan er stapsgewijs omschreven worden waarom de NAM 130 miljoen euro heeft ontvangen van de belastingdienst, met daarin ook een omschrijving van hoeveel belasting de NAM dan betaald had?</text:p>
            <text:p text:style-name="text.cell.7.left">Hoe is dit in voorgaande jaren geweest? En hoe zal dit in komende jaren zijn?</text:p>
          </table:table-cell>
        </table:table-row>
        <table:table-row>
          <table:table-cell table:style-name="table.cell.top">
            <text:p text:style-name="text.cell.7.left">38</text:p>
          </table:table-cell>
          <table:table-cell table:style-name="table.cell.top.pleft.pright">
            <text:p text:style-name="text.cell.7.left">Betekent het feit dat de kosten van de vergoedingen van waardedalingen via een heffing bij de NAM in rekening worden gebracht, dat er tevens expliciete toestemming nodig is/was van de NAM voor de regeling? In hoeverre heeft het IMG de ruimte om de waardedalingsregeling ruimer toe te passen zonder dat daar toestemming van de NAM voor nodig is?</text:p>
          </table:table-cell>
        </table:table-row>
        <table:table-row>
          <table:table-cell table:style-name="table.cell.top">
            <text:p text:style-name="text.cell.7.left">39</text:p>
          </table:table-cell>
          <table:table-cell table:style-name="table.cell.top.pleft.pright">
            <text:p text:style-name="text.cell.7.left">Klopt het dat er wordt verwacht dat er dit en de komende vijf jaar 938.917.000 miljoen euro aan middelen naar Groningen gaat? Hoeveel is er de afgelopen acht jaar aan Groningen uitgegeven?</text:p>
            <text:p text:style-name="text.cell.7.left">Klopt het dat schade, versterking en uitvoering er niet bij zit, omdat de NAM die kosten zal vergoeden?</text:p>
          </table:table-cell>
        </table:table-row>
        <table:table-row>
          <table:table-cell table:style-name="table.cell.top">
            <text:p text:style-name="text.cell.7.left">40</text:p>
          </table:table-cell>
          <table:table-cell table:style-name="table.cell.top.pleft.pright">
            <text:p text:style-name="text.cell.7.left">Wat is er in totaal, per jaar, vanaf 2012, uitgegeven aan schadeafhandeling en versterking tezamen? Welk deel daarvan is terecht gekomen bij gedupeerden? Wat is het gemiddelde schadebedrag per gedupeerde? Wat is het gemiddelde versterkingsbedrag per gedupeerde? Welk deel van de totale kosten kwam terecht bij instanties? Hoeveel exact bij welke instantie? Hoeveel geld is er uitgegeven aan consultants? Kan dit geheel overzichtelijk in een tabel (2012 – 2025) worden weergegeven met daarin ook de te verwachten kosten voor gedupeerden, instanties en consultants?</text:p>
          </table:table-cell>
        </table:table-row>
        <table:table-row>
          <table:table-cell table:style-name="table.cell.top">
            <text:p text:style-name="text.cell.7.left">41</text:p>
          </table:table-cell>
          <table:table-cell table:style-name="table.cell.top.pleft.pright">
            <text:p text:style-name="text.cell.7.left">Kan overzichtelijk worden weergegeven hoeveel inkomsten de staat uit het Groningenveld ontvangen heeft per jaar?</text:p>
            <text:p text:style-name="text.cell.7.left">Hoeveel ontvangt de staat dit jaar (dagelijks en maandelijks) uit het Groningenvel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Economische Zaken en Klimaat (XIII) voor het jaar 2020 (wijziging samenhangende met de Najaarsnota) (Kamerstuk 35650-XIII)</dc:title>
    <meta:user-defined meta:name="OVERHEIDop.ParlID/DC.identifier">nds-tk-2020D5036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Economische Zaken en Klimaat (XIII) voor het jaar 2020 (wijziging samenhangende met de Najaarsnota) (Kamerstuk 35650-XIII)</meta:user-defined>
    <meta:user-defined meta:name="OVERHEIDop.publicationIssue">2020D50369</meta:user-defined>
    <meta:user-defined meta:name="DCTERMS.W3CDTF/DCTERMS.available">2020-12-07</meta:user-defined>
    <meta:user-defined meta:name="OVERHEIDop.publicationName">Niet-dossi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