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0259</text:p>
        </draw:text-box>
      </draw:frame>
      <text:p text:style-name="ifm_p_font.bold_size.12.26pt_indent.-58.5mm_ifm">2020D50259<text:tab/>LIJST VAN VRAGEN</text:p>
      <text:p text:style-name="ifm_p_mt.3.76mm_ifm">De vaste commissie voor Binnenlandse Zaken heeft een aantal vragen voorgelegd aan de initiatiefnemer, het lid Azarkan over zijn Initiatiefnota over een effectievere aanpak van moslimdiscriminatie (Kamerstuk 35 615, nrs. 1–2).</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s het waar dat u een groot deel van de Initiatiefnota van de collega Kamerleden Yeşilgöz-Zegerius en Segers over een effectievere aanpak van antisemitisme, letterlijk heeft overgenomen, waarbij u de woorden joden heeft vervangen door moslims, jodendom heeft vervangen door islam en antisemitisme heeft vervangen door islamofobie?</text:p>
          </table:table-cell>
        </table:table-row>
        <table:table-row>
          <table:table-cell table:style-name="table.cell.top">
            <text:p text:style-name="text.cell.7.left">2</text:p>
          </table:table-cell>
          <table:table-cell table:style-name="table.cell.top.pleft.pright">
            <text:p text:style-name="text.cell.7.left">Klopt het dat u niet met een aanpak komt, specifiek gericht op het bestrijden van moslimhaat, maar de aanpak overneemt van de reeds genoemde Initiatiefnota over een effectievere aanpak van antisemitisme, dat juist een heel andere oorsprong, dreiging en dynamiek kent dan moslimhaa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initiatiefnota van het lid Azarkan over een effectievere aanpak van moslimdiscriminatie (Kamerstuk 35615)</dc:title>
    <meta:user-defined meta:name="OVERHEIDop.ParlID/DC.identifier">nds-tk-2020D5025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initiatiefnota van het lid Azarkan over een effectievere aanpak van moslimdiscriminatie (Kamerstuk 35615)</meta:user-defined>
    <meta:user-defined meta:name="OVERHEIDop.publicationIssue">2020D50259</meta:user-defined>
    <meta:user-defined meta:name="DCTERMS.W3CDTF/DCTERMS.available">2020-12-07</meta:user-defined>
    <meta:user-defined meta:name="OVERHEIDop.publicationName">Niet-dossi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