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49356</text:p>
        </draw:text-box>
      </draw:frame>
      <text:p text:style-name="ifm_p_font.bold_size.12.26pt_indent.-58.5mm_ifm">2020D49356<text:tab/><text:span text:style-name="ifm_span_font.roman_size.9.06pt_ifm">Aan de Voorzitter van de Tweede Kamer der Staten-Generaal</text:span></text:p>
      <text:p text:style-name="ifm_p_mt.3.76mm_ifm">Den Haag, 1 december 2020</text:p>
      <text:p text:style-name="ifm_p_mt.3.76mm_ifm">Hierbij doe ik u toekomen een afschrift van mijn brief van heden aan de voorzitter van de Eerste Kamer in antwoord op de brief van 19 november 2020, waarin de vaste commissie voor Justitie en Veiligheid van de Eerste Kamer informeerde naar de wijze van uitvoering van de op 27 oktober 2020 door de Eerste Kamer aangenomen motie-Janssen (Kamerstuk 35 526, L) en het beoogde tijdpad<text:note text:id="ID-958601-d36e77" text:note-class="footnote"><text:note-citation text:label="1 ">1</text:note-citation><text:note-body><text:p text:style-name="ifm_p_font.normal_size.6.93pt_mt..5mm_indent.-0.1161in_mleft.0.1161in_ifm">Raadpleegbaar via www.tweedekamer.nl.</text:p></text:note-body></text:note>.</text:p>
      <text:p text:style-name="ifm_p_mt.5.08mm_ifm">De Minister van Volksgezondheid, Welzijn en Sport,<text:line-break/>H.M. de<text:s/>Jon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fschrift brief aan de Eerste Kamer over de motie van het lid Janssen over bepalende zeggenschap Staten-Generaal bij verlenging Tijdelijke wet maatregelen covid-19 (Kamerstuk 35526, L)</dc:title>
    <meta:user-defined meta:name="OVERHEIDop.ParlID/DC.identifier">nds-tk-2020D49356</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Afschrift brief aan de Eerste Kamer over de motie van het lid Janssen over bepalende zeggenschap Staten-Generaal bij verlenging Tijdelijke wet maatregelen covid-19 (Kamerstuk 35526, L)</meta:user-defined>
    <meta:user-defined meta:name="OVERHEIDop.publicationIssue">2020D49356</meta:user-defined>
    <meta:user-defined meta:name="DCTERMS.W3CDTF/DCTERMS.available">2020-12-03</meta:user-defined>
    <meta:user-defined meta:name="OVERHEIDop.publicationName">Niet-dossi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