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9065</text:p>
        </draw:text-box>
      </draw:frame>
      <text:p text:style-name="ifm_p_font.bold_size.12.26pt_indent.-58.5mm_ifm">2020D49065<text:tab/><text:span text:style-name="ifm_span_font.roman_size.9.06pt_ifm">Aan de Voorzitter van de Tweede Kamer der Staten-Generaal</text:span></text:p>
      <text:p text:style-name="ifm_p_mt.3.76mm_ifm">Den Haag, 30 november 2020</text:p>
      <text:p text:style-name="ifm_p_mt.3.76mm_ifm">Op 16 november ontving ik uw verzoek om een afschrift te mogen ontvangen van mijn reactie aan de Veteranenombudsman inzake de klachtmonitor. Daaraan geef ik graag gehoor. Mijn reactie aan de Veteranenombudsman stuur ik u hierbij toe.<text:note text:id="ID-970125-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klachtenmonitor Defensie van de Veteranenombudsman</dc:title>
    <meta:user-defined meta:name="OVERHEIDop.ParlID/DC.identifier">nds-tk-2020D4906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0-11-30</meta:user-defined>
    <meta:user-defined meta:name="DC.title">Reactie op klachtenmonitor Defensie van de Veteranenombudsman</meta:user-defined>
    <meta:user-defined meta:name="OVERHEIDop.publicationIssue">2020D49065</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