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8612</text:p>
        </draw:text-box>
      </draw:frame>
      <text:p text:style-name="ifm_p_font.bold_size.12.26pt_indent.-58.5mm_ifm">2020D48612<text:tab/><text:span text:style-name="ifm_span_font.roman_size.9.06pt_ifm">Aan de Voorzitter van de Tweede Kamer der Staten-Generaal</text:span></text:p>
      <text:p text:style-name="ifm_p_mt.3.76mm_ifm">Den Haag, 26 november 2020</text:p>
      <text:p text:style-name="ifm_p_mt.3.76mm_ifm">Hierbij ontvangt u, mede namens de Minister van Landbouw, Natuur en Voedselkwaliteit, een afschrift van de brief die ik heb gezonden aan de Waddenvereniging in reactie op haar brief van 7 september 2020 met betrekking tot de zoutwinning onder de Waddenzee door Frisia<text:note text:id="ID-958484-d36e76" text:note-class="footnote"><text:note-citation text:label="1 ">1</text:note-citation><text:note-body><text:p text:style-name="ifm_p_font.normal_size.6.93pt_mt..5mm_indent.-0.1161in_mleft.0.1161in_ifm">Raadpleegbaar via www.tweedekamer.nl</text:p></text:note-body></text:note>. Ik verzoek u dit afschrift door te geleiden aan de vaste commissie voor Economische Zaken en Klimaat en de vaste commissie voor Landbouw, Natuur en Voedselkwaliteit, conform het verzoek per brief van 30 september 2020.</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reactiebrief aan de Waddenvereniging inzake zoutwinning onder de Waddenzee door Frisia</dc:title>
    <meta:user-defined meta:name="OVERHEIDop.ParlID/DC.identifier">nds-tk-2020D4861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Afschrift van de reactiebrief aan de Waddenvereniging inzake zoutwinning onder de Waddenzee door Frisia</meta:user-defined>
    <meta:user-defined meta:name="OVERHEIDop.publicationIssue">2020D48612</meta:user-defined>
    <meta:user-defined meta:name="DCTERMS.W3CDTF/DCTERMS.available">2020-12-02</meta:user-defined>
    <meta:user-defined meta:name="OVERHEIDop.publicationName">Niet-dossi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