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8234</text:p>
        </draw:text-box>
      </draw:frame>
      <text:p text:style-name="ifm_p_font.bold_size.12.26pt_indent.-58.5mm_ifm">2020D48234<text:tab/>INBRENG VERSLAG VAN EEN SCHRIFTELIJK OVERLEG</text:p>
      <text:p text:style-name="ifm_p_mt.3.76mm_ifm">Binnen de vaste commissie voor Koninkrijksrelaties hebben enkele fracties de behoefte om vragen en opmerkingen voor te leggen aan de Staatssecretaris van Binnenlandse Zaken en Koninkrijksrelaties over de liquiditeitssteun aan Aruba, Curaçao en Sint Maarten naar aanleiding van de brieven over het akkoord Aruba en Nederland inzake voorwaarden liquiditeitssteun (Kamerstuk 35 420, nr. 186), over de toetsingskaders risicoregelingen inzake de eerste en tweede tranche liquiditeitssteun aan Aruba, Curaçao en Sint Maarten (Kamerstuk 35 420, nr. 185) en over het afwijken van begrotingsnormen door Aruba, Curaçao en Sint Maarten (Kamerstuk 35 570 IV, nr. 17).</text:p>
      <text:p text:style-name="ifm_p_mt.5.08mm_ifm">De voorzitter van de commissie,<text:line-break/>Paternotte</text:p>
      <text:p text:style-name="ifm_p_mt.3.76mm_ifm">De adjunct-griffier van de commissie,<text:line-break/>De Vo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stukken van de Staatssecretaris van Binnenlandse Zaken en Koninkrijksrelaties over de liquiditeitssteun aan Aruba, Curaçao en Sint Maarten. Het is goed dat er een overeenstemming is bereikt met Curaçao en Aruba ten aanzien van aanvullende liquiditeitssteun. Deze leden benadrukken dat economische, financiële, sociale en institutionele hervormingen daarbij essentieel zijn om de landen weerbaar en veerkrachtig te maken. Zij hebben hier nog enkele vragen over.</text:p>
      <text:p text:style-name="ifm_p_mt.3.76mm_ifm">Wat is de huidige stand van zaken van de gesprekken met Sint Maarten over de derde tranche en de daaraan gestelde voorwaarden?</text:p>
      <text:p text:style-name="ifm_p_mt.3.76mm_ifm">Voorts lezen de leden van de VVD-fractie dat integrale uitvoeringsagenda’s onder regie van het Caribisch hervormings- en ontwikkelingsorgaan (COHO) en departementen richtinggevend zijn voor de te maken resultaatafspraken bij volgende tranches liquiditeitssteun. Ook het tijdpad van de te nemen maatregelen wordt gebaseerd op deze uitvoeringsagenda. Wanneer is deze «uitvoeringsagenda» naar verwachting gereed en inzichtelijk?</text:p>
      <text:h text:style-name="ifm_p_font.bold_mt.3.76mm_page.keep-with-next_ifm" text:outline-level="2">Inbreng van de leden van de D66-fractie</text:h>
      <text:p text:style-name="ifm_p_mt.3.76mm_ifm">De leden van de D66-fractie zijn verheugd dat er overeenstemming is bereikt met betrekking tot de derde tranche liquiditeitssteun. Zij hebben hierover nog enkele vragen.</text:p>
      <text:p text:style-name="ifm_p_mt.3.76mm_ifm">De leden van de D66-fractie lezen dat het nieuw opgerichte COHO de implementatie van de plannen voor haar rekening zal nemen. Kan de Staatssecretaris ingaan op de wijze waarop de governance van deze organisatie zal worden ingericht? Zo nee, kan hij aangeven wanneer deze Kamer daarover geïnformeerd zal worden? Op welke wijze zal democratische verantwoording over de investeringen en hervormingen plaatsvinden?</text:p>
      <text:p text:style-name="ifm_p_mt.3.76mm_ifm">De leden van de D66-fractie lezen dat de investeringsplannen zijn onderverdeeld in verschillende themagebieden zoals onderwijs, de economie en de rechtsstaat. Deze leden missen hier een deel dat specifiek ingaat op duurzaamheid en natuurbeheer. Zou de Staatssecretaris kunnen aangeven op welke manier de geplande investeringen zullen bijdragen aan deze verduurzaming en natuurbeheer?</text:p>
      <text:p text:style-name="ifm_p_mt.3.76mm_ifm">De leden van de D66-fractie constateren dat veel plannen nog nadere uitwerking behoeven. Bijvoorbeeld het hervormen van het sociale zekerheidsstelsel. Op welke wijze zal deze Kamer geïnformeerd en betrokken worden bij de uitwerking van deze plannen?</text:p>
      <text:p text:style-name="ifm_p_mt.3.76mm_ifm">Deze leden constateren dat de geplande hervormingen een grote invloed zullen hebben op de economie en sociale zekerheid. Is er bij het opstellen van deze plannen rekening gehouden met de effecten op de verdeling van de welvaart? Hoe pakken de hervormingen uit voor de verschillende inkomensgroepen? Wordt er verwacht dat de maatregelen een nivellerend of een denivellerend effect zullen hebb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Steun- en herstelpakket Caribisch Nederland (o.a. Kamerstuk 35420-186)</dc:title>
    <meta:user-defined meta:name="OVERHEIDop.ParlID/DC.identifier">nds-tk-2020D4823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Steun- en herstelpakket Caribisch Nederland (o.a. Kamerstuk 35420-186)</meta:user-defined>
    <meta:user-defined meta:name="OVERHEIDop.publicationIssue">2020D48234</meta:user-defined>
    <meta:user-defined meta:name="DCTERMS.W3CDTF/DCTERMS.available">2020-11-26</meta:user-defined>
    <meta:user-defined meta:name="OVERHEIDop.publicationName">Niet-dossi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