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48226</text:p>
        </draw:text-box>
      </draw:frame>
      <text:p text:style-name="ifm_p_font.bold_size.12.26pt_indent.-58.5mm_ifm">2020D48226<text:tab/>INBRENG VERSLAG VAN EEN SCHRIFTELIJK OVERLEG</text:p>
      <text:p text:style-name="ifm_p_mt.3.76mm_ifm">De vaste commissie voor Defensie heeft een aantal vragen en opmerkingen voorgelegd aan de aan de Minister van Defensie over de Kustwacht voor het Koninkrijk der Nederlanden in het Caribisch gebied.</text:p>
      <text:p text:style-name="ifm_p_mt.5.08mm_ifm">De voorzitter van de commissie,<text:line-break/>De Vries</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met belangstelling kennisgenomen van de stukken omtrent Kustwacht Caribisch gebied. Graag stellen zij de regering hier een vraag over.</text:p>
      <text:p text:style-name="ifm_p_ifm">De Ocean Patrol Vessels (OPV’s) worden ingezet in het Caribisch gebied. De leden van de VVD-fractie vragen welke invloed het stilleggen van een van de OPV’s heeft op de inzet en getraindheid van de bemanningen voor de kustwachttaken in Caribisch gebied.</text:p>
      <text:p text:style-name="ifm_p_mt.3.76mm_ifm">De leden van de GroenLinks-fractie danken de Minister voor de toegezonden stukken. Zij hebben aanhoudende en ernstige zorgen over de rol van de Nederlandse kustwacht bij mogelijke pushbacks van asielzoekers. Zij hebben hierover een aantal vragen.</text:p>
      <text:p text:style-name="ifm_p_ifm">De leden van de GroenLinks-fractie merken op dat de Minister in het Jaarverslag 2019<text:note text:id="ID-957590-d36e109" text:note-class="footnote"><text:note-citation text:label="1 ">1</text:note-citation><text:note-body><text:p text:style-name="ifm_p_font.normal_size.6.93pt_mt..5mm_indent.-0.1161in_mleft.0.1161in_ifm">Kamerstuk 35 300 X, nr. 71.</text:p></text:note-body></text:note> spreekt van de aanhouding van 377 «illegale migranten» door de kustwacht over het jaar 2019. Deze leden vragen waarom de Minister hier spreekt van illegale migranten – hebben deze mensen de kans gekregen asiel aan te vragen en is gebleken dat zij hier geen recht op hadden? Zo nee, hoe kan dan met zekerheid worden gesproken van illegale migratie? Ontkent de Minister dat er legitieme redenen zijn om Venezuela te ontvluchten en asielbescherming te zoeken in het Caribisch deel van het Koninkrijk?</text:p>
      <text:p text:style-name="ifm_p_ifm">De leden van de GroenLinks-fractie lezen dat de kustwacht wordt ingezet om illegale migratie te ontmoedigen. Deze leden vragen hoe de kustwacht dit operationeel vormgeeft. Worden er acties ondernomen om te voorkomen dat boten in de territoriale wateren varen? Zo ja, welke? Worden zeewaardige boten weggestuurd uit de territoriale wateren? Zo ja, hoe verhoudt zich dit tot het recht van Venezolanen om asiel aan te vragen?</text:p>
      <text:p text:style-name="ifm_p_ifm">De leden van de GroenLinks-fractie lezen dat er tussen de Nederlandse kustwacht en de Venezolaanse kustwacht een goede werkrelatie zou bestaan. Deze leden vragen of er binnen deze relatie informatie wordt uitgewisseld over Venezolaanse asielzoekers. Indien dat ht geval is, welk soort informatie betreft het? De leden van de GroenLinks-fractie vragen in hoeverre hierbij het risico wordt gewogen dat het Venezolaanse regime via Nederland informatie krijgt over personen die voor het regime zijn gevlucht, of zelfs het risico dat vluchtelingen in strijd met artikel 3 EVRM in de handen van de Venezolaanse kustwacht worden geduwd.</text:p>
      <text:p text:style-name="ifm_p_ifm">De leden van de GroenLinks-fractie brengen in herinnering dat de Staatssecretaris van Defensie in het VAO Materieel Defensie van 11 september 2019 heeft toegezegd met relevante partijen als IOM en UNHCR om tafel te gaan om te kijken hoe de monitoring is van het aantal mensen dat in de territoriale wateren van het Caribisch deel van het Koninkrijk wordt gered, zelfstandig de eilanden bereikt, vermist raakt of verdrinkt. Deze leden vragen of inmiddels een inventarisatie heeft plaatsgevonden van wat mogelijk is om hier meer informatie over te verzamelen en inzichtelijk te maken. Indien dat niet het geval is, dan vragen deze leden op welke termijn dit alsnog gebeurt.</text:p>
      <text:p text:style-name="ifm_p_ifm">De leden van de GroenLinks-fractie vragen of de kustwacht zelfstandig cijfers bijhoudt over het aantal personen dat in de territoriale wateren van het Caribisch deel van het Koninkrijk vermist raakt of verdrinkt. Indien dat niet het geval is, dan vragen deze leden wat daarvan de re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jaarverslag 2019 Kustwacht voor het Koninkrijk der Nederlanden in het Caribisch gebied (Kamerstuk 35300-X-71)</dc:title>
    <meta:user-defined meta:name="OVERHEIDop.ParlID/DC.identifier">nds-tk-2020D4822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jaarverslag 2019 Kustwacht voor het Koninkrijk der Nederlanden in het Caribisch gebied (Kamerstuk 35300-X-71)</meta:user-defined>
    <meta:user-defined meta:name="OVERHEIDop.publicationIssue">2020D48226</meta:user-defined>
    <meta:user-defined meta:name="DCTERMS.W3CDTF/DCTERMS.available">2020-11-26</meta:user-defined>
    <meta:user-defined meta:name="OVERHEIDop.publicationName">Niet-dossi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Verkeer | Water</meta:user-defined>
    <meta:user-defined meta:name="OVERHEID.TaxonomieBeleidsagenda/OVERHEID.category">Bestuur | De Nederlandse Antillen en Aruba</meta:user-defined>
    <meta:user-defined meta:name="OVERHEIDop.versieInformatie"/>
  </office:meta>
</office:document-meta>
</file>