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7516</text:p>
        </draw:text-box>
      </draw:frame>
      <text:p text:style-name="ifm_p_font.bold_size.12.26pt_indent.-58.5mm_ifm">2020D47516<text:tab/><text:span text:style-name="ifm_span_font.roman_size.9.06pt_ifm">Aan de Voorzitter van de Tweede Kamer der Staten-Generaal</text:span></text:p>
      <text:p text:style-name="ifm_p_mt.3.76mm_ifm">Den Haag, 20 november 2020</text:p>
      <text:p text:style-name="ifm_p_mt.3.76mm_ifm">Op uw verzoek reageer ik in de voorliggende brief op de brief die u ontving met onderwerp «Corona gerelateerde fysiotherapie vergoeding». Uit de brief wordt duidelijk dat een fysiotherapeut de paramedische herstelzorg voor Covid-patiënten niet kan declareren omdat er geen code bekend is of wordt doorgegeven. Paramedische herstelzorg voor Covid-patiënten wordt sinds medio juli (onder voorwaarden) vergoed uit het basispakket, maar het kostte tijd om alle ICT-systemen in het lopende kalenderjaar aan te passen. Daarom heeft het Koninklijk Nederlands Genootschap voor Fysiotherapie aan de leden gevraagd om de declaratie van de herstelzorg aan te houden. Inmiddels zijn de ICT-systemen aangepast. Sinds 2 november 2020 kan deze zorg worden gedeclareerd.</text:p>
      <text:p text:style-name="ifm_p_mt.5.08mm_ifm">De Minister voor Medische Zorg,<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Corona gerelateerde fysiotherapie vergoeding</dc:title>
    <meta:user-defined meta:name="OVERHEIDop.ParlID/DC.identifier">nds-tk-2020D4751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inzake Corona gerelateerde fysiotherapie vergoeding</meta:user-defined>
    <meta:user-defined meta:name="OVERHEIDop.publicationIssue">2020D47516</meta:user-defined>
    <meta:user-defined meta:name="DCTERMS.W3CDTF/DCTERMS.available">2020-11-24</meta:user-defined>
    <meta:user-defined meta:name="OVERHEIDop.publicationName">Niet-dossi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