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7185</text:p>
        </draw:text-box>
      </draw:frame>
      <text:p text:style-name="ifm_p_font.bold_size.12.26pt_indent.-58.5mm_ifm">2020D47185<text:tab/>LIJST VAN VRAGEN</text:p>
      <text:p text:style-name="ifm_p_mt.3.76mm_ifm">De algemene commissie voor Buitenlandse Handel en Ontwikkelingssamenwerking heeft een aantal vragen voorgelegd aan de Minister voor Buitenlandse Handel en Ontwikkelingssamenwerking en de Minister van Buitenlandse Zaken over de brief van 27 oktober 2020 inzake de Afgifte vergunning voor export militair materieel naar Pakistan via Turkije (Kamerstuk 22 054, nr. 333).</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beperkt u het conflict tussen Pakistan en India tot Kashmir en gaat u niet uit van spanningen langs de gehele grens en in de Indische Oceaan?</text:p>
          </table:table-cell>
        </table:table-row>
        <table:table-row>
          <table:table-cell table:style-name="table.cell.top">
            <text:p text:style-name="text.cell.7.left">2</text:p>
          </table:table-cell>
          <table:table-cell table:style-name="table.cell.top.pleft.pright">
            <text:p text:style-name="text.cell.7.left">Waarom levert Nederland via Turkije militaire goederen aan de belangrijkste bondgenoot van China (in de regio)?</text:p>
          </table:table-cell>
        </table:table-row>
        <table:table-row>
          <table:table-cell table:style-name="table.cell.top">
            <text:p text:style-name="text.cell.7.left">3</text:p>
          </table:table-cell>
          <table:table-cell table:style-name="table.cell.top.pleft.pright">
            <text:p text:style-name="text.cell.7.left">Wordt door de levering voor de Turks-Pakistaanse deal, die in de brief vermeld wordt, de Turkse wapenindustrie? Kunt u uw antwoord toelichten?</text:p>
          </table:table-cell>
        </table:table-row>
        <table:table-row>
          <table:table-cell table:style-name="table.cell.top">
            <text:p text:style-name="text.cell.7.left">4</text:p>
          </table:table-cell>
          <table:table-cell table:style-name="table.cell.top.pleft.pright">
            <text:p text:style-name="text.cell.7.left">Heeft het samenwerken met de Turkse wapenindustrie op lange termijn het effect dat Turkije zijn eigen buitenlandse politiek nog meer – en los van Europa – vorm kan gaan geven? Kunt u uw antwoord toelichten?</text:p>
          </table:table-cell>
        </table:table-row>
        <table:table-row>
          <table:table-cell table:style-name="table.cell.top">
            <text:p text:style-name="text.cell.7.left">5</text:p>
          </table:table-cell>
          <table:table-cell table:style-name="table.cell.top.pleft.pright">
            <text:p text:style-name="text.cell.7.left">Is er bij een andere levering aan Pakistan, de aan Pakistan geleverde schepen op basis van een ontwerp van Damen, sprake van dat de PNS YARMOOK een <text:span text:style-name="ifm_span_font.italic_ifm">force multiplier</text:span> zal zijn voor de Pakistaanse marine op de lange termijn en dat deze levering kan worden gebruikt om de rol van India in de Indische oceaan te neutraliseren? Zo ja, hoe verhoudt de levering zich dan tot het criterium betreffende regionale spanningen? Zie ook https://dailytimes.com.pk/689631/pns-tabuk-another-feather-in-the-cap/</text:p>
            <text:p text:style-name="text.cell.7.left">Zo nee, waarom niet? Kunt u uw antwoord toelichten?</text:p>
          </table:table-cell>
        </table:table-row>
        <table:table-row>
          <table:table-cell table:style-name="table.cell.top">
            <text:p text:style-name="text.cell.7.left">6</text:p>
          </table:table-cell>
          <table:table-cell table:style-name="table.cell.top.pleft.pright">
            <text:p text:style-name="text.cell.7.left">Hoe beziet u, meer in het algemeen, de samenwerking van Nederlandse en Turkse wapenfabrikanten in het licht van door de VN gedocumenteerde Turkse schendingen van het VN wapenembargo tegen Libië en het embargo rond Nagorno-Karabach? Is het dan niet opmerkelijk die samenwerking ongemoeid te laten? Kunt u uw antwoord toelichten?</text:p>
          </table:table-cell>
        </table:table-row>
        <table:table-row>
          <table:table-cell table:style-name="table.cell.top">
            <text:p text:style-name="text.cell.7.left">7</text:p>
          </table:table-cell>
          <table:table-cell table:style-name="table.cell.top.pleft.pright">
            <text:p text:style-name="text.cell.7.left">Voor welk deel zullen de goederen in Turkije worden geassembleerd? Betekent dat een deel in Nederland zal worden geassembleerd? Of elders? Kunt u aangeven waar?</text:p>
          </table:table-cell>
        </table:table-row>
        <table:table-row>
          <table:table-cell table:style-name="table.cell.top">
            <text:p text:style-name="text.cell.7.left">8</text:p>
          </table:table-cell>
          <table:table-cell table:style-name="table.cell.top.pleft.pright">
            <text:p text:style-name="text.cell.7.left">Om welk Pakistaans schip gaat het? Waarom spreekt u in het meervoud van korvetten?</text:p>
          </table:table-cell>
        </table:table-row>
        <table:table-row>
          <table:table-cell table:style-name="table.cell.top">
            <text:p text:style-name="text.cell.7.left">9</text:p>
          </table:table-cell>
          <table:table-cell table:style-name="table.cell.top.pleft.pright">
            <text:p text:style-name="text.cell.7.left">Hebt u apart overleg met de Pakistaanse marine over de exportcriteriavoorwaarden? Zo ja, wat was het antwoord van de commandant van de Pakistaanse zeemacht over de gunstige beoordeling die zij van u krijgen?</text:p>
          </table:table-cell>
        </table:table-row>
        <table:table-row>
          <table:table-cell table:style-name="table.cell.top">
            <text:p text:style-name="text.cell.7.left">10</text:p>
          </table:table-cell>
          <table:table-cell table:style-name="table.cell.top.pleft.pright">
            <text:p text:style-name="text.cell.7.left">Hebt u overleg met de Pakistaanse regering over het feit dat u de marine gunstig beoordeelt en belangrijke elementen van het Pakistans beleid veroordeelt? Acht de Pakistaanse regering zich hierdoor gepardonneerd? Kunt u dat toelichten?</text:p>
          </table:table-cell>
        </table:table-row>
        <table:table-row>
          <table:table-cell table:style-name="table.cell.top">
            <text:p text:style-name="text.cell.7.left">11</text:p>
          </table:table-cell>
          <table:table-cell table:style-name="table.cell.top.pleft.pright">
            <text:p text:style-name="text.cell.7.left">Hoe verhoudt deze vergunning voor assemblage en doorvoer in Turkije zich tot de beweegredenen achter het restrictieve wapenexportbeleid dat u voor Turkije heeft ingesteld?</text:p>
          </table:table-cell>
        </table:table-row>
        <table:table-row>
          <table:table-cell table:style-name="table.cell.top">
            <text:p text:style-name="text.cell.7.left">12</text:p>
          </table:table-cell>
          <table:table-cell table:style-name="table.cell.top.pleft.pright">
            <text:p text:style-name="text.cell.7.left">Betekent het feit dat u de negatieve toets op criterium 6 (naleving internationaal recht en non-proliferatie) voor deze exportvergunning terzijde schuift dat dit criterium slechts een belemmering is bij de levering van goederen die direct gerelateerd zijn aan kernwapens?</text:p>
          </table:table-cell>
        </table:table-row>
        <table:table-row>
          <table:table-cell table:style-name="table.cell.top">
            <text:p text:style-name="text.cell.7.left">13</text:p>
          </table:table-cell>
          <table:table-cell table:style-name="table.cell.top.pleft.pright">
            <text:p text:style-name="text.cell.7.left">Kunt u een inschatting geven van de betrouwbaarheid van de toezeggingen van Turkije en Pakistan over het eindgebruik van de goederen en een omleidingsrisico?</text:p>
          </table:table-cell>
        </table:table-row>
        <table:table-row>
          <table:table-cell table:style-name="table.cell.top">
            <text:p text:style-name="text.cell.7.left">14</text:p>
          </table:table-cell>
          <table:table-cell table:style-name="table.cell.top.pleft.pright">
            <text:p text:style-name="text.cell.7.left">Kunt u een analyse geven van het risico op een maritiem conflict tussen India en Pakistan in de toekomst? In welke mate is een dergelijk conflict waarschijnlijk, en hoe is dit meegewogen in het verlenen van deze wapenexportvergunning?</text:p>
          </table:table-cell>
        </table:table-row>
        <table:table-row>
          <table:table-cell table:style-name="table.cell.top">
            <text:p text:style-name="text.cell.7.left">15</text:p>
          </table:table-cell>
          <table:table-cell table:style-name="table.cell.top.pleft.pright">
            <text:p text:style-name="text.cell.7.left">Klopt het dat Pakistan en India over en weer vaak arrestaties uitvoeren voor het overschrijden van maritieme grenzen, en verdachten/veroordeelden lang in de cel laten zitten, soms zelfs langer dan de opgelegde straf? Verwacht u dat de te leveren systemen hierin geen rol van betekenis zullen spelen? Zo ja, waarom?</text:p>
          </table:table-cell>
        </table:table-row>
        <table:table-row>
          <table:table-cell table:style-name="table.cell.top">
            <text:p text:style-name="text.cell.7.left">16</text:p>
          </table:table-cell>
          <table:table-cell table:style-name="table.cell.top.pleft.pright">
            <text:p text:style-name="text.cell.7.left">Heeft u contact gehad met de Indiase regering over hoe zij staan tegenover deze levering aan Pakistan? Zo ja, wat was de reactie? Zo nee, waarom niet?</text:p>
          </table:table-cell>
        </table:table-row>
        <table:table-row>
          <table:table-cell table:style-name="table.cell.top">
            <text:p text:style-name="text.cell.7.left">17</text:p>
          </table:table-cell>
          <table:table-cell table:style-name="table.cell.top.pleft.pright">
            <text:p text:style-name="text.cell.7.left">Waarom hebt u bij de overwegingen voor het verlenen van de wapenexportvergunning niet het actuele beleid ten opzichten van Turkije toegepast? Waarom zijn naast de vele actuele oorlogen ook de bezetting van Noord-Syrië en de zware onderdrukking van grote delen van de eigen bevolking buiten beschouwing gela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afgifte vergunning voor export militair materieel naar Pakistan via Turkije (Kamerstuk 22054-333)</dc:title>
    <meta:user-defined meta:name="OVERHEIDop.ParlID/DC.identifier">nds-tk-2020D4718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afgifte vergunning voor export militair materieel naar Pakistan via Turkije (Kamerstuk 22054-333)</meta:user-defined>
    <meta:user-defined meta:name="OVERHEIDop.publicationIssue">2020D47185</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