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46491</text:p>
        </draw:text-box>
      </draw:frame>
      <text:p text:style-name="ifm_p_font.bold_size.12.26pt_indent.-58.5mm_ifm">2020D46491<text:tab/>Lijst van vragen</text:p>
      <text:p text:style-name="ifm_p_mt.3.76mm_ifm">De vaste commissie voor Justitie en Veiligheid heeft een aantal vragen voorgelegd aan de Minister voor Rechtsbescherming over de brief van 21 september 2020 inzake de beleidsreactie eindrapport evaluatie Wet positie en toezicht advocatuur (Kamerstuk 29 279, nr. 615).</text:p>
      <text:p text:style-name="ifm_p_mt.5.08mm_ifm">De voorzitter van de commissie,<text:line-break/>Van Meenen</text:p>
      <text:p text:style-name="ifm_p_mt.3.76mm_ifm">De griffier van de commissie,<text:line-break/>Burger</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header-rows>
        <table:table-row>
          <table:table-cell table:style-name="table.cell.top">
            <text:p text:style-name="text.cell.7.left">1</text:p>
          </table:table-cell>
          <table:table-cell table:style-name="table.cell.top.pleft.pright">
            <text:p text:style-name="text.cell.7.left">Wat is de juridische grondslag voor het opvragen van de baliebrede kencijfers van alle advocatenpraktijken zoals deze zomer is aangekondigd?</text:p>
          </table:table-cell>
        </table:table-row>
        <table:table-row>
          <table:table-cell table:style-name="table.cell.top">
            <text:p text:style-name="text.cell.7.left">2</text:p>
          </table:table-cell>
          <table:table-cell table:style-name="table.cell.top.pleft.pright">
            <text:p text:style-name="text.cell.7.left">Op welke wijze kunnen advocaten in beroep of bezwaar gaan, anders dan het tuchtrecht, tegen besluiten van de lokale deken genomen in het kader van diens toezichtfunctie?</text:p>
          </table:table-cell>
        </table:table-row>
        <table:table-row>
          <table:table-cell table:style-name="table.cell.top">
            <text:p text:style-name="text.cell.7.left">3</text:p>
          </table:table-cell>
          <table:table-cell table:style-name="table.cell.top.pleft.pright">
            <text:p text:style-name="text.cell.7.left">Kan de toezichtfunctie van de lokale deken of het dekenberaad in de praktijk op gespannen voet bestaan met de rol van de Nederlandse Orde van Advocaten (NOvA) als belangenbehartiger en dan in het bijzonder gedragsregel 24 die stelt dat advocaten streven naar een onderlinge verhouding die berust op welwillendheid en vertrouwen?</text:p>
          </table:table-cell>
        </table:table-row>
        <table:table-row>
          <table:table-cell table:style-name="table.cell.top">
            <text:p text:style-name="text.cell.7.left">4</text:p>
          </table:table-cell>
          <table:table-cell table:style-name="table.cell.top.pleft.pright">
            <text:p text:style-name="text.cell.7.left">Kan over de periode 1 januari 2015 tot 1 januari 2020 per arrondissement per jaar inzichtelijk worden gemaakt welke toezichtsactiviteiten door de (lokale) deken zijn uitgevoerd, hoeveel klachten zijn binnengekomen en behandeld en welke en hoeveel maatregelen er getroffen zijn ten opzichte van individuele advocaten? Kan (vervolgens) een verklaring verstrekt worden over de (aanzienlijke) verschillen tussen arrondissementen?</text:p>
          </table:table-cell>
        </table:table-row>
        <table:table-row>
          <table:table-cell table:style-name="table.cell.top">
            <text:p text:style-name="text.cell.7.left">5</text:p>
          </table:table-cell>
          <table:table-cell table:style-name="table.cell.top.pleft.pright">
            <text:p text:style-name="text.cell.7.left">Klopt het dat in het arrondissement Amsterdam de meeste toezichtsactiviteiten (ook afgezet tegen het totaal aantal advocaten) door de deken uitgevoerd worden? Kan hier een verklaring voor gegeven worden?</text:p>
          </table:table-cell>
        </table:table-row>
        <table:table-row>
          <table:table-cell table:style-name="table.cell.top">
            <text:p text:style-name="text.cell.7.left">6</text:p>
          </table:table-cell>
          <table:table-cell table:style-name="table.cell.top.pleft.pright">
            <text:p text:style-name="text.cell.7.left">Welke plek hebben gedragsregels voor de advocatuur in het toezichtstelsel? Klopt het dat deze gedragsregels geen algemeen verbindende voorschriften zijn, zoals verordeningen van de NOvA dat wel zijn? Op welke wijze zijn die gedragsregels dan wel afdwingbaar en toetsbaar? Door wie worden de gedragsregels vastgesteld en welke rol heeft het College van Toezicht (CvT) daarbij?</text:p>
          </table:table-cell>
        </table:table-row>
        <table:table-row>
          <table:table-cell table:style-name="table.cell.top">
            <text:p text:style-name="text.cell.7.left">7</text:p>
          </table:table-cell>
          <table:table-cell table:style-name="table.cell.top.pleft.pright">
            <text:p text:style-name="text.cell.7.left">Bent u bekend met het proefschrift van mevrouw Mr. R.L. Herregodts (Gemeenschappelijke normen voor vertrouwensberoepen, 2019, Universiteit Groningen) waarin geconstateerd wordt dat de tuchtrechtspraak voor de advocatuur qua kwaliteitsbewaking achterstaat ten opzichte van die van andere vertrouwensberoepen, bijvoorbeeld in de toetsing van de vaktechnische kwaliteit van advocaten en de omgang met de kwetsbare (kennis)positie van cliënten? In hoeverre zijn of worden de inzichten van deze dissertatie betrokken bij de verdere ontwikkeling van het toezichtstelsel binnen de advocatuur?</text:p>
          </table:table-cell>
        </table:table-row>
        <table:table-row>
          <table:table-cell table:style-name="table.cell.top">
            <text:p text:style-name="text.cell.7.left">8</text:p>
          </table:table-cell>
          <table:table-cell table:style-name="table.cell.top.pleft.pright">
            <text:p text:style-name="text.cell.7.left">In hoeveel zaken is in de periode 2015 tot 2020 door de Raad van Discipline en door het Hof van Discipline gebruik gemaakt van de mogelijkheid om schadevergoeding toe te kennen aan een klager? Kunt u het aantal zaken per jaar noemen en de hoogte van de toegekende schadevergoedingen?</text:p>
          </table:table-cell>
        </table:table-row>
        <table:table-row>
          <table:table-cell table:style-name="table.cell.top">
            <text:p text:style-name="text.cell.7.left">9</text:p>
          </table:table-cell>
          <table:table-cell table:style-name="table.cell.top.pleft.pright">
            <text:p text:style-name="text.cell.7.left">Bestaan er binnen de huidige wetgeving mogelijkheden om – in het kader van op te leggen bijzondere voorwaarden of anderszins – beklaagde (advocaat) en klager «door te verwijzen» naar een arbitrageprocedure om daar nadere overeenstemming te bereiken over het afhandelen van schade? Bestaan hier ervaringen mee in andere tuchtrechtstelsels en is daar merkbaar dat vaker of eerder zaken waarin grote (financiële) belangen spelen, via de tuchtrechter worden afgedaan? Bent u bereid deze mogelijkheid nader te onderzoeken en uit te werken?</text:p>
          </table:table-cell>
        </table:table-row>
        <table:table-row>
          <table:table-cell table:style-name="table.cell.top">
            <text:p text:style-name="text.cell.7.left">10</text:p>
          </table:table-cell>
          <table:table-cell table:style-name="table.cell.top.pleft.pright">
            <text:p text:style-name="text.cell.7.left">Waarom duurt het tot de tweede helft van 2021 voordat er duidelijkheid kan komen over de te nemen acties naar aanleiding van het evaluatierapport? Waarom kan dat niet eerder?</text:p>
          </table:table-cell>
        </table:table-row>
        <table:table-row>
          <table:table-cell table:style-name="table.cell.top">
            <text:p text:style-name="text.cell.7.left">11</text:p>
          </table:table-cell>
          <table:table-cell table:style-name="table.cell.top.pleft.pright">
            <text:p text:style-name="text.cell.7.left">Zijn er vanuit de praktijk concrete voorbeelden dat de onafhankelijkheid van de deken in het geding is geweest doordat de deken gekozen wordt door de advocaten op wie hij toezicht houdt en dat de raadsleden van de lokale orde – aan wie mogelijk feitelijke toezichtswerkzaamheden gemandateerd kunnen zijn – zelf ook onderwerp van toezicht zijn? Biedt het systeemtoezicht van het CvT hier voldoende tegenwicht?</text:p>
          </table:table-cell>
        </table:table-row>
        <table:table-row>
          <table:table-cell table:style-name="table.cell.top">
            <text:p text:style-name="text.cell.7.left">12</text:p>
          </table:table-cell>
          <table:table-cell table:style-name="table.cell.top.pleft.pright">
            <text:p text:style-name="text.cell.7.left">In hoeverre draagt de verschuiving van functies in het CvT, namelijk dat de algemeen deken wel lid kan blijven van het CvT en dat de voorzitter benoemd wordt bij koninklijk besluit, bij aan een andere wijze van besluitvorming dan nu het geval is?</text:p>
          </table:table-cell>
        </table:table-row>
        <table:table-row>
          <table:table-cell table:style-name="table.cell.top">
            <text:p text:style-name="text.cell.7.left">13</text:p>
          </table:table-cell>
          <table:table-cell table:style-name="table.cell.top.pleft.pright">
            <text:p text:style-name="text.cell.7.left">Op welke schaal vindt doorprocederen op dit moment plaats? Kan concreet aangegeven worden in hoeverre doorprocederen verwacht wordt in vergelijking met de huidige praktijk? Wat zijn de verwachte financiële consequenties hiervan voor beide partijen?</text:p>
          </table:table-cell>
        </table:table-row>
        <table:table-row>
          <table:table-cell table:style-name="table.cell.top">
            <text:p text:style-name="text.cell.7.left">14</text:p>
          </table:table-cell>
          <table:table-cell table:style-name="table.cell.top.pleft.pright">
            <text:p text:style-name="text.cell.7.left">Hoe dient een kostenveroordeling in een klachtprocedure in de praktijk vorm te krijgen? Moet dit gezien worden als een losstaande zaak of wordt deze gekoppeld aan het oorspronkelijke (cliënt)dossier?</text:p>
          </table:table-cell>
        </table:table-row>
        <table:table-row>
          <table:table-cell table:style-name="table.cell.top">
            <text:p text:style-name="text.cell.7.left">15</text:p>
          </table:table-cell>
          <table:table-cell table:style-name="table.cell.top.pleft.pright">
            <text:p text:style-name="text.cell.7.left">Hoe wordt voorkomen dat een kostenveroordeling in een klachtprocedure ertoe leidt dat de klachtprocedure zich ontwikkelt tot een financiële procedure waar mensen bewust voor geldelijk gewin kiezen? Hoe wordt in de praktijk uitwerking gegeven aan de ambitie om te onderzoeken wat het verhaal achter de klacht is?</text:p>
          </table:table-cell>
        </table:table-row>
        <table:table-row>
          <table:table-cell table:style-name="table.cell.top">
            <text:p text:style-name="text.cell.7.left">16</text:p>
          </table:table-cell>
          <table:table-cell table:style-name="table.cell.top.pleft.pright">
            <text:p text:style-name="text.cell.7.left">Wat houden de informele interventies die bijdragen aan een lerende omgeving en intrinsieke motivatie concreet in? Was voor andere interventies in mindere mate sprake van intrinsieke motivatie en op welke wijze is dit in de praktijk naar voren gekomen?</text:p>
          </table:table-cell>
        </table:table-row>
        <table:table-row>
          <table:table-cell table:style-name="table.cell.top">
            <text:p text:style-name="text.cell.7.left">17</text:p>
          </table:table-cell>
          <table:table-cell table:style-name="table.cell.top.pleft.pright">
            <text:p text:style-name="text.cell.7.left">Worden constateringen zonder specifieke aanbeveling, zoals die op pagina 8 van het evaluatierapport waar wordt geconstateerd dat de financieringswijze van het toezicht mogelijk op gespannen voet staat met de onafhankelijkheid van het toezicht, ook meegenomen in de gesprekken met de NOvA of beperkt u zich tot (enkele) aanbevelingen uit het evaluatierapport?</text:p>
          </table:table-cell>
        </table:table-row>
        <table:table-row>
          <table:table-cell table:style-name="table.cell.top">
            <text:p text:style-name="text.cell.7.left">18</text:p>
          </table:table-cell>
          <table:table-cell table:style-name="table.cell.top.pleft.pright">
            <text:p text:style-name="text.cell.7.left">Vallen het CvT en het (nieuwe) dekenberaad onder de huidige Wet openbaarheid van bestuur en zouden zij ook onder de Wet open overheid vallen?</text:p>
          </table:table-cell>
        </table:table-row>
        <table:table-row>
          <table:table-cell table:style-name="table.cell.top">
            <text:p text:style-name="text.cell.7.left">19</text:p>
          </table:table-cell>
          <table:table-cell table:style-name="table.cell.top.pleft.pright">
            <text:p text:style-name="text.cell.7.left">Hoe verklaart u de stijging van het aantal adviesaanvragen van advocaten over de toepassing en uitleg van de Wwft-voorschriften?</text:p>
          </table:table-cell>
        </table:table-row>
        <table:table-row>
          <table:table-cell table:style-name="table.cell.top">
            <text:p text:style-name="text.cell.7.left">20</text:p>
          </table:table-cell>
          <table:table-cell table:style-name="table.cell.top.pleft.pright">
            <text:p text:style-name="text.cell.7.left">Acht u het aannemelijk dat het dekenberaad als bestuursorgaan kan worden aangemerkt? Zo ja, hoe wilt u dit vorm gaan geven? Krijgt het enkel beleidsbepalende of ook uitvoerende taken?</text:p>
          </table:table-cell>
        </table:table-row>
        <table:table-row>
          <table:table-cell table:style-name="table.cell.top">
            <text:p text:style-name="text.cell.7.left">21</text:p>
          </table:table-cell>
          <table:table-cell table:style-name="table.cell.top.pleft.pright">
            <text:p text:style-name="text.cell.7.left">Hoe ziet het voorstel eruit om de betaling van de deken via het dekenberaad te laten verlopen?</text:p>
          </table:table-cell>
        </table:table-row>
        <table:table-row>
          <table:table-cell table:style-name="table.cell.top">
            <text:p text:style-name="text.cell.7.left">22</text:p>
          </table:table-cell>
          <table:table-cell table:style-name="table.cell.top.pleft.pright">
            <text:p text:style-name="text.cell.7.left">Kunt u de Kamer informeren of er een landelijke aanpak m.b.t. de rol van (sommige) advocaten bij ondermijnende activiteiten vanuit het toezicht bestaat?</text:p>
          </table:table-cell>
        </table:table-row>
        <table:table-row>
          <table:table-cell table:style-name="table.cell.top">
            <text:p text:style-name="text.cell.7.left">23</text:p>
          </table:table-cell>
          <table:table-cell table:style-name="table.cell.top.pleft.pright">
            <text:p text:style-name="text.cell.7.left">Kunt u een indicatie geven van het aantal keer dat vanuit de rechterlijke macht een signaal over een advocaat werd afgegeven aan de deken in de afgelopen vijf jaar?</text:p>
          </table:table-cell>
        </table:table-row>
        <table:table-row>
          <table:table-cell table:style-name="table.cell.top">
            <text:p text:style-name="text.cell.7.left">24</text:p>
          </table:table-cell>
          <table:table-cell table:style-name="table.cell.top.pleft.pright">
            <text:p text:style-name="text.cell.7.left">Kunt u een indicatie geven van het aantal keer dat vanuit het Openbaar Ministerie een signaal over een advocaat werd afgegeven aan de deken in de afgelopen vijf jaar?</text:p>
          </table:table-cell>
        </table:table-row>
        <table:table-row>
          <table:table-cell table:style-name="table.cell.top">
            <text:p text:style-name="text.cell.7.left">25</text:p>
          </table:table-cell>
          <table:table-cell table:style-name="table.cell.top.pleft.pright">
            <text:p text:style-name="text.cell.7.left">Waardoor wordt de stijgende lijn in het percentage aselect gekozen bezochte kantoren in de afgelopen vijf jaar veroorzaakt? Is dit het gevolg van een andere aanpak? Zijn er minder signalen waardoor er minder kantoren zijn die naar aanleiding van een signaal bezocht worden?</text:p>
          </table:table-cell>
        </table:table-row>
        <table:table-row>
          <table:table-cell table:style-name="table.cell.top">
            <text:p text:style-name="text.cell.7.left">26</text:p>
          </table:table-cell>
          <table:table-cell table:style-name="table.cell.top.pleft.pright">
            <text:p text:style-name="text.cell.7.left">In hoeverre worden het stelsel en de instrumenten die met invoering van de Wet positie en toezicht advocatuur geïntroduceerd zijn ook toegepast op advocaten uit andere (Europese) landen die in Nederland in functie optreden?</text:p>
          </table:table-cell>
        </table:table-row>
        <table:table-row>
          <table:table-cell table:style-name="table.cell.top">
            <text:p text:style-name="text.cell.7.left">27</text:p>
          </table:table-cell>
          <table:table-cell table:style-name="table.cell.top.pleft.pright">
            <text:p text:style-name="text.cell.7.left">Waarom wordt een vacature voor lidmaatschap van het CvT nooit openbaar gemaakt?</text:p>
          </table:table-cell>
        </table:table-row>
        <table:table-row>
          <table:table-cell table:style-name="table.cell.top">
            <text:p text:style-name="text.cell.7.left">28</text:p>
          </table:table-cell>
          <table:table-cell table:style-name="table.cell.top.pleft.pright">
            <text:p text:style-name="text.cell.7.left">Kunt u het CvT vragen u via (kwartaal)rapportages te informeren over de verbeteringen van het toezicht, dat de laatste jaren sterk verbeterd is volgens het rapport?</text:p>
          </table:table-cell>
        </table:table-row>
        <table:table-row>
          <table:table-cell table:style-name="table.cell.top">
            <text:p text:style-name="text.cell.7.left">29</text:p>
          </table:table-cell>
          <table:table-cell table:style-name="table.cell.top.pleft.pright">
            <text:p text:style-name="text.cell.7.left">Hoe ziet een kostenveroordeling voor de klager eruit in het geval van misbruik bij de tuchtprocedure?</text:p>
          </table:table-cell>
        </table:table-row>
        <table:table-row>
          <table:table-cell table:style-name="table.cell.top">
            <text:p text:style-name="text.cell.7.left">30</text:p>
          </table:table-cell>
          <table:table-cell table:style-name="table.cell.top.pleft.pright">
            <text:p text:style-name="text.cell.7.left">Waar is de stelling op gebaseerd dat verder doorgevoerde onafhankelijkheid van het toezicht ten opzichte van de beroepsroep zal leiden tot een minder effectief stelsel?</text:p>
          </table:table-cell>
        </table:table-row>
        <table:table-row>
          <table:table-cell table:style-name="table.cell.top">
            <text:p text:style-name="text.cell.7.left">31</text:p>
          </table:table-cell>
          <table:table-cell table:style-name="table.cell.top.pleft.pright">
            <text:p text:style-name="text.cell.7.left">Waarom is het in de praktijk nooit voorgekomen dat drie kandidaten voor de positie van Kroonleden zijn aanbevolen aan de Minister?</text:p>
          </table:table-cell>
        </table:table-row>
        <table:table-row>
          <table:table-cell table:style-name="table.cell.top">
            <text:p text:style-name="text.cell.7.left">32</text:p>
          </table:table-cell>
          <table:table-cell table:style-name="table.cell.top.pleft.pright">
            <text:p text:style-name="text.cell.7.left">Wordt overwogen om – in de uitwerking van aanbeveling 4 van het evaluatierapport – een onderscheid te maken tussen het opstellen en het vaststellen van beleidsregels voor de uitoefening van de taken ingevolge de Advocatenwet en de Wwft? Zijn er vergelijkbare stelsels waarin een orgaan als het dekenberaad beleidsregels opstelt, die vervolgens door een orgaan als het CvT worden vastgesteld?</text:p>
          </table:table-cell>
        </table:table-row>
        <table:table-row>
          <table:table-cell table:style-name="table.cell.top">
            <text:p text:style-name="text.cell.7.left">33</text:p>
          </table:table-cell>
          <table:table-cell table:style-name="table.cell.top.pleft.pright">
            <text:p text:style-name="text.cell.7.left">Als overgegaan wordt tot uitvoering van aanbeveling 5 van het evaluatierapport, waar zullen de werkzaamheden van het CvT dan nog feitelijk uit kunnen bestaan? Kunt u dit concreet invullen met voorbeelden van werkzaamheden?</text:p>
          </table:table-cell>
        </table:table-row>
        <table:table-row>
          <table:table-cell table:style-name="table.cell.top">
            <text:p text:style-name="text.cell.7.left">34</text:p>
          </table:table-cell>
          <table:table-cell table:style-name="table.cell.top.pleft.pright">
            <text:p text:style-name="text.cell.7.left">Wordt nog nader onderzoek verricht of op andere wijze navolging gegeven aan de constatering op pagina 146 van het evaluatierapport dat de onderzoekers lastig kunnen vaststellen of lichtere klachten voldoende bij de klachten- en geschillencommissie worden aangebracht?</text:p>
          </table:table-cell>
        </table:table-row>
        <table:table-row>
          <table:table-cell table:style-name="table.cell.top">
            <text:p text:style-name="text.cell.7.left">35</text:p>
          </table:table-cell>
          <table:table-cell table:style-name="table.cell.top.pleft.pright">
            <text:p text:style-name="text.cell.7.left">Hoe, door wie en wanneer wordt bepaald wanneer sprake is van misbruik of lastig klaaggedrag bij het tuchtrecht?</text:p>
          </table:table-cell>
        </table:table-row>
        <table:table-row>
          <table:table-cell table:style-name="table.cell.top">
            <text:p text:style-name="text.cell.7.left">36</text:p>
          </table:table-cell>
          <table:table-cell table:style-name="table.cell.top.pleft.pright">
            <text:p text:style-name="text.cell.7.left">Is de wenselijkheid van een verlaging van het griffierecht in het tuchtrecht ook onderzoch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beleidsreactie eindrapport evaluatie Wet positie en toezicht advocatuur (Kamerstuk 29279-615)</dc:title>
    <meta:user-defined meta:name="OVERHEIDop.ParlID/DC.identifier">nds-tk-2020D46491</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ijst van vragen over de beleidsreactie eindrapport evaluatie Wet positie en toezicht advocatuur (Kamerstuk 29279-615)</meta:user-defined>
    <meta:user-defined meta:name="OVERHEIDop.publicationIssue">2020D46491</meta:user-defined>
    <meta:user-defined meta:name="DCTERMS.W3CDTF/DCTERMS.available">2020-11-18</meta:user-defined>
    <meta:user-defined meta:name="OVERHEIDop.publicationName">Niet-dossierstuk</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