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45886</text:p>
        </draw:text-box>
      </draw:frame>
      <text:p text:style-name="ifm_p_font.bold_size.12.26pt_indent.-58.5mm_ifm">2020D45886<text:tab/><text:span text:style-name="ifm_span_font.roman_size.9.06pt_ifm">Aan de Voorzitter van de Tweede Kamer der Staten-Generaal</text:span></text:p>
      <text:p text:style-name="ifm_p_mt.3.76mm_ifm">Den Haag, 12 november 2020</text:p>
      <text:p text:style-name="ifm_p_mt.3.76mm_ifm">Hierbij ontvangt u het Gemeentenieuws van SZW 2020-8<text:note text:id="ID-955650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nieuwsbrief wordt tevens verzonden aan de voorzitter van de Eerste Kamer.</text:p>
      <text:p text:style-name="ifm_p_mt.3.76mm_ifm">Het Gemeentenieuws van SZW 2020-8 gaat in op de volgende onderwerpen:</text:p>
      <text:p text:style-name="ifm_p_indent.-7mm_mleft.7mm_ifm">1.<text:tab/>Tozo: nieuwe handreiking, monitoring en registratie ondersteuning bij heroriëntatie</text:p>
      <text:p text:style-name="ifm_p_indent.-7mm_mleft.7mm_ifm">2.<text:tab/>Verduidelijking van de toegestane ruimte bij loonwaardebepaling en bij stilzwijgende verlenging forfaitaire loonkostensubsidie in verband met de coronacrisis</text:p>
      <text:p text:style-name="ifm_p_indent.-7mm_mleft.7mm_ifm">3.<text:tab/>Aanvullende dienstverlening door regionale mobiliteitsteams</text:p>
      <text:p text:style-name="ifm_p_indent.-7mm_mleft.7mm_ifm">4.<text:tab/>Subsidieregeling bonus zorgprofessionals COVID-19</text:p>
      <text:p text:style-name="ifm_p_indent.-7mm_mleft.7mm_ifm">5.<text:tab/>Verdeling bijstandsbudgetten 2021</text:p>
      <text:p text:style-name="ifm_p_indent.-7mm_mleft.7mm_ifm">6.<text:tab/>Vergoeding werkgeverslasten bij loonkostensubsidie per 1 januari 2021 ongewijzigd</text:p>
      <text:p text:style-name="ifm_p_indent.-7mm_mleft.7mm_ifm">7.<text:tab/>Wet vereenvoudiging beslagvrije voet treedt per 1 januari 2021 in werking</text:p>
      <text:p text:style-name="ifm_p_indent.-7mm_mleft.7mm_ifm">8.<text:tab/>Van rechtswege ontstaan recht op Wajong</text:p>
      <text:p text:style-name="ifm_p_indent.-7mm_mleft.7mm_ifm">9.<text:tab/>Landelijk webinar Regio in Beeld</text:p>
      <text:p text:style-name="ifm_p_mt.5.08mm_ifm">De Staatssecretarisvan Sociale Zaken en Werkgelegenheid,<text:line-break/>B. van ’t<text:s/>Wout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2020-8</dc:title>
    <meta:user-defined meta:name="OVERHEIDop.ParlID/DC.identifier">nds-tk-2020D45886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ieuws van SZW 2020-8</meta:user-defined>
    <meta:user-defined meta:name="OVERHEIDop.publicationIssue">2020D45886</meta:user-defined>
    <meta:user-defined meta:name="DCTERMS.W3CDTF/DCTERMS.available">2020-11-17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11-1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