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658*"/>
    </style:style>
    <style:style style:family="table-column" style:name="table1.tg1.col3">
      <style:table-column-properties style:rel-column-width="467*"/>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5777</text:p>
        </draw:text-box>
      </draw:frame>
      <text:p text:style-name="ifm_p_font.bold_size.12.26pt_indent.-58.5mm_ifm">2020D45777<text:tab/>INBRENG VERSLAG VAN EEN SCHRIFTELIJK OVERLEG</text:p>
      <text:p text:style-name="ifm_p_mt.3.76mm_ifm">De vaste commissie voor Economische Zaken en Klimaat heeft een aantal vragen en opmerkingen aan de Minister van Economische Zaken en Klimaat voorgelegd over de brief d.d. 15 oktober 2020, «VDL Nedcar: geen vervolgorder BMW» (Kamerstuk 29 826, nr. 122).</text:p>
      <text:p text:style-name="ifm_p_mt.5.08mm_ifm">De voorzitter van de commissie,<text:line-break/>Renkema</text:p>
      <text:p text:style-name="ifm_p_mt.3.76mm_ifm">Adjunct-griffier van de commissie,<text:line-break/>Yaqut</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cell table:style-name="table.cell.top.pleft.pright">
            <text:p text:style-name="text.cell.7.right"><text:span text:style-name="ifm_span_font.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en hebben hierover nog enkele vragen en opmerkingen.</text:p>
      <text:p text:style-name="ifm_p_mt.3.76mm_ifm">De leden van de VVD-fractie vragen of er al vooruitgang zit in de gesprekken met potentiële opdrachtgevers voor VDL Nedcar. Deze leden lezen in de brief dat de Minister volle medewerking zal bieden in de zoektocht naar een tweede klant via The Netherlands Foreign Investment Agency (NFIA), consulaten en ambassades. Kan de Minister hier verder over uitweiden? Hoe ziet deze medewerking er volgens hem uit? Welke andere mogelijkheden bestaan er voor het kabinet om VDL Nedcar te helpen?</text:p>
      <text:p text:style-name="ifm_p_mt.3.76mm_ifm">De leden van de VVD-fractie hebben daarnaast de vraag hoe het kabinet ervoor zorgt dat bedrijven zoals VDL Nedcar zo min mogelijk last hebben van oneerlijke concurrentie van bedrijven die staatssteun ontvangen. Heeft de investeringstoets van het kabinet hier invloed op?</text:p>
      <text:h text:style-name="ifm_p_font.bold_mt.3.76mm_page.keep-with-next_ifm" text:outline-level="2">Vragen en opmerkingen van de leden van de CDA-fractie</text:h>
      <text:p text:style-name="ifm_p_mt.3.76mm_ifm">De leden van de CDA-fractie hebben met belangstelling kennisgenomen van de voorliggende brief. Zij hebben daarover de volgende vragen en opmerkingen.</text:p>
      <text:p text:style-name="ifm_p_mt.3.76mm_ifm">De leden van de CDA-fractie constateren dat VDL Nedcar in Born is gevestigd. Kan de Minister kwantificeren wat VDL Nedcar betekent voor de regionale werkgelegenheid? Voor hoeveel directe en indirecte banen zorgt het bedrijf? Hoeveel gezinnen zijn er voor hun dagelijkse boterham van afhankelijk? Wat is daarnaast de overige toegevoegde waarde van het bedrijf voor Zuid- en Midden-Limburg, bijvoorbeeld als het gaat om leefbaarheid?</text:p>
      <text:p text:style-name="ifm_p_mt.3.76mm_ifm">De leden van de CDA-vragen of de ministeruiteen zou kunnen zetten hoe VDL Nedcar bijdraagt aan het huidige verdienvermogen van Nederland en kan bijdragen aan ons toekomstige verdienvermogen. Denkt de Minister dat het mogelijk is om tot een toekomstig lange termijnplan voor VDL Nedcar te komen, bijvoorbeeld gericht op nieuwe mobiliteit? Wat is daar in zijn ogen voor nodig?</text:p>
      <text:p text:style-name="ifm_p_mt.3.76mm_ifm">De leden van de CDA-fractie vragen welke lessen anno 2020 kunnen worden getrokken uit de situatie rondom VDL Nedcar in 2012. Welke overeenkomsten ziet de Minister? Op welke manieren en momenten zijn personeelsvertegenwoordigingen thans bij het proces betrokken? Hoe kijken werknemers aan tegen de situatie bij VDL Nedcar, zowel nu als gericht op de toekomst? Kan de Minister bevestigen dat een goede en volledige informatievoorziening richting het personeel geborgd is? Vindt de Minister met deze leden dat alle generaties werknemers onderdeel behoren te zijn van een oplossing voor VDL Nedcar?</text:p>
      <text:p text:style-name="ifm_p_mt.3.76mm_ifm">De leden van de CDA-fractie merken op dat Nedcar in 2011 een taskforce heeft opgericht, met daarin vertegenwoordigers van Nedcar, een vertegenwoordiger van de ondernemingsraad en de bonden en vertegenwoordigers van het toenmalige Ministerie van Economische Zaken, Landbouw en Innovatie (het dienstonderdeel NFIA). Is de Minister bereid opnieuw een dergelijke taskforce in het leven te roepen? Zo nee, waarom niet?</text:p>
      <text:p text:style-name="ifm_p_mt.3.76mm_ifm">Kan de Minister ingaan op de huidige stand van zaken met betrekking tot de (diplomatieke) acties die van kabinetswege lopen om doorontwikkeling van VDL Nedcar in Born, o.a. door het aantrekken van nieuwe klanten, mogelijk te maken, zo vragen de leden van de CDA-fractie. Welke contactmomenten zijn er tot dusver geweest tussen Den Haag en VDL Nedcar/Provincie Limburg? Wat was de uitkomst van die gesprekken? Welke ministers zijn betrokken? Hoe zijn betrokken gemeenten aangehaakt? Erkent de Minister dat er aandacht moet zijn voor de sociaaleconomisch kwetsbare positie van de regio rondom VDL Nedcar?</text:p>
      <text:p text:style-name="ifm_p_mt.3.76mm_ifm">De leden van de CDA-fractie merken op dat op 10 november 2020 de Kamer met algemene stemmen de motie-Graus c.s.over een integraal plan voor de doorontwikkeling van VDL Nedcar aangenomen.<text:note text:id="ID-955570-d36e160" text:note-class="footnote"><text:note-citation text:label="1 ">1</text:note-citation><text:note-body><text:p text:style-name="ifm_p_font.normal_size.6.93pt_mt..5mm_indent.-0.1161in_mleft.0.1161in_ifm">Kamerstuk nr. 35570-XIII-70</text:p></text:note-body></text:note> Kan de Minister schetsen hoe en op welke termijn het kabinet deze motie gaat uitvoeren?</text:p>
      <text:p text:style-name="ifm_p_ifm">De motie ziet op een forse verduurzamingsopgave op langere termijn. Welke stappen zijn het ministeries van Economische Zaken en Klimaat (EZK) en van Infrastructuur en Waterstaat (IenW) daarnaast bereid op korte termijn te zetten? Klopt het dat er nog steeds een financieringsvraagstuk ligt aangaande de aanleg van een randweg? Is het juist dat hiervoor een Rijksbijdrage van 10 miljoen euro is gevraagd, waarbij 5 miljoen euro van EZK en 5 miljoen euro van IenW? Hebben de leden van de CDA-fractie het goed begrepen dat inmiddels 2,5 miljoen euro door EZK is toegezegd en er met IenW gesprekken lopen, maar er nog geen toezegging ligt? Verwacht de Minister dat deze cofinanciering alsnog rond gaat komen richting het Meerjarenprogramma Infrastructuur, Ruimte en Transport (MIRT)? Hoezeer past cofinanciering in de uitvoering van de aangenomen-Amhaouch c.s. over steun voor de maakindustrie in de herstelfase na de coronacrisis?<text:note text:id="ID-955570-d36e171" text:note-class="footnote"><text:note-citation text:label="2 ">2</text:note-citation><text:note-body><text:p text:style-name="ifm_p_font.normal_size.6.93pt_mt..5mm_indent.-0.1161in_mleft.0.1161in_ifm">Kamerstuk nr. 35438–9</text:p></text:note-body></text:note></text:p>
      <text:p text:style-name="ifm_p_mt.3.76mm_ifm">Is de Minister het tenslotte eens met de leden van de CDA-fractie dat doorontwikkeling van VDL Nedcar in Born alleen kans van slagen heeft als ter plekke de juiste randvoorwaarden hiervoor aanwezig zijn, en dat een goede bereikbaarheid en infrastructuur daarbij essentieel zijn? Kan de Minister aangeven of hij net als deze leden vindt dat uitbreiding op korte termijn VDL Nedcars positie voor het aantrekken van nieuwe klanten op langere termijn vergroot?</text:p>
      <text:h text:style-name="ifm_p_font.bold_mt.3.76mm_page.keep-with-next_ifm" text:outline-level="2">Vragen en opmerkingen van de leden van de D66-fractie</text:h>
      <text:p text:style-name="ifm_p_mt.3.76mm_ifm">De leden van de D66-fractie betreuren het bericht dat de productie van de Mini Countryman en de BMW XI in Nederland beëindigd zal worden. Deze leden vragen de Minister naar de reden van deze beëindiging.</text:p>
      <text:p text:style-name="ifm_p_mt.3.76mm_ifm">De leden van de D66-fractie benadrukken dat dit een grote tegenslag is voor zowel de 5000 medewerkers als voor de regionale economie in Limburg. Deze leden vragen welke manier het Rijk zich gaat inzetten om de klap voor de regionale economie op te vangen? Welke rol kan het Rijk spelen in de zoektocht naar nieuwe werkzaamheden voor VDL Nedcar en haar medewerkers?</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DL Nedcar: geen vervolgorder BMW (Kamerstuk 29826-122)</dc:title>
    <meta:user-defined meta:name="OVERHEIDop.ParlID/DC.identifier">nds-tk-2020D4577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VDL Nedcar: geen vervolgorder BMW (Kamerstuk 29826-122)</meta:user-defined>
    <meta:user-defined meta:name="OVERHEIDop.publicationIssue">2020D45777</meta:user-defined>
    <meta:user-defined meta:name="DCTERMS.W3CDTF/DCTERMS.available">2020-11-16</meta:user-defined>
    <meta:user-defined meta:name="OVERHEIDop.publicationName">Niet-dossi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Transport</meta:user-defined>
    <meta:user-defined meta:name="OVERHEIDop.versieInformatie"/>
  </office:meta>
</office:document-meta>
</file>