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5540</text:p>
        </draw:text-box>
      </draw:frame>
      <text:p text:style-name="ifm_p_font.bold_size.12.26pt_indent.-58.5mm_ifm">2020D45540<text:tab/><text:span text:style-name="ifm_span_font.roman_size.9.06pt_ifm">Aan de Voorzitter van de Tweede Kamer der Staten-Generaal</text:span></text:p>
      <text:p text:style-name="ifm_p_mt.3.76mm_ifm">Den Haag, 11 november 2020</text:p>
      <text:p text:style-name="ifm_p_mt.3.76mm_ifm">De algemene commissie voor Buitenlandse Handel en Ontwikkelingssamenwerking heeft mij verzocht om een reactie op de brief d.d. 1 oktober 2020 over «Reactie m.b.t. verlopen instellingstermijn Interdepartementale Raad voor de Handelspolitiek».</text:p>
      <text:p text:style-name="ifm_p_mt.3.76mm_ifm">Het instellingsbesluit voor de Interdepartementale Raad voor de Handelspolitiek (IRHP) is op 30 oktober 2020 vernieuwd. Dit besluit treedt in werking met ingang van de dag na de datum van uitgifte van de Staatscourant waarin het wordt geplaatst en werkt terug tot en met 1 juni 2018. Het besluit vervalt met ingang van 1 juni 2022. Het besluit zal zo spoedig mogelijk in de Staatscourant gepubliceerd worden.</text:p>
      <text:p text:style-name="ifm_p_mt.5.08mm_ifm">De Minister voor Buitenlandse Handel en Ontwikkelingssamenwerking,<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over “Reactie m.b.t. verlopen instellingstermijn Interdepartementale Raad voor de Handelspolitiek”</dc:title>
    <meta:user-defined meta:name="OVERHEIDop.ParlID/DC.identifier">nds-tk-2020D4554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Reactie op verzoek commissie over de brief over “Reactie m.b.t. verlopen instellingstermijn Interdepartementale Raad voor de Handelspolitiek”</meta:user-defined>
    <meta:user-defined meta:name="OVERHEIDop.publicationIssue">2020D45540</meta:user-defined>
    <meta:user-defined meta:name="DCTERMS.W3CDTF/DCTERMS.available">2020-11-18</meta:user-defined>
    <meta:user-defined meta:name="OVERHEIDop.publicationName">Niet-dossi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