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5237</text:p>
        </draw:text-box>
      </draw:frame>
      <text:p text:style-name="ifm_p_font.bold_size.12.26pt_indent.-58.5mm_ifm">2020D45237<text:tab/>LIJST VAN VRAGEN</text:p>
      <text:p text:style-name="ifm_p_mt.3.76mm_ifm">De vaste commissie voor Landbouw, Natuur en Voedselkwaliteit heeft een aantal vragen voorgelegd aan de Minister van Landbouw, Natuur en Voedselkwaliteit over de Toelichting op de onderzoeksopzet van de voorgenomen beleidsdoorlichting van begrotingsartikel 12 «Natuur, biodiversiteit en gebiedsgericht werken» over de begrotingen van 2015–2019 (Kamerstuk 31 104, nr. 8).</text:p>
      <text:p text:style-name="ifm_p_mt.5.08mm_ifm">De voorzitter van de commissie,<text:line-break/>Kuiken</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nen in de beleidsdoorlichting ook de conclusies van het rapport «Decentraal natuurbeleid onder de Wet natuurbescherming» uit december 2019 van Legal Advice for Nature en Bureau Ulucus in opdracht van de Vogelbescherming Nederland, Natuurmonumenten, de Natuur en Milieufederaties, de Waddenvereniging, SoortenNL en Dierenbescherming mee worden genomen?</text:p>
          </table:table-cell>
        </table:table-row>
        <table:table-row>
          <table:table-cell table:style-name="table.cell.top">
            <text:p text:style-name="text.cell.7.left">2</text:p>
          </table:table-cell>
          <table:table-cell table:style-name="table.cell.top.pleft.pright">
            <text:p text:style-name="text.cell.7.left">Kan in de beleidsdoorlichting ook meegenomen worden hoeveel hectare landnatuur en hoeveel hectare natuur op water nodig is voor zowel het behalen van de behouddoelstelling (geen teruggang van soorten en typen die vallen onder de Vogel- en Habitatrichtlijn (VHR)) als de instandhoudingsdoelstelling van de Vogel- en Habitatrichtlijn?</text:p>
          </table:table-cell>
        </table:table-row>
        <table:table-row>
          <table:table-cell table:style-name="table.cell.top">
            <text:p text:style-name="text.cell.7.left">3</text:p>
          </table:table-cell>
          <table:table-cell table:style-name="table.cell.top.pleft.pright">
            <text:p text:style-name="text.cell.7.left">Kan in de beleidsdoorlichting ook meegenomen worden hoe groot de originele Ecologische Hoofdstructuur (EHS) zou zijn geweest als deze volledig was afgerond en wat dit mogelijk had kunnen betekenen voor de behouddoelstelling en instandhoudingsdoelstelling van de Vogel- en Habitatrichtlijn? Hoe groot (in hectare) zou de originele Ecologische Hoofdstructuur zijn geweest als deze volledig was afgemaakt? Hoeveel hectare binnenwater zou de originele EHS bevatten en hoeveel hectare agrarisch natuurbeheer en hoeveel hectare landnatuur zou er zijn ontsnipperd bij een volledig EHS?</text:p>
          </table:table-cell>
        </table:table-row>
        <table:table-row>
          <table:table-cell table:style-name="table.cell.top">
            <text:p text:style-name="text.cell.7.left">4</text:p>
          </table:table-cell>
          <table:table-cell table:style-name="table.cell.top.pleft.pright">
            <text:p text:style-name="text.cell.7.left">Welk deel van het begrotingsartikel (in euro’s) wordt doorgelicht? Welke andere begrotingsgelden die naar natuur gaan worden niet meegenomen in de beleidsdoorlichting?</text:p>
          </table:table-cell>
        </table:table-row>
        <table:table-row>
          <table:table-cell table:style-name="table.cell.top">
            <text:p text:style-name="text.cell.7.left">5</text:p>
          </table:table-cell>
          <table:table-cell table:style-name="table.cell.top.pleft.pright">
            <text:p text:style-name="text.cell.7.left">Hoeveel budget wordt er jaarlijks aan de provincies toebedeeld via het provinciefonds en via specifieke uitkeringen en hoeveel van dit budget is bedoeld voor natuur? Hoeveel is werkelijk uitgegeven aan natuur in de periode die aangehaald wordt in de beleidsdoorlichting?</text:p>
          </table:table-cell>
        </table:table-row>
        <table:table-row>
          <table:table-cell table:style-name="table.cell.top">
            <text:p text:style-name="text.cell.7.left">6</text:p>
          </table:table-cell>
          <table:table-cell table:style-name="table.cell.top.pleft.pright">
            <text:p text:style-name="text.cell.7.left">Kunnen de effecten van de decentralisatie van verantwoordelijkheden naar de provincies op de effectiviteit van het beleid meegenomen worden in de beleidsdoorlichting?</text:p>
          </table:table-cell>
        </table:table-row>
        <table:table-row>
          <table:table-cell table:style-name="table.cell.top">
            <text:p text:style-name="text.cell.7.left">7</text:p>
          </table:table-cell>
          <table:table-cell table:style-name="table.cell.top.pleft.pright">
            <text:p text:style-name="text.cell.7.left">Kan in de beleidsdoorlichting ook ingegaan worden op de mogelijkheden van het Rijk om te sturen op de effectiviteit van het beleid van provinciale overheden en op de juridische verantwoordelijkheden en verplichtingen van het Rijk op het sturen van het beleid van provinciale overheden?</text:p>
          </table:table-cell>
        </table:table-row>
        <table:table-row>
          <table:table-cell table:style-name="table.cell.top">
            <text:p text:style-name="text.cell.7.left">8</text:p>
          </table:table-cell>
          <table:table-cell table:style-name="table.cell.top.pleft.pright">
            <text:p text:style-name="text.cell.7.left">Hoe houdt het Rijk overzicht en controle op de activiteiten van de provincies op het gebied van handhaving en toezicht van de VHR, gezien de verantwoordelijkheid van het Rijk om zowel de behouddoelstelling als de instandhouding van de VHR te garanderen? Welke juridische verplichtingen heeft het Rijk op het sturen van het beleid van provinci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toelichting op de onderzoeksopzet van de voorgenomen beleidsdoorlichting van begrotingsartikel 12 ‘Natuur, biodiversiteit en gebiedsgericht werken’ over de begrotingen van 2015-2019 (Kamerstuk 31104-8)</dc:title>
    <meta:user-defined meta:name="OVERHEIDop.ParlID/DC.identifier">nds-tk-2020D4523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toelichting op de onderzoeksopzet van de voorgenomen beleidsdoorlichting van begrotingsartikel 12 ‘Natuur, biodiversiteit en gebiedsgericht werken’ over de begrotingen van 2015-2019 (Kamerstuk 31104-8)</meta:user-defined>
    <meta:user-defined meta:name="OVERHEIDop.publicationIssue">2020D45237</meta:user-defined>
    <meta:user-defined meta:name="DCTERMS.W3CDTF/DCTERMS.available">2020-11-10</meta:user-defined>
    <meta:user-defined meta:name="OVERHEIDop.publicationName">Niet-dossi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Landbouw | Organisatie en beleid</meta:user-defined>
    <meta:user-defined meta:name="OVERHEIDop.versieInformatie"/>
  </office:meta>
</office:document-meta>
</file>