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4353</text:p>
        </draw:text-box>
      </draw:frame>
      <text:p text:style-name="ifm_p_font.bold_size.12.26pt_indent.-58.5mm_ifm">2020D44353<text:tab/>LIJST VAN VRAGEN</text:p>
      <text:p text:style-name="ifm_p_mt.3.76mm_ifm">De vaste commissie voor Infrastructuur en Waterstaat heeft een aantal vragen voorgelegd aan de Staatssecretaris van Infrastructuur en Waterstaat over de Dertiende voortgangsrapportage ERTMS, tevens geactualiseerde basisrapportage (Kamerstuk 33 652, nr. 77).</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melden waarom de voortgangsrapportage de mogelijke gevolgen voor het grensoverschrijdend treinverkeer niet duidelijk uiteenzet als andere landen een andere baseline voor het spoorbeveiligingssysteem European Rail Traffic Management System (ERTMS) hanteren?</text:p>
          </table:table-cell>
        </table:table-row>
        <table:table-row>
          <table:table-cell table:style-name="table.cell.top">
            <text:p text:style-name="text.cell.7.left">2</text:p>
          </table:table-cell>
          <table:table-cell table:style-name="table.cell.top.pleft.pright">
            <text:p text:style-name="text.cell.7.left">Kunt u de gevolgen in beeld brengen van het feit dat van de vijftien hoofdmijlpalen er vier niet op schema liggen of aandacht vragen?</text:p>
          </table:table-cell>
        </table:table-row>
        <table:table-row>
          <table:table-cell table:style-name="table.cell.top">
            <text:p text:style-name="text.cell.7.left">3</text:p>
          </table:table-cell>
          <table:table-cell table:style-name="table.cell.top.pleft.pright">
            <text:p text:style-name="text.cell.7.left">Welke extra stappen neemt u om te voorkomen dat ondernemers enorme kosten moeten maken, als zij zorgen hebben over de negatieve businesscases en zij aarzelen hun materieel om te laten bouwen?</text:p>
          </table:table-cell>
        </table:table-row>
        <table:table-row>
          <table:table-cell table:style-name="table.cell.top">
            <text:p text:style-name="text.cell.7.left">4</text:p>
          </table:table-cell>
          <table:table-cell table:style-name="table.cell.top.pleft.pright">
            <text:p text:style-name="text.cell.7.left">In hoeverre is ERTMS nog noodzakelijk, gezien het verminderde aantal reizigers per trein en de vraag wanneer er weer sprake zal zijn van het oude niveau?</text:p>
          </table:table-cell>
        </table:table-row>
        <table:table-row>
          <table:table-cell table:style-name="table.cell.top">
            <text:p text:style-name="text.cell.7.left">5</text:p>
          </table:table-cell>
          <table:table-cell table:style-name="table.cell.top.pleft.pright">
            <text:p text:style-name="text.cell.7.left">Waarom is het risicodossier nog steeds ondermaats? Kunt u vertellen waarom de spoorgoederensector kritiek uit op de manier waarop de technische uitdagingen zijn onderbelicht?</text:p>
          </table:table-cell>
        </table:table-row>
        <table:table-row>
          <table:table-cell table:style-name="table.cell.top">
            <text:p text:style-name="text.cell.7.left">6</text:p>
          </table:table-cell>
          <table:table-cell table:style-name="table.cell.top.pleft.pright">
            <text:p text:style-name="text.cell.7.left">Kunt u uiteenzetten waarom er sprake is van een negatief beeld omtrent het terugtrekken van goederenvervoerders, aangezien zij vanaf dag één zorgen hebben geuit over de implementatie van ERTM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Dertiende voortgangsrapportage ERTMS, tevens geactualiseerde basisrapportage (Kamerstuk 33652-77)</dc:title>
    <meta:user-defined meta:name="OVERHEIDop.ParlID/DC.identifier">nds-tk-2020D4435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de Dertiende voortgangsrapportage ERTMS, tevens geactualiseerde basisrapportage (Kamerstuk 33652-77)</meta:user-defined>
    <meta:user-defined meta:name="OVERHEIDop.publicationIssue">2020D44353</meta:user-defined>
    <meta:user-defined meta:name="DCTERMS.W3CDTF/DCTERMS.available">2020-11-05</meta:user-defined>
    <meta:user-defined meta:name="OVERHEIDop.publicationName">Niet-dossi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