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4291</text:p>
        </draw:text-box>
      </draw:frame>
      <text:p text:style-name="ifm_p_font.bold_size.12.26pt_indent.-58.5mm_ifm">2020D44291<text:tab/><text:span text:style-name="ifm_span_font.roman_size.9.06pt_ifm">Aan de Voorzitter van de Tweede Kamer der Staten-Generaal</text:span></text:p>
      <text:p text:style-name="ifm_p_mt.3.76mm_ifm">Den Haag, 5 november 2020</text:p>
      <text:p text:style-name="ifm_p_mt.3.76mm_ifm">Via de griffier van uw vaste commissie voor Volksgezondheid, Welzijn en Sport heb ik de brief van A.J. o.h. V. te H. d.d. 24 augustus 2020 ontvangen met een klacht over een forse prijsverhoging van een polikliniekbezoek voor oogcontrole door het ziekenhuis Laurentius in Roermond. Uw commissie ziet graag mijn reactie op deze brief. (Procedurevergadering van 9 september 2020)</text:p>
      <text:p text:style-name="ifm_p_mt.3.76mm_ifm">In de bijlage treft u antwoord op deze brief aan<text:note text:id="ID-954886-d36e77" text:note-class="footnote"><text:note-citation text:label="1 ">1</text:note-citation><text:note-body><text:p text:style-name="ifm_p_font.normal_size.6.93pt_mt..5mm_indent.-0.1161in_mleft.0.1161in_ifm">Raadpleegbaar via www.tweedekamer.nl.</text:p></text:note-body></text:note>. Bevestigd wordt dat een dergelijke prijsstijging, hoe vervelend ook, niet in strijd is met de regelgeving en wordt een en ander nader toegelicht. Graag verwijs ik u naar deze bijlage. Gelet op de privacy van de briefschrijver heb ik de naam van de briefschrijver weggelakt.</text:p>
      <text:p text:style-name="ifm_p_mt.5.08mm_ifm">De Minister voor Medische Zorg,<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reactie op klacht over prijsverhoging oogcontrole door ziekenhuis Laurentius in Roermond</dc:title>
    <meta:user-defined meta:name="OVERHEIDop.ParlID/DC.identifier">nds-tk-2020D4429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m reactie op klacht over prijsverhoging oogcontrole door ziekenhuis Laurentius in Roermond</meta:user-defined>
    <meta:user-defined meta:name="OVERHEIDop.publicationIssue">2020D44291</meta:user-defined>
    <meta:user-defined meta:name="DCTERMS.W3CDTF/DCTERMS.available">2020-11-11</meta:user-defined>
    <meta:user-defined meta:name="OVERHEIDop.publicationName">Niet-dossi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