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42742</text:p>
        </draw:text-box>
      </draw:frame>
      <text:p text:style-name="ifm_p_font.bold_size.12.26pt_indent.-58.5mm_ifm">2020D42742<text:tab/>LIJST VAN VRAGEN</text:p>
      <text:p text:style-name="ifm_p_mt.3.76mm_ifm">De vaste commissie voor Onderwijs, Cultuur en heeft een aantal vragen voorgelegd aan de Minister van Onderwijs, Cultuur en Wetenschap over de brief van 9 september 2020 inzake de Opzet en vraagstelling van de beleidsdoorlichting van artikel 16 Wetenschapsbeleid (Kamerstuk 31 511, nr. 42).</text:p>
      <text:p text:style-name="ifm_p_mt.5.08mm_ifm">De voorzitter van de commissie,<text:line-break/>Tellegen</text:p>
      <text:p text:style-name="ifm_p_mt.3.76mm_ifm">De griffier van de commissie,<text:line-break/>De Kler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.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arom staat de bijdrage aan de Nederlandse Organisatie voor Wetenschappelijk Onderzoek (NWO) voor het praktijkgericht onderzoek in de begroting op artikel 6 en niet op artikel 16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Valt het onderzoek dat hogescholen (kunnen) doen binnen de stelselverantwoordelijkheid van de Minister en derhalve binnen de scope van de beleidsdoorlichting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komt het dat sommige posten onder «bijdrage aan (inter)nationale organisaties» vallen en andere posten onder artikel 8 Internationaal beleid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wordt de Nederlandse inzet bij de onderhandelingen over het budget van Horizon Europe? Hoe wordt het effect hiervan op het wetenschapsstelsel meegenomen in de beleidsdoorlichting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eeft u signalen ontvangen dat de Nederlandse inzet bij internationale verdragen onvoldoende is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Kunt u specificeren hoe u de balans tussen gebonden en ongebonden onderzoek meeneemt in de beleidsdoorlichting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Hoe worden de effecten van de coronacrisis op het wetenschapsstelsel meegenomen in de beleidsdoorlichting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In hoeverre en op welke wijze worden de gevolgen van tijdelijke contracten van (jonge) wetenschappers, zoals toegenomen werkdruk, meegenomen in de beleidsdoorlichting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Voorziet de onderzoeksopzet in het betrekken van (het perspectief van) wetenschappers, onderzoekers en andere geïnteresseerde burgers, zoals wetenschapsjournalisten, bij de beleidsdoorlichting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de opzet en vraagstelling van de beleidsdoorlichting van artikel 16 Wetenschapsbeleid (Kamerstuk 31511-42)</dc:title>
    <meta:user-defined meta:name="OVERHEIDop.ParlID/DC.identifier">nds-tk-2020D42742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de opzet en vraagstelling van de beleidsdoorlichting van artikel 16 Wetenschapsbeleid (Kamerstuk 31511-42)</meta:user-defined>
    <meta:user-defined meta:name="OVERHEIDop.publicationIssue">2020D42742</meta:user-defined>
    <meta:user-defined meta:name="DCTERMS.W3CDTF/DCTERMS.available">2020-10-3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