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42722</text:p>
        </draw:text-box>
      </draw:frame>
      <text:p text:style-name="ifm_p_font.bold_size.12.26pt_indent.-58.5mm_ifm">2020D42722<text:tab/>LIJST VAN VRAGEN</text:p>
      <text:p text:style-name="ifm_p_mt.3.76mm_ifm">De vaste commissie voor Defensie heeft een aantal vragen voorgelegd aan de Minister van Defensie over de Defensievisie 2035 (Kamerstuk 34 919, nr. 71).</text:p>
      <text:p text:style-name="ifm_p_mt.5.08mm_ifm">De voorzitter van de commissie,<text:line-break/>Aukje de<text:s/>Vries</text:p>
      <text:p text:style-name="ifm_p_mt.3.76mm_ifm">De adjunct-griffier van de commissie,<text:line-break/>Mittendorf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prioriteiten dienen te worden gehanteerd bij het (gefaseerd) invoeren van de Defensievisie?</text:p>
          </table:table-cell>
        </table:table-row>
        <table:table-row>
          <table:table-cell table:style-name="table.cell.top">
            <text:p text:style-name="text.cell.7.left">2</text:p>
          </table:table-cell>
          <table:table-cell table:style-name="table.cell.top.pleft.pright">
            <text:p text:style-name="text.cell.7.left">Hoe verhoudt de inzet op de genoemde drie eigenschappen en tien inrichtingsprincipes zich tot de in de Defensienota 2018 geformuleerde doelen op het gebied van «wat we willen bereiken», «wat we willen zijn» en «wat we gaan doen»? In welke opzichten wordt de beleidslijn (grotendeels) voortgezet? In welke opzichten is sprake van een (geheel) nieuwe richting?</text:p>
          </table:table-cell>
        </table:table-row>
        <table:table-row>
          <table:table-cell table:style-name="table.cell.top">
            <text:p text:style-name="text.cell.7.left">3</text:p>
          </table:table-cell>
          <table:table-cell table:style-name="table.cell.top.pleft.pright">
            <text:p text:style-name="text.cell.7.left">Welke capaciteiten behoeven aanvulling voor optreden op brigadeniveau tegen een «near peer» tegenstander, zoals geschetst in inzetscenario 3? Zijn er hierbij capaciteiten die beter weer organiek in een brigade geplaatst kunnen worden? Zo ja, welke?</text:p>
          </table:table-cell>
        </table:table-row>
        <table:table-row>
          <table:table-cell table:style-name="table.cell.top">
            <text:p text:style-name="text.cell.7.left">4</text:p>
          </table:table-cell>
          <table:table-cell table:style-name="table.cell.top.pleft.pright">
            <text:p text:style-name="text.cell.7.left">Behoeft het aantal van twee manoeuvrebataljons (plus een met Duitsland gedeeld tankbataljon) in 43 gemechaniseerde brigade aanvulling voor een optimale geschiktheid voor de eerste hoofdtaak en inzetscenario 3, ook gelet op het feit dat sub-eenheden regelmatig ontbreken door missies?</text:p>
          </table:table-cell>
        </table:table-row>
        <table:table-row>
          <table:table-cell table:style-name="table.cell.top">
            <text:p text:style-name="text.cell.7.left">5</text:p>
          </table:table-cell>
          <table:table-cell table:style-name="table.cell.top.pleft.pright">
            <text:p text:style-name="text.cell.7.left">Welke rol is er weggelegd voor de Luchtmobiele Brigade binnen de eerste hoofdtaak van Defensie en inzetscenario 3?</text:p>
          </table:table-cell>
        </table:table-row>
        <table:table-row>
          <table:table-cell table:style-name="table.cell.top">
            <text:p text:style-name="text.cell.7.left">6</text:p>
          </table:table-cell>
          <table:table-cell table:style-name="table.cell.top.pleft.pright">
            <text:p text:style-name="text.cell.7.left">Welke rol is er weggelegd voor de Luchtmobiele Brigade binnen de tweede hoofdtaak van Defensie en inzetscenario 1?</text:p>
          </table:table-cell>
        </table:table-row>
        <table:table-row>
          <table:table-cell table:style-name="table.cell.top">
            <text:p text:style-name="text.cell.7.left">7</text:p>
          </table:table-cell>
          <table:table-cell table:style-name="table.cell.top.pleft.pright">
            <text:p text:style-name="text.cell.7.left">Welke rol heeft 13 Lichte Brigade binnen de eerste hoofdtaak? Zou de geschiktheid voor deze hoofdtaak bij scenario 3 toenemen door de brigade uit te rusten met voertuigen voorzien van zwaarder geschut voor direct vuur, of door (een deel van) de brigade weer uit te rusten met CV90-gevechtsvoertuigen en te integreren bij 43 Gemechaniseerde Brigade?</text:p>
          </table:table-cell>
        </table:table-row>
        <table:table-row>
          <table:table-cell table:style-name="table.cell.top">
            <text:p text:style-name="text.cell.7.left">8</text:p>
          </table:table-cell>
          <table:table-cell table:style-name="table.cell.top.pleft.pright">
            <text:p text:style-name="text.cell.7.left">Hoe verhoudt zich het feit dat Defensie vooral beschikt over lichte manoeuvrebataljons (2 mariniersbataljons, 3 luchtmobiele bataljons, 2 bataljons bij 13 Lichte Brigade) en maar twee bataljons pantserinfanterie tot gereedstelling voor de eerste hoofdtaak en de eisen en wensen die de NAVO stelt aan de Nederlandse krijgsmacht voor het gevecht tegen een «near peer» tegenstander en scenario 3 uit de Defensievisie? Welke mogelijkheden zijn er om deze mix van type eenheden te herzien?</text:p>
          </table:table-cell>
        </table:table-row>
        <table:table-row>
          <table:table-cell table:style-name="table.cell.top">
            <text:p text:style-name="text.cell.7.left">9</text:p>
          </table:table-cell>
          <table:table-cell table:style-name="table.cell.top.pleft.pright">
            <text:p text:style-name="text.cell.7.left">Hoe beoordeelt u de rol van gewapende drones en loitering munitions tijdens recente conflicten, zoals de strijd in Nagorno-Karabakh? Welke tekortkomingen zijn er nu bij Defensie op het gebied van onder meer luchtafweer voor de korte afstand, elektronische oorlogvoering en manieren van optreden om eenheden adequaat tegen deze dreiging te beschermen?</text:p>
          </table:table-cell>
        </table:table-row>
        <table:table-row>
          <table:table-cell table:style-name="table.cell.top">
            <text:p text:style-name="text.cell.7.left">10</text:p>
          </table:table-cell>
          <table:table-cell table:style-name="table.cell.top.pleft.pright">
            <text:p text:style-name="text.cell.7.left">Overweegt u zelf de aanschaf van loitering munitions, bijvoorbeeld om vijandige luchtafweer uit te schakelen?</text:p>
          </table:table-cell>
        </table:table-row>
        <table:table-row>
          <table:table-cell table:style-name="table.cell.top">
            <text:p text:style-name="text.cell.7.left">11</text:p>
          </table:table-cell>
          <table:table-cell table:style-name="table.cell.top.pleft.pright">
            <text:p text:style-name="text.cell.7.left">Hoe past inzetscenario 1 van een langdurige missie met wederopbouw binnen de trend onder Westerse landen om af te stappen van langdurige counterinsurgency operaties met eigen grondeenheden en vooral te focussen op contraterrorisme met een lichtere «footprint» via luchtaanvallen, special forces en trainingen aan lokale veiligheidstroepen?</text:p>
          </table:table-cell>
        </table:table-row>
        <table:table-row>
          <table:table-cell table:style-name="table.cell.top">
            <text:p text:style-name="text.cell.7.left">12</text:p>
          </table:table-cell>
          <table:table-cell table:style-name="table.cell.top.pleft.pright">
            <text:p text:style-name="text.cell.7.left">Waarom is er bij inzetscenario 1 gekozen voor een aanpak door middel van langdurige inzet en wederopbouw en niet voor een respons met luchtaanvallen, special forces en een trainingsmissie van beperkte omvang?</text:p>
          </table:table-cell>
        </table:table-row>
        <table:table-row>
          <table:table-cell table:style-name="table.cell.top">
            <text:p text:style-name="text.cell.7.left">13</text:p>
          </table:table-cell>
          <table:table-cell table:style-name="table.cell.top.pleft.pright">
            <text:p text:style-name="text.cell.7.left">Welke rol speelden zware economische tegenmaatregelen door lidstaten van de NAVO en de EU (zoals verwijderen uit SWIFT, sancties met extraterritoriale werking, volledige wering uit kapitaalmarkten, totaalverbod op import en export) bij de uitwerking van scenario 3</text:p>
          </table:table-cell>
        </table:table-row>
        <table:table-row>
          <table:table-cell table:style-name="table.cell.top">
            <text:p text:style-name="text.cell.7.left">14</text:p>
          </table:table-cell>
          <table:table-cell table:style-name="table.cell.top.pleft.pright">
            <text:p text:style-name="text.cell.7.left">Welke rol speelden de kernwapens van NAVO-lidstaten en de inzet hiervan bij scenario 3?</text:p>
          </table:table-cell>
        </table:table-row>
        <table:table-row>
          <table:table-cell table:style-name="table.cell.top">
            <text:p text:style-name="text.cell.7.left">15</text:p>
          </table:table-cell>
          <table:table-cell table:style-name="table.cell.top.pleft.pright">
            <text:p text:style-name="text.cell.7.left">Hoe lost u de terugkerende onderuitputting op met deze defensievisie 2035?</text:p>
          </table:table-cell>
        </table:table-row>
        <table:table-row>
          <table:table-cell table:style-name="table.cell.top">
            <text:p text:style-name="text.cell.7.left">16</text:p>
          </table:table-cell>
          <table:table-cell table:style-name="table.cell.top.pleft.pright">
            <text:p text:style-name="text.cell.7.left">Mist het verbeteren van de operationele gereedheidsstelling niet in deze Defensievisie?</text:p>
          </table:table-cell>
        </table:table-row>
        <table:table-row>
          <table:table-cell table:style-name="table.cell.top">
            <text:p text:style-name="text.cell.7.left">17</text:p>
          </table:table-cell>
          <table:table-cell table:style-name="table.cell.top.pleft.pright">
            <text:p text:style-name="text.cell.7.left">Op welke percentage staat de operationele gereedheidstelling op dit moment?</text:p>
          </table:table-cell>
        </table:table-row>
        <table:table-row>
          <table:table-cell table:style-name="table.cell.top">
            <text:p text:style-name="text.cell.7.left">18</text:p>
          </table:table-cell>
          <table:table-cell table:style-name="table.cell.top.pleft.pright">
            <text:p text:style-name="text.cell.7.left">Welke defensieniche zou Nederland moeten oppakken in het bredere Europese defensiesamenwerkingsverband? Zouden cyber &amp; space voor Nederland goede niches zijn?</text:p>
          </table:table-cell>
        </table:table-row>
        <table:table-row>
          <table:table-cell table:style-name="table.cell.top">
            <text:p text:style-name="text.cell.7.left">19</text:p>
          </table:table-cell>
          <table:table-cell table:style-name="table.cell.top.pleft.pright">
            <text:p text:style-name="text.cell.7.left">Wat wordt de focus van toekomstig onderzoek? Wordt er heel breed onderzoek gedaan naar nieuwe wapensystemen en technologieën? Is het niet beter en goedkoper om onderzoek in Europees verband op te pakken en elk land onderzoek te laten doen in zijn specialisatie of niche?</text:p>
          </table:table-cell>
        </table:table-row>
        <table:table-row>
          <table:table-cell table:style-name="table.cell.top">
            <text:p text:style-name="text.cell.7.left">20</text:p>
          </table:table-cell>
          <table:table-cell table:style-name="table.cell.top.pleft.pright">
            <text:p text:style-name="text.cell.7.left">Hoeveel geld is er nodig voor personeelsarbeidsvoorwaarden?</text:p>
          </table:table-cell>
        </table:table-row>
        <table:table-row>
          <table:table-cell table:style-name="table.cell.top">
            <text:p text:style-name="text.cell.7.left">21</text:p>
          </table:table-cell>
          <table:table-cell table:style-name="table.cell.top.pleft.pright">
            <text:p text:style-name="text.cell.7.left">In welke mate kan de huidige personeelsbehoefte worden gereduceerd door inzet van nieuwe technologie?</text:p>
          </table:table-cell>
        </table:table-row>
        <table:table-row>
          <table:table-cell table:style-name="table.cell.top">
            <text:p text:style-name="text.cell.7.left">22</text:p>
          </table:table-cell>
          <table:table-cell table:style-name="table.cell.top.pleft.pright">
            <text:p text:style-name="text.cell.7.left">Hoeveel geld is er nodig om de basis op de orde te brengen? Hoeveel tijd is daar voor nodig?</text:p>
          </table:table-cell>
        </table:table-row>
        <table:table-row>
          <table:table-cell table:style-name="table.cell.top">
            <text:p text:style-name="text.cell.7.left">23</text:p>
          </table:table-cell>
          <table:table-cell table:style-name="table.cell.top.pleft.pright">
            <text:p text:style-name="text.cell.7.left">Waarom is de verduurzaming van de krijgsmacht als element van technologisch hoogwaardig werken niet expliciet opgenomen?</text:p>
          </table:table-cell>
        </table:table-row>
        <table:table-row>
          <table:table-cell table:style-name="table.cell.top">
            <text:p text:style-name="text.cell.7.left">24</text:p>
          </table:table-cell>
          <table:table-cell table:style-name="table.cell.top.pleft.pright">
            <text:p text:style-name="text.cell.7.left">Waaraan moet gedacht worden als er gesproken wordt over taakspecialisatie? Is dit bijvoorbeeld ook het afstoten krijgsmachtonderdelen?</text:p>
          </table:table-cell>
        </table:table-row>
        <table:table-row>
          <table:table-cell table:style-name="table.cell.top">
            <text:p text:style-name="text.cell.7.left">25</text:p>
          </table:table-cell>
          <table:table-cell table:style-name="table.cell.top.pleft.pright">
            <text:p text:style-name="text.cell.7.left">Op welke manier wordt er in de Defensievisie 2035 aandacht gegeven aan meer vrouwen in de krijgsmacht?</text:p>
          </table:table-cell>
        </table:table-row>
        <table:table-row>
          <table:table-cell table:style-name="table.cell.top">
            <text:p text:style-name="text.cell.7.left">26</text:p>
          </table:table-cell>
          <table:table-cell table:style-name="table.cell.top.pleft.pright">
            <text:p text:style-name="text.cell.7.left">Wordt er in de visie voortgeborduurd op of een link gelegd met het Nationaal Actieplan 1325?</text:p>
          </table:table-cell>
        </table:table-row>
        <table:table-row>
          <table:table-cell table:style-name="table.cell.top">
            <text:p text:style-name="text.cell.7.left">27</text:p>
          </table:table-cell>
          <table:table-cell table:style-name="table.cell.top.pleft.pright">
            <text:p text:style-name="text.cell.7.left">Gaat Defensie in de komende jaren meer fossiele brandstof gebruiken? Zou een Defensievisie richting 2035 niet ook moeten inzetten op het afbouwen van de afhankelijkheid op fossiele brandstof?</text:p>
          </table:table-cell>
        </table:table-row>
        <table:table-row>
          <table:table-cell table:style-name="table.cell.top">
            <text:p text:style-name="text.cell.7.left">28</text:p>
          </table:table-cell>
          <table:table-cell table:style-name="table.cell.top.pleft.pright">
            <text:p text:style-name="text.cell.7.left">Is er niet meer vooruitgang te halen in het personeelsbestand door meer vrouwen en mensen met een diverse achtergrond aan te trekken bij de krijgsmacht dan taken door te schuiven naar technologische uitkomsten zoals AI? Wordt deze afweging expliciet gemaakt?</text:p>
          </table:table-cell>
        </table:table-row>
        <table:table-row>
          <table:table-cell table:style-name="table.cell.top">
            <text:p text:style-name="text.cell.7.left">29</text:p>
          </table:table-cell>
          <table:table-cell table:style-name="table.cell.top.pleft.pright">
            <text:p text:style-name="text.cell.7.left">Hoeveel extra vacatures dienen er gevuld te worden naar aanleiding van de plannen in de Defensievisie indien de 2% NAVO-norm wordt gehanteerd?</text:p>
          </table:table-cell>
        </table:table-row>
        <table:table-row>
          <table:table-cell table:style-name="table.cell.top">
            <text:p text:style-name="text.cell.7.left">30</text:p>
          </table:table-cell>
          <table:table-cell table:style-name="table.cell.top.pleft.pright">
            <text:p text:style-name="text.cell.7.left">Hoeveel extra vacatures dienen er gevuld te worden naar aanleiding van de plannen in de Defensievisie indien deze in haar geheel wordt uitgevoerd?</text:p>
          </table:table-cell>
        </table:table-row>
        <table:table-row>
          <table:table-cell table:style-name="table.cell.top">
            <text:p text:style-name="text.cell.7.left">31</text:p>
          </table:table-cell>
          <table:table-cell table:style-name="table.cell.top.pleft.pright">
            <text:p text:style-name="text.cell.7.left">Hoe verhouden gesignaleerde problemen als verdeeldheid in vertrouwde samenwerkingsverbanden zich tot de gewenste specialisatie binnen Europa?</text:p>
          </table:table-cell>
        </table:table-row>
        <table:table-row>
          <table:table-cell table:style-name="table.cell.top">
            <text:p text:style-name="text.cell.7.left">32</text:p>
          </table:table-cell>
          <table:table-cell table:style-name="table.cell.top.pleft.pright">
            <text:p text:style-name="text.cell.7.left">Hoe komt het dat er na drie jaar investeringen in Defensie onder dit kabinet nog steeds te weinig middelen, voorraden en ondersteuning zijn?</text:p>
          </table:table-cell>
        </table:table-row>
        <table:table-row>
          <table:table-cell table:style-name="table.cell.top">
            <text:p text:style-name="text.cell.7.left">33</text:p>
          </table:table-cell>
          <table:table-cell table:style-name="table.cell.top.pleft.pright">
            <text:p text:style-name="text.cell.7.left">Houdt de Defensievisie 2035 ook rekening met een situatie waarin Nederland in een gewapend conflict alleen komt te staan zonder dat er partners of bondgenoten zijn die te hulp komen? Hoe bereidt Nederland zich op een dergelijke situatie voor?</text:p>
          </table:table-cell>
        </table:table-row>
        <table:table-row>
          <table:table-cell table:style-name="table.cell.top">
            <text:p text:style-name="text.cell.7.left">34</text:p>
          </table:table-cell>
          <table:table-cell table:style-name="table.cell.top.pleft.pright">
            <text:p text:style-name="text.cell.7.left">Is er bij de totstandkoming van de Defensievisie 2035 ook onderzoek gedaan naar de manieren waarop andere kleinere landen als Denemarken, Finland en Zweden hun Defensie organiseren? Zo ja, wat is daaruit geleerd en hoe is dat betrokken bij deze visie?</text:p>
          </table:table-cell>
        </table:table-row>
        <table:table-row>
          <table:table-cell table:style-name="table.cell.top">
            <text:p text:style-name="text.cell.7.left">35</text:p>
          </table:table-cell>
          <table:table-cell table:style-name="table.cell.top.pleft.pright">
            <text:p text:style-name="text.cell.7.left">Is de kwestie van het chronische personeelstekort niet ook een kwestie van vraag en aanbod? Moet er niet een grondige aanpassing in de salarissen van militairen komen zodat voldoende mensen kunnen kiezen voor een loopbaan als militair? In hoeverre houden de plannen rekening met een structureel hoger aandeel van salarissen ten opzichte van uitgaven aan nieuw materieel?</text:p>
          </table:table-cell>
        </table:table-row>
        <table:table-row>
          <table:table-cell table:style-name="table.cell.top">
            <text:p text:style-name="text.cell.7.left">36</text:p>
          </table:table-cell>
          <table:table-cell table:style-name="table.cell.top.pleft.pright">
            <text:p text:style-name="text.cell.7.left">Betekent opschaalbaarheid dat er heel veel extra capaciteit aan mensen en middelen beschikbaar moet zijn? Is Defensie nu al op bepaalde aspecten opschaalbaar? Zo ja, welke?</text:p>
          </table:table-cell>
        </table:table-row>
        <table:table-row>
          <table:table-cell table:style-name="table.cell.top">
            <text:p text:style-name="text.cell.7.left">37</text:p>
          </table:table-cell>
          <table:table-cell table:style-name="table.cell.top.pleft.pright">
            <text:p text:style-name="text.cell.7.left">Wordt onze defensie bij een grote afhankelijkheid van hoogwaardige technologie niet kwetsbaar, aangezien geavanceerdere techniek meestal ook storingsgevoeliger is?</text:p>
          </table:table-cell>
        </table:table-row>
        <table:table-row>
          <table:table-cell table:style-name="table.cell.top">
            <text:p text:style-name="text.cell.7.left">38</text:p>
          </table:table-cell>
          <table:table-cell table:style-name="table.cell.top.pleft.pright">
            <text:p text:style-name="text.cell.7.left">Wanneer en bij welke gelegenheid is door bondgenoten geconcludeerd dat Nederland onvoldoende in staat is invulling te geven aan capaciteitsdoelstellingen? Hoe komt dat? Hebben de investeringen van dit kabinet deze situatie nog niet verholpen?</text:p>
          </table:table-cell>
        </table:table-row>
        <table:table-row>
          <table:table-cell table:style-name="table.cell.top">
            <text:p text:style-name="text.cell.7.left">39</text:p>
          </table:table-cell>
          <table:table-cell table:style-name="table.cell.top.pleft.pright">
            <text:p text:style-name="text.cell.7.left">Wat gaat Nederland niet meer doen in het kader van de gewenste specialisatie? Komt de eerste hoofdtaak daarmee niet in het gedrang?</text:p>
          </table:table-cell>
        </table:table-row>
        <table:table-row>
          <table:table-cell table:style-name="table.cell.top">
            <text:p text:style-name="text.cell.7.left">40</text:p>
          </table:table-cell>
          <table:table-cell table:style-name="table.cell.top.pleft.pright">
            <text:p text:style-name="text.cell.7.left">Op pagina 7 staat duidelijk dat niet alles tegelijk kan; wat wordt de prioritering van deze inrichtingsprincipes als het aan u ligt?</text:p>
          </table:table-cell>
        </table:table-row>
        <table:table-row>
          <table:table-cell table:style-name="table.cell.top">
            <text:p text:style-name="text.cell.7.left">41</text:p>
          </table:table-cell>
          <table:table-cell table:style-name="table.cell.top.pleft.pright">
            <text:p text:style-name="text.cell.7.left">Is er volgens u geen militaire dreiging te verwachten rond het Caribisch deel van het Koninkrijk de komende decennia? Indien u wel militaire dreiging verwacht, waarom komt dit dan niet terug in uw dreigingsanalyse?</text:p>
          </table:table-cell>
        </table:table-row>
        <table:table-row>
          <table:table-cell table:style-name="table.cell.top">
            <text:p text:style-name="text.cell.7.left">42</text:p>
          </table:table-cell>
          <table:table-cell table:style-name="table.cell.top.pleft.pright">
            <text:p text:style-name="text.cell.7.left">Ziet u ook het risico dat de drempel voor het aangaan van een conflict lager komt te liggen door de optie om hybride oorlogsinstrumenten, zoals cyber, in te zetten? Zo ja, deelt u de analyse dat regulering in het internationale domein voor hybride oorlogsinstrumenten van kritiek belang is?</text:p>
          </table:table-cell>
        </table:table-row>
        <table:table-row>
          <table:table-cell table:style-name="table.cell.top">
            <text:p text:style-name="text.cell.7.left">43</text:p>
          </table:table-cell>
          <table:table-cell table:style-name="table.cell.top.pleft.pright">
            <text:p text:style-name="text.cell.7.left">Hoe draagt Nederland met de uitvoering van de Defensievisie 2035 bij aan een effectief weerwoord op zowel conventionele/traditionele militaire dreigingen (bijvoorbeeld van de Russische landmacht) als zeer moderne militaire technologieën (Russische hypersone wapens, Chinese robots, etc.)?</text:p>
          </table:table-cell>
        </table:table-row>
        <table:table-row>
          <table:table-cell table:style-name="table.cell.top">
            <text:p text:style-name="text.cell.7.left">44</text:p>
          </table:table-cell>
          <table:table-cell table:style-name="table.cell.top.pleft.pright">
            <text:p text:style-name="text.cell.7.left">Kunt u aangeven wat de afgelopen kabinetsperiode had moeten gebeuren om ervoor te zorgen dat Defensie wél toegerust zou zijn op het verdedigen tegen hybride dreigingen en optreden in de informatieomgeving?</text:p>
          </table:table-cell>
        </table:table-row>
        <table:table-row>
          <table:table-cell table:style-name="table.cell.top">
            <text:p text:style-name="text.cell.7.left">45</text:p>
          </table:table-cell>
          <table:table-cell table:style-name="table.cell.top.pleft.pright">
            <text:p text:style-name="text.cell.7.left">Hoeveel extra budget is nodig om Defensie (op termijn) voldoende toegerust te laten zijn om adequaat te kunnen verdedigen tegen hybride dreigingen en op te kunnen treden in de informatieomgeving?</text:p>
          </table:table-cell>
        </table:table-row>
        <table:table-row>
          <table:table-cell table:style-name="table.cell.top">
            <text:p text:style-name="text.cell.7.left">46</text:p>
          </table:table-cell>
          <table:table-cell table:style-name="table.cell.top.pleft.pright">
            <text:p text:style-name="text.cell.7.left">Houdt de Defensievisie 2035 ook rekening met de mogelijke situatie dat bondgenoten tegenover elkaar komen te staan, zoals nu bijvoorbeeld gebeurt tussen NAVO-leden Griekenland en Turkije? Zo ja, hoe?</text:p>
          </table:table-cell>
        </table:table-row>
        <table:table-row>
          <table:table-cell table:style-name="table.cell.top">
            <text:p text:style-name="text.cell.7.left">47</text:p>
          </table:table-cell>
          <table:table-cell table:style-name="table.cell.top.pleft.pright">
            <text:p text:style-name="text.cell.7.left">Is Defensie van plan om software te gaan gebruiken die compatibel is met de software van Europese bondgenoten?</text:p>
          </table:table-cell>
        </table:table-row>
        <table:table-row>
          <table:table-cell table:style-name="table.cell.top">
            <text:p text:style-name="text.cell.7.left">48</text:p>
          </table:table-cell>
          <table:table-cell table:style-name="table.cell.top.pleft.pright">
            <text:p text:style-name="text.cell.7.left">Waarom is gekozen voor specifiek de drie eigenschappen Technologisch hoogwaardig, Informatiegestuurd in organisatie en optreden en Betrouwbare partner en beschermer?</text:p>
          </table:table-cell>
        </table:table-row>
        <table:table-row>
          <table:table-cell table:style-name="table.cell.top">
            <text:p text:style-name="text.cell.7.left">49</text:p>
          </table:table-cell>
          <table:table-cell table:style-name="table.cell.top.pleft.pright">
            <text:p text:style-name="text.cell.7.left">Wat bedoelt u precies met «we specialiseren ons in het</text:p>
            <text:p text:style-name="text.cell.7.left">opbouwen en behouden van een</text:p>
            <text:p text:style-name="text.cell.7.left">gezaghebbende informatiepositie»? Welke extra capaciteiten wilt u creëren/aanschaffen om deze ambitie te realiseren?</text:p>
          </table:table-cell>
        </table:table-row>
        <table:table-row>
          <table:table-cell table:style-name="table.cell.top">
            <text:p text:style-name="text.cell.7.left">50</text:p>
          </table:table-cell>
          <table:table-cell table:style-name="table.cell.top.pleft.pright">
            <text:p text:style-name="text.cell.7.left">Kunt u concreet maken wat u bedoelt met dat u wil dat Europa sterker en zelfstandiger moet optreden? Hoe moet Nederland dit gaan aanjagen?</text:p>
          </table:table-cell>
        </table:table-row>
        <table:table-row>
          <table:table-cell table:style-name="table.cell.top">
            <text:p text:style-name="text.cell.7.left">51</text:p>
          </table:table-cell>
          <table:table-cell table:style-name="table.cell.top.pleft.pright">
            <text:p text:style-name="text.cell.7.left">Waarom is gekozen voor specifiek de in de Defensievisie geformuleerde tien inrichtingsprincipes?</text:p>
          </table:table-cell>
        </table:table-row>
        <table:table-row>
          <table:table-cell table:style-name="table.cell.top">
            <text:p text:style-name="text.cell.7.left">52</text:p>
          </table:table-cell>
          <table:table-cell table:style-name="table.cell.top.pleft.pright">
            <text:p text:style-name="text.cell.7.left">Betekent de inzet op arbeidsextensieve capaciteiten (inrichtingsprincipe 1) dat actief wordt toegewerkt naar het vervangen van mensen door robotica en autonome systemen? Wat betekent dit inrichtingsprincipe voor de werving van nieuw personeel en het behoud van bestaand personeel?</text:p>
          </table:table-cell>
        </table:table-row>
        <table:table-row>
          <table:table-cell table:style-name="table.cell.top">
            <text:p text:style-name="text.cell.7.left">53</text:p>
          </table:table-cell>
          <table:table-cell table:style-name="table.cell.top.pleft.pright">
            <text:p text:style-name="text.cell.7.left">Wat is nu de variatie in reactietijden? Wat zijn de gewenste reactietijden waar Defensie naar toe wil, en waarom?</text:p>
          </table:table-cell>
        </table:table-row>
        <table:table-row>
          <table:table-cell table:style-name="table.cell.top">
            <text:p text:style-name="text.cell.7.left">54</text:p>
          </table:table-cell>
          <table:table-cell table:style-name="table.cell.top.pleft.pright">
            <text:p text:style-name="text.cell.7.left">Wat voor specifieke data heeft de toekomstige krijgsmacht vooral nodig? Naast het gebruiken van deze data moet het ook vergaard worden; hoe doet de krijgsmacht dit en aan welke privacy-kwesties raakt dit?</text:p>
          </table:table-cell>
        </table:table-row>
        <table:table-row>
          <table:table-cell table:style-name="table.cell.top">
            <text:p text:style-name="text.cell.7.left">55</text:p>
          </table:table-cell>
          <table:table-cell table:style-name="table.cell.top.pleft.pright">
            <text:p text:style-name="text.cell.7.left">Heeft u een idee over hoe de door u gewenste «Ruimtestrategie» eruit moet komen te zien, of is uw strategie ertoe beperkt dat er een strategie moet komen?</text:p>
          </table:table-cell>
        </table:table-row>
        <table:table-row>
          <table:table-cell table:style-name="table.cell.top">
            <text:p text:style-name="text.cell.7.left">56</text:p>
          </table:table-cell>
          <table:table-cell table:style-name="table.cell.top.pleft.pright">
            <text:p text:style-name="text.cell.7.left">Beperkt uw visie zich ertoe dat er sprake moet zijn van betere samenwerking en interoperabiliteit tussen de partners in het Nederlandse cyberbeveiligingsnetwerk, of heeft u ook ideeën over hoe dit gerealiseerd moet worden? Zo ja, welke?</text:p>
          </table:table-cell>
        </table:table-row>
        <table:table-row>
          <table:table-cell table:style-name="table.cell.top">
            <text:p text:style-name="text.cell.7.left">57</text:p>
          </table:table-cell>
          <table:table-cell table:style-name="table.cell.top.pleft.pright">
            <text:p text:style-name="text.cell.7.left">Hoe gaat Nederland bijdragen aan de escalatiedominantie in de ruimte?</text:p>
          </table:table-cell>
        </table:table-row>
        <table:table-row>
          <table:table-cell table:style-name="table.cell.top">
            <text:p text:style-name="text.cell.7.left">58</text:p>
          </table:table-cell>
          <table:table-cell table:style-name="table.cell.top.pleft.pright">
            <text:p text:style-name="text.cell.7.left">Hoe wilt u de openheid over desinformatie(campagnes) vorm gaan geven? Gaat de MIVD en/of het DCC (periodiek) informatie publiceren over desinformatie?</text:p>
          </table:table-cell>
        </table:table-row>
        <table:table-row>
          <table:table-cell table:style-name="table.cell.top">
            <text:p text:style-name="text.cell.7.left">59</text:p>
          </table:table-cell>
          <table:table-cell table:style-name="table.cell.top.pleft.pright">
            <text:p text:style-name="text.cell.7.left">Welke concrete aanpassingen in de opleidingen bent u voornemens in gang te gaan zetten?</text:p>
          </table:table-cell>
        </table:table-row>
        <table:table-row>
          <table:table-cell table:style-name="table.cell.top">
            <text:p text:style-name="text.cell.7.left">60</text:p>
          </table:table-cell>
          <table:table-cell table:style-name="table.cell.top.pleft.pright">
            <text:p text:style-name="text.cell.7.left">In hoeverre draagt uitvoering van de Defensievisie 2035 bij aan het legitimeren en mogelijk maken van een Europees leger?</text:p>
          </table:table-cell>
        </table:table-row>
        <table:table-row>
          <table:table-cell table:style-name="table.cell.top">
            <text:p text:style-name="text.cell.7.left">61</text:p>
          </table:table-cell>
          <table:table-cell table:style-name="table.cell.top.pleft.pright">
            <text:p text:style-name="text.cell.7.left">Hoe draagt de Defensievisie 2035 bij aan het nakomen van afspraken in</text:p>
            <text:p text:style-name="text.cell.7.left">EU- en NAVO-verband inzake budget, capaciteit, inzet en gereedheid?</text:p>
          </table:table-cell>
        </table:table-row>
        <table:table-row>
          <table:table-cell table:style-name="table.cell.top">
            <text:p text:style-name="text.cell.7.left">62</text:p>
          </table:table-cell>
          <table:table-cell table:style-name="table.cell.top.pleft.pright">
            <text:p text:style-name="text.cell.7.left">Welke concrete stappen wilt u gaan zetten in het intensiveren van de samenwerking tussen defensieorganisaties in Europa?</text:p>
          </table:table-cell>
        </table:table-row>
        <table:table-row>
          <table:table-cell table:style-name="table.cell.top">
            <text:p text:style-name="text.cell.7.left">63</text:p>
          </table:table-cell>
          <table:table-cell table:style-name="table.cell.top.pleft.pright">
            <text:p text:style-name="text.cell.7.left">Hoe wilt u «nog sterker» gaan pleiten voor interoperabiliteit en standaardisatie binnen de EU en de NAVO dan u nu al doet?</text:p>
          </table:table-cell>
        </table:table-row>
        <table:table-row>
          <table:table-cell table:style-name="table.cell.top">
            <text:p text:style-name="text.cell.7.left">64</text:p>
          </table:table-cell>
          <table:table-cell table:style-name="table.cell.top.pleft.pright">
            <text:p text:style-name="text.cell.7.left">Kunt u aangeven welk budgettair groeipad u voor ogen hebt om de 2%-norm van de NAVO na te leven? Zo nee, is deze passage in de visie dan niet een beetje gratuit?</text:p>
          </table:table-cell>
        </table:table-row>
        <table:table-row>
          <table:table-cell table:style-name="table.cell.top">
            <text:p text:style-name="text.cell.7.left">65</text:p>
          </table:table-cell>
          <table:table-cell table:style-name="table.cell.top.pleft.pright">
            <text:p text:style-name="text.cell.7.left">Hoe is «onze geloofwaardigheid» er precies bij gebaat om enerzijds vol te houden dat Nederland streeft naar de 2%-norm, terwijl er in de verste verte niet een begin van een plan is om daaraan te gaan voldoen?</text:p>
          </table:table-cell>
        </table:table-row>
        <table:table-row>
          <table:table-cell table:style-name="table.cell.top">
            <text:p text:style-name="text.cell.7.left">66</text:p>
          </table:table-cell>
          <table:table-cell table:style-name="table.cell.top.pleft.pright">
            <text:p text:style-name="text.cell.7.left">Wat wordt concreet bedoeld met «specialisatie» (inrichtingsprincipe 9)? Op welke capaciteiten en typen inzet moet extra worden ingezet, en op welke minder? Gaat extra focus op de zaken waarin Nederland uitblinkt gepaard met een verminderde focus op andere zaken? Betekent de inzet op inrichtingsprincipe 9 een strategische breuk met de inzet op een robuuste en veelzijdige krijgsmacht?</text:p>
          </table:table-cell>
        </table:table-row>
        <table:table-row>
          <table:table-cell table:style-name="table.cell.top">
            <text:p text:style-name="text.cell.7.left">67</text:p>
          </table:table-cell>
          <table:table-cell table:style-name="table.cell.top.pleft.pright">
            <text:p text:style-name="text.cell.7.left">Op welke terreinen dient met welke landen binnen de NAVO en EU te worden samengewerkt om te komen tot specialisatie?</text:p>
          </table:table-cell>
        </table:table-row>
        <table:table-row>
          <table:table-cell table:style-name="table.cell.top">
            <text:p text:style-name="text.cell.7.left">68</text:p>
          </table:table-cell>
          <table:table-cell table:style-name="table.cell.top.pleft.pright">
            <text:p text:style-name="text.cell.7.left">Dient specialisatie verstaan te worden als een zaak van afspraken tussen soevereine staten, of als het resultaat van collectieve en/of «top-down» afspraken binnen de NAVO of de EU?</text:p>
          </table:table-cell>
        </table:table-row>
        <table:table-row>
          <table:table-cell table:style-name="table.cell.top">
            <text:p text:style-name="text.cell.7.left">69</text:p>
          </table:table-cell>
          <table:table-cell table:style-name="table.cell.top.pleft.pright">
            <text:p text:style-name="text.cell.7.left">Kunt u aangeven waarom u uitgebreid ingaat op het belang van gespecialiseerde taken binnen de EU en de NAVO, maar zelf geen keuze maakt over de optimale specialisaties voor Nederland?</text:p>
          </table:table-cell>
        </table:table-row>
        <table:table-row>
          <table:table-cell table:style-name="table.cell.top">
            <text:p text:style-name="text.cell.7.left">70</text:p>
          </table:table-cell>
          <table:table-cell table:style-name="table.cell.top.pleft.pright">
            <text:p text:style-name="text.cell.7.left">In welke takken van defensie moet Nederland zich wat u betreft specialiseren?</text:p>
          </table:table-cell>
        </table:table-row>
        <table:table-row>
          <table:table-cell table:style-name="table.cell.top">
            <text:p text:style-name="text.cell.7.left">71</text:p>
          </table:table-cell>
          <table:table-cell table:style-name="table.cell.top.pleft.pright">
            <text:p text:style-name="text.cell.7.left">Betekent uw ambitie om te specialiseren ook dat onderdelen waar we niet in specialiseren worden afgeschaald? Zo ja, waar ziet u kansen om Defensie af te schalen?</text:p>
          </table:table-cell>
        </table:table-row>
        <table:table-row>
          <table:table-cell table:style-name="table.cell.top">
            <text:p text:style-name="text.cell.7.left">72</text:p>
          </table:table-cell>
          <table:table-cell table:style-name="table.cell.top.pleft.pright">
            <text:p text:style-name="text.cell.7.left">Zijn er bondgenoten die zich al actief specialiseren in bepaalde taken? Zo ja, welke landen, en welke specialisaties betreft het?</text:p>
          </table:table-cell>
        </table:table-row>
        <table:table-row>
          <table:table-cell table:style-name="table.cell.top">
            <text:p text:style-name="text.cell.7.left">73</text:p>
          </table:table-cell>
          <table:table-cell table:style-name="table.cell.top.pleft.pright">
            <text:p text:style-name="text.cell.7.left">Hoe verhoudt zich de wens om verder in een aantal op p. 37 genoemde specialismen te investeren tot het nationaal plan voor de NAVO uit 2018, en dan met name de daarin genoemde prioriteit van vuurkracht op land?</text:p>
          </table:table-cell>
        </table:table-row>
        <table:table-row>
          <table:table-cell table:style-name="table.cell.top">
            <text:p text:style-name="text.cell.7.left">74</text:p>
          </table:table-cell>
          <table:table-cell table:style-name="table.cell.top.pleft.pright">
            <text:p text:style-name="text.cell.7.left">Welke rol heeft de Luchtmobiele Brigade binnen de op p. 37 genoemde specialismen? In het bijzonder, krijgt de rol van ondersteuning bieden aan Special Operations Forces hierin een groter belang?</text:p>
          </table:table-cell>
        </table:table-row>
        <table:table-row>
          <table:table-cell table:style-name="table.cell.top">
            <text:p text:style-name="text.cell.7.left">75</text:p>
          </table:table-cell>
          <table:table-cell table:style-name="table.cell.top.pleft.pright">
            <text:p text:style-name="text.cell.7.left">Waaruit wilt u het door u gewenste groeipad naar € 16 miljard structureel in 2035 financieren? Wilt u dit financieren door het laten oplopen van de staatsschuld, lastenverzwaring of bezuiniging op overheidsuitgaven?</text:p>
          </table:table-cell>
        </table:table-row>
        <table:table-row>
          <table:table-cell table:style-name="table.cell.top">
            <text:p text:style-name="text.cell.7.left">76</text:p>
          </table:table-cell>
          <table:table-cell table:style-name="table.cell.top.pleft.pright">
            <text:p text:style-name="text.cell.7.left">Als de financiële injectie die nodig is voor een volledige uitvoering van de Defensievisie 2035 uitblijft, waar liggen volgens u dan de meest voor de hand liggende keuze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Defensievisie 2035 (Kamerstuk 34919-71)</dc:title>
    <meta:user-defined meta:name="OVERHEIDop.ParlID/DC.identifier">nds-tk-2020D42722</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de Defensievisie 2035 (Kamerstuk 34919-71)</meta:user-defined>
    <meta:user-defined meta:name="OVERHEIDop.publicationIssue">2020D42722</meta:user-defined>
    <meta:user-defined meta:name="DCTERMS.W3CDTF/DCTERMS.available">2020-10-30</meta:user-defined>
    <meta:user-defined meta:name="OVERHEIDop.publicationName">Niet-dossi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