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2564</text:p>
        </draw:text-box>
      </draw:frame>
      <text:p text:style-name="ifm_p_font.bold_size.12.26pt_indent.-58.5mm_ifm">2020D42564<text:tab/>LIJST VAN VRAGEN</text:p>
      <text:p text:style-name="ifm_p_mt.3.76mm_ifm">De vaste commissie voor Buitenlandse Zaken heeft een aantal vragen voorgelegd aan de Minister van Buitenlandse Zaken over de Kamerbrief met als onderwerp Toezeggingen mondelinge vragen naar aanleiding van een bijeenkomst op de Amerikaanse ambassade met Forum voor Democratie (Kamerstuk 35 570 V, nr. 8).</text:p>
      <text:p text:style-name="ifm_p_mt.5.08mm_ifm">De voorzitter van de commissie,<text:line-break/>Pia<text:s/>Dijkstra</text:p>
      <text:p text:style-name="ifm_p_mt.3.76mm_ifm">De adjunct-griffier van de commissie,<text:line-break/>Reind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lopt het dat er naast de formele uitnodigingen vanuit de ambassade vanwege veiligheidsredenen, ook vanuit de partij uitnodigingen zijn verstuurd door het hoofd fondsenwerving? Zo ja, was ambassadeur Hoekstra daarvan op de hoogte? Zo nee, wordt dit ontkend?</text:p>
          </table:table-cell>
        </table:table-row>
        <table:table-row>
          <table:table-cell table:style-name="table.cell.top">
            <text:p text:style-name="text.cell.7.left">2</text:p>
          </table:table-cell>
          <table:table-cell table:style-name="table.cell.top.pleft.pright">
            <text:p text:style-name="text.cell.7.left">Klop de berichtgeving in de Groene Amsterdammer dat de ambassade heeft toegestaan dat een campagnefilmpje werd getoond, waarbij ook werd getoond hoeveel geld nodig is om deze campagne te financieren? Zo ja, hoe verhoudt zich dat tot de zinsnede in uw brief «de ambassade heeft aangegeven dat voor zover haar bekend er niet gesproken is over campagnefinanciering en fondsenwerving en dat er geen financiële toezeggingen gedaan zijn door deelnemers aan de bijeenkomst»? En zo ja, hoe verhoudt zich dat tot de zinsnede in uw brief «De Amerikaanse ambassade heeft het ministerie ervan verzekerd dat zij in geen geval toestaan dat er met ondersteuning van de ambassade of Amerikaanse diplomaten fondsenwerving of campagnes voor politieke partijen plaats zou vinden»?</text:p>
          </table:table-cell>
        </table:table-row>
        <table:table-row>
          <table:table-cell table:style-name="table.cell.top">
            <text:p text:style-name="text.cell.7.left">3</text:p>
          </table:table-cell>
          <table:table-cell table:style-name="table.cell.top.pleft.pright">
            <text:p text:style-name="text.cell.7.left">Welke consequentie zou het hebben als, in tegenstelling tot wat de ambassade zegt, er toch financiële toezeggingen zijn gedaan bij deze bijeenkomst?</text:p>
          </table:table-cell>
        </table:table-row>
        <table:table-row>
          <table:table-cell table:style-name="table.cell.top">
            <text:p text:style-name="text.cell.7.left">4</text:p>
          </table:table-cell>
          <table:table-cell table:style-name="table.cell.top.pleft.pright">
            <text:p text:style-name="text.cell.7.left">Zou het volgens u politiek en vanuit het Verdrag van Wenen acceptabel zijn als de Nederlandse ambassade in Washington zou spreken op ofwel de Democratic National Convention, ofwel op de Republican National Convention?</text:p>
          </table:table-cell>
        </table:table-row>
        <table:table-row>
          <table:table-cell table:style-name="table.cell.top">
            <text:p text:style-name="text.cell.7.left">5</text:p>
          </table:table-cell>
          <table:table-cell table:style-name="table.cell.top.pleft.pright">
            <text:p text:style-name="text.cell.7.left">Klopt het dat ambassadeur Hoekstra in een ledenwerffilmpje van Forum voor Democratie is verschenen?</text:p>
          </table:table-cell>
        </table:table-row>
        <table:table-row>
          <table:table-cell table:style-name="table.cell.top">
            <text:p text:style-name="text.cell.7.left">6</text:p>
          </table:table-cell>
          <table:table-cell table:style-name="table.cell.top.pleft.pright">
            <text:p text:style-name="text.cell.7.left">Klopt het volgens de tot u beschikbare informatie dat minimaal één van de deelnemers die avond € 20.000 heeft toegezegd?</text:p>
          </table:table-cell>
        </table:table-row>
        <table:table-row>
          <table:table-cell table:style-name="table.cell.top">
            <text:p text:style-name="text.cell.7.left">7</text:p>
          </table:table-cell>
          <table:table-cell table:style-name="table.cell.top.pleft.pright">
            <text:p text:style-name="text.cell.7.left">Hoe apprecieert het kabinet het wetgevingsinitiatief Opposing Foreign Fundraising at U.S. Embassies (OFF U.S. Embassies) van Democraten Edward Markey en Tom Malinowski in de Verenigde Staten om naar aanleiding van deze gebeurtenis bijeenkomsten van ambassades en diplomatieke posten met politieke partijen te verbieden?</text:p>
          </table:table-cell>
        </table:table-row>
        <table:table-row>
          <table:table-cell table:style-name="table.cell.top">
            <text:p text:style-name="text.cell.7.left">8</text:p>
          </table:table-cell>
          <table:table-cell table:style-name="table.cell.top.pleft.pright">
            <text:p text:style-name="text.cell.7.left">Heeft de ambassade bij het vaststellen van de uitnodigingenlijst uitdrukkelijk gekeken naar de aanwezigheid van donateurs, geldschieters of mensen die zich primair bezighouden met fondsenwerving voor Forum voor Democratie?</text:p>
          </table:table-cell>
        </table:table-row>
        <table:table-row>
          <table:table-cell table:style-name="table.cell.top">
            <text:p text:style-name="text.cell.7.left">9</text:p>
          </table:table-cell>
          <table:table-cell table:style-name="table.cell.top.pleft.pright">
            <text:p text:style-name="text.cell.7.left">Hoe groot is de mogelijkheid dat er zonder het expliciet medeweten van de Amerikaanse ambassade fondsen zijn geworven voor Forum voor Democratie?</text:p>
          </table:table-cell>
        </table:table-row>
        <table:table-row>
          <table:table-cell table:style-name="table.cell.top">
            <text:p text:style-name="text.cell.7.left">10</text:p>
          </table:table-cell>
          <table:table-cell table:style-name="table.cell.top.pleft.pright">
            <text:p text:style-name="text.cell.7.left">Heeft de Amerikaanse ambassade naar aanleiding van deze gebeurtenis haar protocol ten aanzien van bijeenkomsten met politieke partijen veranderd?</text:p>
          </table:table-cell>
        </table:table-row>
        <table:table-row>
          <table:table-cell table:style-name="table.cell.top">
            <text:p text:style-name="text.cell.7.left">11</text:p>
          </table:table-cell>
          <table:table-cell table:style-name="table.cell.top.pleft.pright">
            <text:p text:style-name="text.cell.7.left">Is het kabinet van mening dat artikel 41 lid 3 Weens Verdragenverdrag: «De gebouwen van de zending mogen niet worden gebruikt op een wijze die onverenigbaar is met de functies van de zending als omschreven in dit Verdrag of door andere regelen van algemeen internationaal recht of door bijzondere overeenkomsten die tussen de zendstaat en de ontvangende staat van kracht zijn» is geschonden en kan hier een toelichting over worden gegeven?</text:p>
          </table:table-cell>
        </table:table-row>
        <table:table-row>
          <table:table-cell table:style-name="table.cell.top">
            <text:p text:style-name="text.cell.7.left">12</text:p>
          </table:table-cell>
          <table:table-cell table:style-name="table.cell.top.pleft.pright">
            <text:p text:style-name="text.cell.7.left">Welke interpretatie van het begrip inmenging in interne aangelegenheden in de context van het Verdrag van Wenen inzake diplomatiek verkeer hanteert het kabinet wé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toezeggingen mondelinge vragen naar aanleiding van een bijeenkomst op de Amerikaanse ambassade met Forum voor Democratie (Kamerstuk 35570-V-8)</dc:title>
    <meta:user-defined meta:name="OVERHEIDop.ParlID/DC.identifier">nds-tk-2020D4256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toezeggingen mondelinge vragen naar aanleiding van een bijeenkomst op de Amerikaanse ambassade met Forum voor Democratie (Kamerstuk 35570-V-8)</meta:user-defined>
    <meta:user-defined meta:name="OVERHEIDop.publicationIssue">2020D42564</meta:user-defined>
    <meta:user-defined meta:name="DCTERMS.W3CDTF/DCTERMS.available">2020-10-29</meta:user-defined>
    <meta:user-defined meta:name="OVERHEIDop.publicationName">Niet-dossi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