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0D41804</text:p>
        </draw:text-box>
      </draw:frame>
      <text:p text:style-name="ifm_p_font.bold_size.12.26pt_indent.-58.5mm_ifm">2020D41804<text:tab/>LIJST VAN VRAGEN</text:p>
      <text:p text:style-name="ifm_p_mt.3.76mm_ifm">De vaste commissie voor Europese Zaken heeft een aantal vragen voorgelegd aan de Minister van Buitenlandse Zaken over het <text:span text:style-name="ifm_span_font.bold_ifm">EU-Voorstel: Mededeling inzake EU-Uitbreidingsbeleid 2020 COM (2020) 660</text:span>.</text:p>
      <text:p text:style-name="ifm_p_mt.5.08mm_ifm">De voorzitter van de commissie,<text:line-break/>Veldman</text:p>
      <text:p text:style-name="ifm_p_mt.3.76mm_ifm">De adjunct-griffier van de commissie,<text:line-break/>Buisman</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aangeven hoeveel China de afgelopen twee jaar in de verschillende Balkanlanden heeft geïnvesteerd?</text:p>
          </table:table-cell>
        </table:table-row>
        <table:table-row>
          <table:table-cell table:style-name="table.cell.top">
            <text:p text:style-name="text.cell.7.left">2</text:p>
          </table:table-cell>
          <table:table-cell table:style-name="table.cell.top.pleft.pright">
            <text:p text:style-name="text.cell.7.left">Kunt u aangeven hoeveel Rusland de afgelopen twee jaar in de verschillende Balkanlanden heeft geïnvesteerd?</text:p>
          </table:table-cell>
        </table:table-row>
        <table:table-row>
          <table:table-cell table:style-name="table.cell.top">
            <text:p text:style-name="text.cell.7.left">2</text:p>
          </table:table-cell>
          <table:table-cell table:style-name="table.cell.top.pleft.pright">
            <text:p text:style-name="text.cell.7.left">In hoeverre wordt het onderwerp energieveiligheid betrokken in het toetredingsproces van de Europese Unie met de Westelijke Balkan en wat is daarbij de inzet van zowel de Europese Unie als de Westelijke Balkan?</text:p>
          </table:table-cell>
        </table:table-row>
        <table:table-row>
          <table:table-cell table:style-name="table.cell.top">
            <text:p text:style-name="text.cell.7.left">3</text:p>
          </table:table-cell>
          <table:table-cell table:style-name="table.cell.top.pleft.pright">
            <text:p text:style-name="text.cell.7.left">Wat is de concrete inzet van de Europese Unie bij het helpen verminderen van energieafhankelijkheid van slechts één bron, zoals van Russisch gas, voor de Westelijke Balkan?</text:p>
          </table:table-cell>
        </table:table-row>
        <table:table-row>
          <table:table-cell table:style-name="table.cell.top">
            <text:p text:style-name="text.cell.7.left">5</text:p>
          </table:table-cell>
          <table:table-cell table:style-name="table.cell.top.pleft.pright">
            <text:p text:style-name="text.cell.7.left">Hoe kijkt het kabinet aan tegen de voortgangsrapportage 2020 van Turkije?</text:p>
          </table:table-cell>
        </table:table-row>
        <table:table-row>
          <table:table-cell table:style-name="table.cell.top">
            <text:p text:style-name="text.cell.7.left">6</text:p>
          </table:table-cell>
          <table:table-cell table:style-name="table.cell.top.pleft.pright">
            <text:p text:style-name="text.cell.7.left">Zijn de middelen uit het financiële Balkan-pakket van 3,3 miljard euro ook verbonden aan een rechtsstatelijkheidsclausule?</text:p>
          </table:table-cell>
        </table:table-row>
        <table:table-row>
          <table:table-cell table:style-name="table.cell.top">
            <text:p text:style-name="text.cell.7.left">7</text:p>
          </table:table-cell>
          <table:table-cell table:style-name="table.cell.top.pleft.pright">
            <text:p text:style-name="text.cell.7.left">Hoe worden de toegekende middelen gemonitord?</text:p>
          </table:table-cell>
        </table:table-row>
        <table:table-row>
          <table:table-cell table:style-name="table.cell.top">
            <text:p text:style-name="text.cell.7.left">8</text:p>
          </table:table-cell>
          <table:table-cell table:style-name="table.cell.top.pleft.pright">
            <text:p text:style-name="text.cell.7.left">Is het kabinet van mening dat Turkije nooit lid mag worden van de Europese Unie?</text:p>
          </table:table-cell>
        </table:table-row>
        <table:table-row>
          <table:table-cell table:style-name="table.cell.top">
            <text:p text:style-name="text.cell.7.left">9</text:p>
          </table:table-cell>
          <table:table-cell table:style-name="table.cell.top.pleft.pright">
            <text:p text:style-name="text.cell.7.left">Hoeveel geld ontvangt Turkije momenteel op jaarbasis van de Europese Unie en hoeveel zal dit zijn onder de nieuwe meerjarenbegroting?</text:p>
          </table:table-cell>
        </table:table-row>
        <table:table-row>
          <table:table-cell table:style-name="table.cell.top">
            <text:p text:style-name="text.cell.7.left">10</text:p>
          </table:table-cell>
          <table:table-cell table:style-name="table.cell.top.pleft.pright">
            <text:p text:style-name="text.cell.7.left">Vindt het kabinet het gerechtvaardigd dat Turkije deze gelden nog ontvangt? Zo ja, waarom? Zo nee, wat heeft het kabinet het afgelopen jaar ondernomen om deze geldstroom stop te zetten?</text:p>
          </table:table-cell>
        </table:table-row>
        <table:table-row>
          <table:table-cell table:style-name="table.cell.top">
            <text:p text:style-name="text.cell.7.left">11</text:p>
          </table:table-cell>
          <table:table-cell table:style-name="table.cell.top.pleft.pright">
            <text:p text:style-name="text.cell.7.left">Zet het kabinet in op het formeel beëindigen van het kandidaat-lidmaatschap van Turkije? Zo nee, waarom niet? Zo ja, op welke momenten heeft het kabinet dit het afgelopen jaar actief in Europees verband naar voren gebracht?</text:p>
          </table:table-cell>
        </table:table-row>
        <table:table-row>
          <table:table-cell table:style-name="table.cell.top">
            <text:p text:style-name="text.cell.7.left">12</text:p>
          </table:table-cell>
          <table:table-cell table:style-name="table.cell.top.pleft.pright">
            <text:p text:style-name="text.cell.7.left">Is er weleens gestemd over het beëindigen van het kandidaat-lidmaatschap van Turkije? Zo ja, wanneer en wat was de stemverhouding? Zo nee, waarom niet?</text:p>
          </table:table-cell>
        </table:table-row>
        <table:table-row>
          <table:table-cell table:style-name="table.cell.top">
            <text:p text:style-name="text.cell.7.left">13</text:p>
          </table:table-cell>
          <table:table-cell table:style-name="table.cell.top.pleft.pright">
            <text:p text:style-name="text.cell.7.left">Wat is de reden dat Turkije op dit moment nog kandidaat-lidstaat is van de Europese Unie?</text:p>
          </table:table-cell>
        </table:table-row>
        <table:table-row>
          <table:table-cell table:style-name="table.cell.top">
            <text:p text:style-name="text.cell.7.left">14</text:p>
          </table:table-cell>
          <table:table-cell table:style-name="table.cell.top.pleft.pright">
            <text:p text:style-name="text.cell.7.left">Waar is de 83 miljard euro COVID-19-ondersteuning aan Turkije voor gealloceerd?</text:p>
          </table:table-cell>
        </table:table-row>
        <table:table-row>
          <table:table-cell table:style-name="table.cell.top">
            <text:p text:style-name="text.cell.7.left">15</text:p>
          </table:table-cell>
          <table:table-cell table:style-name="table.cell.top.pleft.pright">
            <text:p text:style-name="text.cell.7.left">Hoeveel geregistreerde vluchtelingen zijn er afgelopen jaar van Turkije naar de Europese Unie vertrokken? Zowel illegaal als door middel van herverdeling?</text:p>
          </table:table-cell>
        </table:table-row>
        <table:table-row>
          <table:table-cell table:style-name="table.cell.top">
            <text:p text:style-name="text.cell.7.left">16</text:p>
          </table:table-cell>
          <table:table-cell table:style-name="table.cell.top.pleft.pright">
            <text:p text:style-name="text.cell.7.left">Kunt u aangeven waaraan de toegekende 3,8 miljard euro van de in totaal 6 miljard euro uit <text:span text:style-name="ifm_span_font.italic_ifm">The Facility for Refugees</text:span> in Turkije besteed is?</text:p>
          </table:table-cell>
        </table:table-row>
        <table:table-row>
          <table:table-cell table:style-name="table.cell.top">
            <text:p text:style-name="text.cell.7.left">17</text:p>
          </table:table-cell>
          <table:table-cell table:style-name="table.cell.top.pleft.pright">
            <text:p text:style-name="text.cell.7.left">Wat zijn de twee Flag-humanitaire projecten waaraan 485 miljoen euro is toegekend in Turkije?</text:p>
          </table:table-cell>
        </table:table-row>
        <table:table-row>
          <table:table-cell table:style-name="table.cell.top">
            <text:p text:style-name="text.cell.7.left">18</text:p>
          </table:table-cell>
          <table:table-cell table:style-name="table.cell.top.pleft.pright">
            <text:p text:style-name="text.cell.7.left">Kunt u het besluitvormingsproces rondom de toekenning van middelen uit <text:span text:style-name="ifm_span_font.italic_ifm">The Facility for Refugees</text:span> in Turkije schetsen?</text:p>
          </table:table-cell>
        </table:table-row>
        <table:table-row>
          <table:table-cell table:style-name="table.cell.top">
            <text:p text:style-name="text.cell.7.left">19</text:p>
          </table:table-cell>
          <table:table-cell table:style-name="table.cell.top.pleft.pright">
            <text:p text:style-name="text.cell.7.left">Kunt u de positie van Turkije op internationale lijsten van persvrijheid, aantal politieke gevangenen en overheidsfraude in de afgelopen twee jaar geven?</text:p>
          </table:table-cell>
        </table:table-row>
        <table:table-row>
          <table:table-cell table:style-name="table.cell.top">
            <text:p text:style-name="text.cell.7.left">20</text:p>
          </table:table-cell>
          <table:table-cell table:style-name="table.cell.top.pleft.pright">
            <text:p text:style-name="text.cell.7.left">Bij de Raad Algemene Zaken van 24 maart 2020, zijn de volgende conclusies aangenomen: «<text:span text:style-name="ifm_span_font.italic_ifm">Prior to the first intergovernmental conference, Albania should adopt the electoral reform fully in accordance with OSCE/ODHIR recommendations, ensuring transparent financing of political parties and electoral campaigns, ensure the continued implementation of the judicial reform, including ensuring the functioning of the Constitutional Court and the High Court, taking into account relevant international expertise including applicable opinions of the Venice Commission, and finalise the establishment of the anti-corruption and organised crime specialised structures.»</text:span> Kunt u op elk van deze punten apart ingaan en vertellen of en hoe Albanië hier op dit moment aan voldoet?</text:p>
          </table:table-cell>
        </table:table-row>
        <table:table-row>
          <table:table-cell table:style-name="table.cell.top">
            <text:p text:style-name="text.cell.7.left">21</text:p>
          </table:table-cell>
          <table:table-cell table:style-name="table.cell.top.pleft.pright">
            <text:p text:style-name="text.cell.7.left">Bij de Raad Algemene Zaken van 24 maart 2020 is verwezen naar opinies van de Venetië-Commissie. Welke opinies vallen daaronder?</text:p>
          </table:table-cell>
        </table:table-row>
        <table:table-row>
          <table:table-cell table:style-name="table.cell.top">
            <text:p text:style-name="text.cell.7.left">22</text:p>
          </table:table-cell>
          <table:table-cell table:style-name="table.cell.top.pleft.pright">
            <text:p text:style-name="text.cell.7.left">Bij de Raad Algemene Zaken van 24 maart 2020 is verwezen naar de opinies van de Venetië-Commissie: aan welke voorwaarden uit die opinies moet Albanië voldoen? En kan het Nederlandse kabinet die condities een voor een langslopen?</text:p>
          </table:table-cell>
        </table:table-row>
        <table:table-row>
          <table:table-cell table:style-name="table.cell.top">
            <text:p text:style-name="text.cell.7.left">23</text:p>
          </table:table-cell>
          <table:table-cell table:style-name="table.cell.top.pleft.pright">
            <text:p text:style-name="text.cell.7.left">Bij de Raad Algemene Zaken van 24 maart 2020 concludeerde de Europese Commissie: <text:span text:style-name="ifm_span_font.italic_ifm">«Albania should also further strengthen the fight against corruption and organised crime, including through cooperation with EU Member States and through the action plan to address the Financial Action Task Force (FATF) recommendations. Tackling the phenomenon of unfounded asylum applications and ensuring repatriations and amending the media law in line with the recommendations of the Venice Commission remain important priorities. The Commission will provide a report on these issues, including progress regarding the track record, when presenting the negotiating framework.»</text:span> Kunt u het rapport van de Commissie en uw appreciatie daarvan op elk van deze issues aan de Kamer doen toekomen?</text:p>
          </table:table-cell>
        </table:table-row>
        <table:table-row>
          <table:table-cell table:style-name="table.cell.top">
            <text:p text:style-name="text.cell.7.left">24</text:p>
          </table:table-cell>
          <table:table-cell table:style-name="table.cell.top.pleft.pright">
            <text:p text:style-name="text.cell.7.left">Wat zijn de georganiseerde misdaadcijfers van Albanië? (Aantal arrestaties? Hoeveelheid onderschepte drugs en wapens? Aantal uitleveringen?)</text:p>
          </table:table-cell>
        </table:table-row>
        <table:table-row>
          <table:table-cell table:style-name="table.cell.top">
            <text:p text:style-name="text.cell.7.left">25</text:p>
          </table:table-cell>
          <table:table-cell table:style-name="table.cell.top.pleft.pright">
            <text:p text:style-name="text.cell.7.left">Hoeveel Albanezen zijn afgelopen twee jaar in Nederland veroordeeld?</text:p>
          </table:table-cell>
        </table:table-row>
        <table:table-row>
          <table:table-cell table:style-name="table.cell.top">
            <text:p text:style-name="text.cell.7.left">26</text:p>
          </table:table-cell>
          <table:table-cell table:style-name="table.cell.top.pleft.pright">
            <text:p text:style-name="text.cell.7.left">Hoeveel Albanezen zijn afgelopen twee jaar Nederland uitgezet?</text:p>
          </table:table-cell>
        </table:table-row>
        <table:table-row>
          <table:table-cell table:style-name="table.cell.top">
            <text:p text:style-name="text.cell.7.left">27</text:p>
          </table:table-cell>
          <table:table-cell table:style-name="table.cell.top.pleft.pright">
            <text:p text:style-name="text.cell.7.left">Wat heeft Albanië afgelopen jaar concreet gedaan in het tegengaan van corruptie?</text:p>
          </table:table-cell>
        </table:table-row>
        <table:table-row>
          <table:table-cell table:style-name="table.cell.top">
            <text:p text:style-name="text.cell.7.left">28</text:p>
          </table:table-cell>
          <table:table-cell table:style-name="table.cell.top.pleft.pright">
            <text:p text:style-name="text.cell.7.left">Op 1 juli 2020 zei de Europese Commissie <text:span text:style-name="ifm_span_font.italic_ifm">«As it committed to in March when the Council decision was taken, the European Commission is presenting the draft negotiating frameworks to the EU Member States, who also receive an update of the progress by the two countries since then. Once the Member States have adopted the negotiating frameworks, the rotating Presidency of the Council of the European Union will present the agreed General EU Position in the first inter-governmental conference with each country, marking the formal start of the accession negotiations. The negotiating frameworks will be made public at this stage.»</text:span> Kunt u inzage geven in het draft negotiating framework en in het progress report van 1 juli 2020?</text:p>
          </table:table-cell>
        </table:table-row>
        <table:table-row>
          <table:table-cell table:style-name="table.cell.top">
            <text:p text:style-name="text.cell.7.left">29</text:p>
          </table:table-cell>
          <table:table-cell table:style-name="table.cell.top.pleft.pright">
            <text:p text:style-name="text.cell.7.left">Kan worden toegelicht in welke opzichten het buitenlandbeleid van Albanië en Noord-Macedonië overeenkomen en mogelijk verschillen met de Europese Unie?</text:p>
          </table:table-cell>
        </table:table-row>
        <table:table-row>
          <table:table-cell table:style-name="table.cell.top">
            <text:p text:style-name="text.cell.7.left">30</text:p>
          </table:table-cell>
          <table:table-cell table:style-name="table.cell.top.pleft.pright">
            <text:p text:style-name="text.cell.7.left">Wanneer vindt naar verwachting de eerste Intergovernmental Conference (IGC) plaat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EU-voorstel: Mededeling inzake EU-uitbreidingsbeleid 2020 COM (2020) 660</dc:title>
    <meta:user-defined meta:name="OVERHEIDop.ParlID/DC.identifier">nds-tk-2020D4180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het EU-voorstel: Mededeling inzake EU-uitbreidingsbeleid 2020 COM (2020) 660</meta:user-defined>
    <meta:user-defined meta:name="OVERHEIDop.publicationIssue">2020D41804</meta:user-defined>
    <meta:user-defined meta:name="DCTERMS.W3CDTF/DCTERMS.available">2020-10-27</meta:user-defined>
    <meta:user-defined meta:name="OVERHEIDop.publicationName">Niet-dossierstuk</meta:user-defined>
    <meta:user-defined meta:name="OVERHEID.Organisatietype/OVERHEID.organisationType">staten generaal</meta:user-defined>
    <meta:user-defined meta:name="DCTERMS.W3CDTF/DCTERMS.issued">2020-10-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