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1586</text:p>
        </draw:text-box>
      </draw:frame>
      <text:p text:style-name="ifm_p_font.bold_size.12.26pt_indent.-58.5mm_ifm">2020D41586<text:tab/>VERSLAG HOUDENDE EEN LIJST VAN VRAGEN</text:p>
      <text:p text:style-name="ifm_p_mt.3.76mm_ifm">De vaste commissie voor Volksgezondheid, Welzijn en Sport heeft een aantal vragen voorgelegd aan de Minister van Volksgezondheid, Welzijn en Sport houdende de Wijziging van de begrotingsstaat van het Ministerie van Volksgezondheid, Welzijn en Sport (XVI) voor het jaar 2020 (Derde incidentele suppletoire begroting inzake Coronamaatregelen) (35 585, nr. 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nader worden toegelicht hoe u tot de begrote bedragen van 250,4 miljoen euro voor 2020 en 405,2 miljoen euro voor 2021 bent gekomen?</text:p>
          </table:table-cell>
        </table:table-row>
        <table:table-row>
          <table:table-cell table:style-name="table.cell.top">
            <text:p text:style-name="text.cell.7.left">2</text:p>
          </table:table-cell>
          <table:table-cell table:style-name="table.cell.top.pleft.pright">
            <text:p text:style-name="text.cell.7.left">Kan nader worden toegelicht waarom de garantieovereenkomsten voor voldoende testcapaciteit niet al eerder dan in augustus en september zijn gesloten? Lag dit aan onderschatting van de benodigde testcapaciteit, druk vanuit de ziekenhuislaboratoria of was er enig ander obstakel?</text:p>
          </table:table-cell>
        </table:table-row>
        <table:table-row>
          <table:table-cell table:style-name="table.cell.top">
            <text:p text:style-name="text.cell.7.left">3</text:p>
          </table:table-cell>
          <table:table-cell table:style-name="table.cell.top.pleft.pright">
            <text:p text:style-name="text.cell.7.left">Welke «uitzonderlijke omstandigheden waaronder de garantieovereenkomst tot stand is gekomen» rechtvaardigen dat het afwegingskader na de besluitvorming naar de Kamer is gestuurd? Zijn deze omstandigheden dat u te laat de testcapaciteit heeft vergroot en derhalve in allerijl nieuwe overeenkomsten moest aangaan?</text:p>
          </table:table-cell>
        </table:table-row>
        <table:table-row>
          <table:table-cell table:style-name="table.cell.top">
            <text:p text:style-name="text.cell.7.left">4</text:p>
          </table:table-cell>
          <table:table-cell table:style-name="table.cell.top.pleft.pright">
            <text:p text:style-name="text.cell.7.left">Kan de Kamer bij nieuwe garantieovereenkomsten of andersoortige overeenkomsten in het kader van vergroting van de (snel)testcapaciteit verwachten dat dit tijdig geschiedt en dat zij dan ook vooraf op de hoogte wordt gebracht?</text:p>
          </table:table-cell>
        </table:table-row>
        <table:table-row>
          <table:table-cell table:style-name="table.cell.top">
            <text:p text:style-name="text.cell.7.left">5</text:p>
          </table:table-cell>
          <table:table-cell table:style-name="table.cell.top.pleft.pright">
            <text:p text:style-name="text.cell.7.left">Aan de hand van welke criteria of contacten zijn de testlaboratoria geselecteerd?</text:p>
          </table:table-cell>
        </table:table-row>
        <table:table-row>
          <table:table-cell table:style-name="table.cell.top">
            <text:p text:style-name="text.cell.7.left">6</text:p>
          </table:table-cell>
          <table:table-cell table:style-name="table.cell.top.pleft.pright">
            <text:p text:style-name="text.cell.7.left">Welke (financiële) verschillen zitten er tussen de gesloten overeenkomsten en kunnen deze worden toegelicht?</text:p>
          </table:table-cell>
        </table:table-row>
        <table:table-row>
          <table:table-cell table:style-name="table.cell.top">
            <text:p text:style-name="text.cell.7.left">7</text:p>
          </table:table-cell>
          <table:table-cell table:style-name="table.cell.top.pleft.pright">
            <text:p text:style-name="text.cell.7.left">Waarom bevat de garantieovereenkomst met Synlab Belgium SC/SPRL geen optie tot verlenging na zes maanden? Kan dit na april 2021 tot een gat in de testcapaciteit leiden?</text:p>
          </table:table-cell>
        </table:table-row>
        <table:table-row>
          <table:table-cell table:style-name="table.cell.top">
            <text:p text:style-name="text.cell.7.left">8</text:p>
          </table:table-cell>
          <table:table-cell table:style-name="table.cell.top.pleft.pright">
            <text:p text:style-name="text.cell.7.left">Kan nader worden toegelicht of met de gesloten garantieovereenkomsten vanaf nu voldoende testcapaciteit beschikbaar is, ook wanneer het aantal mensen dat klachten krijgt volgens de prognoses van het RIVM verder zal oplopen (najaar: max. 70.000 testen per dag, voorjaar: max. 86.000 testen per dag)?</text:p>
          </table:table-cell>
        </table:table-row>
        <table:table-row>
          <table:table-cell table:style-name="table.cell.top">
            <text:p text:style-name="text.cell.7.left">9</text:p>
          </table:table-cell>
          <table:table-cell table:style-name="table.cell.top.pleft.pright">
            <text:p text:style-name="text.cell.7.left">Sluit u momenteel ook (garantie)overeenkomsten over sneltesten, zoals de LAMP-test en de antigeentest? Wanneer krijgt de Kamer meer zicht op de omvang daarvan en de bijbehorende kosten?</text:p>
          </table:table-cell>
        </table:table-row>
        <table:table-row>
          <table:table-cell table:style-name="table.cell.top">
            <text:p text:style-name="text.cell.7.left">10</text:p>
          </table:table-cell>
          <table:table-cell table:style-name="table.cell.top.pleft.pright">
            <text:p text:style-name="text.cell.7.left">Welk deel van de Nederlandse testcapaciteit wordt momenteel in gebruik genomen door commerciële partijen (buiten de GGD’en om)? Klopt het dat dit aandeel de afgelopen maanden groeit, en zo ja, hoe handelt u hierin?</text:p>
          </table:table-cell>
        </table:table-row>
        <table:table-row>
          <table:table-cell table:style-name="table.cell.top">
            <text:p text:style-name="text.cell.7.left">11</text:p>
          </table:table-cell>
          <table:table-cell table:style-name="table.cell.top.pleft.pright">
            <text:p text:style-name="text.cell.7.left">Kan een nadere toelichting gegeven worden op de inhoud van de post «lokaal gezondheidsbeleid»?</text:p>
          </table:table-cell>
        </table:table-row>
        <table:table-row>
          <table:table-cell table:style-name="table.cell.top">
            <text:p text:style-name="text.cell.7.left">12</text:p>
          </table:table-cell>
          <table:table-cell table:style-name="table.cell.top.pleft.pright">
            <text:p text:style-name="text.cell.7.left">Kunt u aangeven waarom de uitstaande garanties voor 2020 voor U-Diagnostics veel lager is dan bij de overige leveranciers?</text:p>
          </table:table-cell>
        </table:table-row>
        <table:table-row>
          <table:table-cell table:style-name="table.cell.top">
            <text:p text:style-name="text.cell.7.left">13</text:p>
          </table:table-cell>
          <table:table-cell table:style-name="table.cell.top.pleft.pright">
            <text:p text:style-name="text.cell.7.left">Kunt u aangeven hoe de 1,65 miljard euro, beschikbaar voor het testen en analyseren, verdeeld wordt? Op hoeveel testen is dit bedrag gebaseerd?</text:p>
          </table:table-cell>
        </table:table-row>
        <table:table-row>
          <table:table-cell table:style-name="table.cell.top">
            <text:p text:style-name="text.cell.7.left">14</text:p>
          </table:table-cell>
          <table:table-cell table:style-name="table.cell.top.pleft.pright">
            <text:p text:style-name="text.cell.7.left">Waarom is er pas sinds 30 augustus 2020 een principeovereenkomst met U-Diagnostics als leverancier van de PCR-test, terwijl het leveren van 5.000 tests al sinds eind maart mogelijk was?</text:p>
          </table:table-cell>
        </table:table-row>
        <table:table-row>
          <table:table-cell table:style-name="table.cell.top">
            <text:p text:style-name="text.cell.7.left">15</text:p>
          </table:table-cell>
          <table:table-cell table:style-name="table.cell.top.pleft.pright">
            <text:p text:style-name="text.cell.7.left">Voor hoeveel af te nemen testen staat u nu in totaal garant?</text:p>
          </table:table-cell>
        </table:table-row>
        <table:table-row>
          <table:table-cell table:style-name="table.cell.top">
            <text:p text:style-name="text.cell.7.left">16</text:p>
          </table:table-cell>
          <table:table-cell table:style-name="table.cell.top.pleft.pright">
            <text:p text:style-name="text.cell.7.left">Waarom zijn er verschillende horizonbepalingen met leveranciers afgesproken? Zijn deze verschillen meegenomen in de leveringszekerheid van testen?</text:p>
          </table:table-cell>
        </table:table-row>
        <table:table-row>
          <table:table-cell table:style-name="table.cell.top">
            <text:p text:style-name="text.cell.7.left">17</text:p>
          </table:table-cell>
          <table:table-cell table:style-name="table.cell.top.pleft.pright">
            <text:p text:style-name="text.cell.7.left">Wat kost de afhandeling van een test precies per stuk bij U-Diagnostics?</text:p>
            <text:p text:style-name="text.cell.7.left">Voor de verschillende regelingen zijn plafonds ingesteld, wat gebeurt er als de plafonds worden bereikt?</text:p>
          </table:table-cell>
        </table:table-row>
        <table:table-row>
          <table:table-cell table:style-name="table.cell.top">
            <text:p text:style-name="text.cell.7.left">18</text:p>
          </table:table-cell>
          <table:table-cell table:style-name="table.cell.top.pleft.pright">
            <text:p text:style-name="text.cell.7.left">Wat kost de afhandeling van een test precies per stuk bij Eurofins?</text:p>
          </table:table-cell>
        </table:table-row>
        <table:table-row>
          <table:table-cell table:style-name="table.cell.top">
            <text:p text:style-name="text.cell.7.left">19</text:p>
          </table:table-cell>
          <table:table-cell table:style-name="table.cell.top.pleft.pright">
            <text:p text:style-name="text.cell.7.left">Wat kost de afhandeling van een test precies per stuk bij Synlab?</text:p>
          </table:table-cell>
        </table:table-row>
        <table:table-row>
          <table:table-cell table:style-name="table.cell.top">
            <text:p text:style-name="text.cell.7.left">20</text:p>
          </table:table-cell>
          <table:table-cell table:style-name="table.cell.top.pleft.pright">
            <text:p text:style-name="text.cell.7.left">Hoe lang staat de aanbestedingsprocedure open of kunnen partijen zich gaandeweg continu inschrijven? Hoeveel partijen hebben reeds interesse getoond voor de aanbestedingsprocedure? Zo ja, wat is de reden dat partijen zich uiteindelijk niet inschrijven voor de procedure?</text:p>
          </table:table-cell>
        </table:table-row>
        <table:table-row>
          <table:table-cell table:style-name="table.cell.top">
            <text:p text:style-name="text.cell.7.left">21</text:p>
          </table:table-cell>
          <table:table-cell table:style-name="table.cell.top.pleft.pright">
            <text:p text:style-name="text.cell.7.left">In de memorie van toelichting staat: «Om die reden heeft VWS een aanbesteding opengesteld, waarop leveranciers van testmaterialen zich kunnen inschrijven om de extra benodigde capaciteit te leveren»; hoe verloopt deze aanbesteding tot nu toe? Hoeveel inschrijvingen zijn er reeds gedaan en hoeveel testcapaciteit levert dit o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Volksgezondheid, Welzijn en Sport (XVI) voor het jaar 2020 (Derde incidentele suppletoire begroting inzake Coronamaat-regelen) (35585)</dc:title>
    <meta:user-defined meta:name="OVERHEIDop.ParlID/DC.identifier">nds-tk-2020D4158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Volksgezondheid, Welzijn en Sport (XVI) voor het jaar 2020 (Derde incidentele suppletoire begroting inzake Coronamaat-regelen) (35585)</meta:user-defined>
    <meta:user-defined meta:name="OVERHEIDop.publicationIssue">2020D41586</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