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41334</text:p>
        </draw:text-box>
      </draw:frame>
      <text:p text:style-name="ifm_p_font.bold_size.12.26pt_indent.-58.5mm_ifm">2020D41334<text:tab/><text:span text:style-name="ifm_span_font.roman_size.9.06pt_ifm">Aan de Voorzitter van de Tweede Kamer der Staten-Generaal</text:span></text:p>
      <text:p text:style-name="ifm_p_mt.3.76mm_ifm">Den Haag, 16 oktober 2020</text:p>
      <text:p text:style-name="ifm_p_mt.3.76mm_ifm">Hierbij stuur ik u, op verzoek van de commissie van OCW in de vergadering van 7 september, een afschrift van de antwoordbrief Petitie over selectieplaatsen in studiejaar 2020–2021 voor gedupeerden van de tweede ronde<text:note text:id="ID-952557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antwoord burgerbrief inzake petitie over selectieplaatsen in studiejaar 2020-2021 voor gedupeerden van de tweede ronde</dc:title>
    <meta:user-defined meta:name="OVERHEIDop.ParlID/DC.identifier">nds-tk-2020D41334</meta:user-defined>
    <meta:user-defined meta:name="OVERHEIDop.Parlementair/DC.type">Niet-dossierstuk</meta:user-defined>
    <meta:user-defined meta:name="OVERHEIDop.vergaderjaar">2020-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antwoord burgerbrief inzake petitie over selectieplaatsen in studiejaar 2020-2021 voor gedupeerden van de tweede ronde</meta:user-defined>
    <meta:user-defined meta:name="OVERHEIDop.publicationIssue">2020D41334</meta:user-defined>
    <meta:user-defined meta:name="DCTERMS.W3CDTF/DCTERMS.available">2020-10-2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10-16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