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41329</text:p>
        </draw:text-box>
      </draw:frame>
      <text:p text:style-name="ifm_p_font.bold_size.12.26pt_indent.-58.5mm_ifm">2020D41329<text:tab/><text:span text:style-name="ifm_span_font.roman_size.9.06pt_ifm">Aan de Voorzitter van de Tweede Kamer der Staten-Generaal</text:span></text:p>
      <text:p text:style-name="ifm_p_mt.3.76mm_ifm">Den Haag, 16 oktober 2020</text:p>
      <text:p text:style-name="ifm_p_mt.3.76mm_ifm">Bijgaand stuur ik u ter informatie een afschrift van de brief aan de Eerste Kamer met betrekking tot vragen naar aanleiding van de voortgangsbrief Omgevingswet d.d. 24 juni 2020<text:note text:id="ID-952478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Eerste Kamer inzake vragen naar aanleiding van voortgangsbrief Omgevingswet d.d. 24 juni 2020</dc:title>
    <meta:user-defined meta:name="OVERHEIDop.ParlID/DC.identifier">nds-tk-2020D41329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Eerste Kamer inzake vragen naar aanleiding van voortgangsbrief Omgevingswet d.d. 24 juni 2020</meta:user-defined>
    <meta:user-defined meta:name="OVERHEIDop.publicationIssue">2020D41329</meta:user-defined>
    <meta:user-defined meta:name="DCTERMS.W3CDTF/DCTERMS.available">2020-10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0-16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