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0252</text:p>
        </draw:text-box>
      </draw:frame>
      <text:p text:style-name="ifm_p_font.bold_size.12.26pt_indent.-58.5mm_ifm">2020D40252<text:tab/>INBRENG VERSLAG VAN EEN SCHRIFTELIJK OVERLEG</text:p>
      <text:p text:style-name="ifm_p_mt.3.76mm_ifm">In de vaste commissie voor Volksgezondheid, Welzijn en Sport bestond er bij enkele fracties behoefte een aantal vragen en opmerkingen voor te leggen aan de Minister voor Medische Zorg inzake de aanwijzing aan de Nederlandse Zorgautoriteit i.v.m. het vervallen van de Tijdelijke wet ambulancezorg (Twaz) en de inwerkingtreding van de Wet ambulancezorgvoorzieningen (Wazv) (Kamerstuk 35 471, nr. 34).</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anwijzing aan de Nederlandse Zorgautoriteit (NZa) in verband met het vervallen van de Tijdelijke wet ambulancezorg (Twaz) en de inwerkingtreding van de Wet ambulancezorgvoorzieningen (Wazv). Zij hebben hierbij geen verdere vragen meer.</text:p>
      <text:h text:style-name="ifm_p_font.bold_mt.3.76mm_page.keep-with-next_ifm" text:outline-level="2">Vragen en opmerkingen van de leden van de CDA-fractie</text:h>
      <text:p text:style-name="ifm_p_mt.3.76mm_ifm">De leden van de CDA-fractie hebben kennisgenomen van de aanwijzing van de Minister aan de NZa in verband met het vervallen van de Twaz en de inwerkingtreding van de Wazv. Deze leden hebben hier een enkele vraag bij.</text:p>
      <text:p text:style-name="ifm_p_ifm">De Minister is voornemens om de NZa de opdracht te geven om een prestatiebeschrijving voor onderlinge dienstverlening vast te stellen met een vrij tarief. Op grond van de huidige aanwijzing heeft de NZa namelijk geen mogelijkheid deze prestatiebeschrijving vast te stellen voor de onderaannemer. De leden van de CDA-fractie vragen hoe afspraken tussen een Regionale Ambulance Voorziening (RAV) en een onderaannemer nu geregeld zijn. Zij vragen tevens welk probleem wordt opgelost door het vaststellen van een prestatiebeschrijving met vrije tarieven voor de onderaannemer. Heeft het vaststellen van deze prestatiebeschrijving invloed op de tarieven die door de RAV in rekening worden gebracht bij de zorgverzekeraar?</text:p>
      <text:h text:style-name="ifm_p_font.bold_mt.3.76mm_page.keep-with-next_ifm" text:outline-level="2">Vragen en opmerkingen van de leden van de D66-fractie</text:h>
      <text:p text:style-name="ifm_p_mt.3.76mm_ifm">De leden van de D66-fractie hebben kennisgenomen van de aanwijzing die de Minister voor Medische Zorg voornemens is te geven aan de NZa in verband met het vervallen van de Twaz en de inwerkingtreding van de Wazv. Zij hebben in dit verband nog enkele vragen.</text:p>
      <text:p text:style-name="ifm_p_ifm">De leden van de D66-fractie vragen de Minister of zij kan toelichten hoe onderaannemers die in opdracht van de RAV ambulancezorg leveren dit momenteel in rekening kunnen brengen bij de RAV. Welk verschil maakt de nieuwe algemeen omschreven prestatie met een vrij tarief voor de onderaannemer op dit punt? Kan de Minister voorts ingaan op alternatieve prestaties en tarieven waarvoor zou kunnen worden gekozen? Deze leden denken daarbij bijvoorbeeld aan een vastgesteld tarief, conform het landelijk vastgestelde tarief dat de RAV in rekening brengt bij de zorgverzekeraar.</text:p>
      <text:h text:style-name="ifm_p_font.bold_mt.3.76mm_page.keep-with-next_ifm" text:outline-level="2">Vragen en opmerkingen van de leden van de SP-fractie</text:h>
      <text:p text:style-name="ifm_p_mt.3.76mm_ifm">De leden van de SP-fractie hebben kennisgenomen van de regels inzake de organisatie, beschikbaarheid en kwaliteit van ambulancevoorzieningen. Zij hebben naar aanleiding van de aanwijzing nog een aantal vragen.</text:p>
      <text:p text:style-name="ifm_p_ifm">Genoemde leden vragen om een nadere toelichting op het voornemen om een prestatiebeschrijving voor onderlinge dienstverlening vast te stellen met een vrij tarief terwijl de RAV tegelijkertijd het landelijk vastgestelde tarief in rekening kan brengen bij de zorgverzekeraar. Wat betekent het instellen van een dergelijk vrij tarief voor onderaannemers precies in vergelijking met het kunnen declareren van een landelijk vastgesteld tarief bij de zorgverzekeraar? Betekent een en ander dat de afzonderlijke RAV’en zowel meer als minder kunnen declareren bij de zorgverzekeraar dan wat zij (volgens gemaakte afspraken) moeten betalen aan de onderaannemer? Wat is precies het idee achter dit besluit? Volgens de leden van de SP-fractie is het zowel niet de bedoeling dat de RAV winst maakt als dat zij verlies lijdt. Hoe wordt dat bij deze aanwijzing voorkom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aanwijzing aan de NZa in verband met het vervallen van de Tijdelijke wet ambulancezorg (Twaz) en de inwerkingtreding van de Wet ambulancezorgvoorzieningen (Wazv) (Kamerstuk 35471-34)</dc:title>
    <meta:user-defined meta:name="OVERHEIDop.ParlID/DC.identifier">nds-tk-2020D4025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de aanwijzing aan de NZa in verband met het vervallen van de Tijdelijke wet ambulancezorg (Twaz) en de inwerkingtreding van de Wet ambulancezorgvoorzieningen (Wazv) (Kamerstuk 35471-34)</meta:user-defined>
    <meta:user-defined meta:name="OVERHEIDop.publicationIssue">2020D40252</meta:user-defined>
    <meta:user-defined meta:name="DCTERMS.W3CDTF/DCTERMS.available">2020-10-20</meta:user-defined>
    <meta:user-defined meta:name="OVERHEIDop.publicationName">Niet-dossi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