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9998</text:p>
        </draw:text-box>
      </draw:frame>
      <text:p text:style-name="ifm_p_font.bold_size.12.26pt_indent.-58.5mm_ifm">2020D39998<text:tab/>LIJST VAN VRAGEN</text:p>
      <text:p text:style-name="ifm_p_mt.3.76mm_ifm">De vaste commissie voor Onderwijs, Cultuur en Wetenschap heeft een aantal vragen voorgelegd aan de Minister van Onderwijs, Cultuur en Wetenschap over haar brief van 14 september 2020 inzake de opzet beleidsdoorlichting cultuur 2021 (Kamerstuk 31 511, nr. 41).</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gaat u ervoor zorgen dat het causale verband tussen de ingezette beleidsinstrumenten en de gerealiseerde effecten in deze beleidsdoorlichting te leggen is?</text:p>
          </table:table-cell>
        </table:table-row>
        <table:table-row>
          <table:table-cell table:style-name="table.cell.top">
            <text:p text:style-name="text.cell.7.left">2</text:p>
          </table:table-cell>
          <table:table-cell table:style-name="table.cell.top.pleft.pright">
            <text:p text:style-name="text.cell.7.left">Hoe gaat u ervoor zorgen dat de doelmatigheid van de beleidsuitvoering in deze beleidsdoorlichting kan worden vastgesteld?</text:p>
          </table:table-cell>
        </table:table-row>
        <table:table-row>
          <table:table-cell table:style-name="table.cell.top">
            <text:p text:style-name="text.cell.7.left">3</text:p>
          </table:table-cell>
          <table:table-cell table:style-name="table.cell.top.pleft.pright">
            <text:p text:style-name="text.cell.7.left">Kunt u nader toelichten hoe de beleidsdoorlichting cultuur, die terugblikt tot begin 2020 en waarin de gevolgen van het coronavirus op de culturele sector niet worden meegenomen, inzichten kan bieden voor de nabije toekomst die voor een belangrijk deel gekleurd zal zijn door de gevolgen van de coronacrisis?</text:p>
          </table:table-cell>
        </table:table-row>
        <table:table-row>
          <table:table-cell table:style-name="table.cell.top">
            <text:p text:style-name="text.cell.7.left">4</text:p>
          </table:table-cell>
          <table:table-cell table:style-name="table.cell.top.pleft.pright">
            <text:p text:style-name="text.cell.7.left">Hoe past de beleidsdoorlichting cultuur in de bestaande beleidscyclus?</text:p>
          </table:table-cell>
        </table:table-row>
        <table:table-row>
          <table:table-cell table:style-name="table.cell.top">
            <text:p text:style-name="text.cell.7.left">5</text:p>
          </table:table-cell>
          <table:table-cell table:style-name="table.cell.top.pleft.pright">
            <text:p text:style-name="text.cell.7.left">Op welk moment kan een nieuwe Kamer en een volgend kabinet de lessen uit de beleidsdoorlichting cultuur toepassen in nieuw bel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pzet beleidsdoorlichting cultuur 2021 (Kamerstuk 31511-41)</dc:title>
    <meta:user-defined meta:name="OVERHEIDop.ParlID/DC.identifier">nds-tk-2020D3999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opzet beleidsdoorlichting cultuur 2021 (Kamerstuk 31511-41)</meta:user-defined>
    <meta:user-defined meta:name="OVERHEIDop.publicationIssue">2020D39998</meta:user-defined>
    <meta:user-defined meta:name="DCTERMS.W3CDTF/DCTERMS.available">2020-10-19</meta:user-defined>
    <meta:user-defined meta:name="OVERHEIDop.publicationName">Niet-dossi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